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, 'Segoe UI Web (West European)', 'Segoe UI', apple-system, BlinkMacSystemFont, Roboto, 'Helvetica Neue', sans-serif"/>
    <style:font-face style:name="Arial2" svg:font-family="Arial" style:font-family-generic="swiss"/>
    <style:font-face style:name="CrayonE" svg:font-family="CrayonE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201f1e" style:font-name="Segoe UI" fo:font-size="11.25pt" fo:letter-spacing="normal" fo:font-style="normal" fo:font-weight="normal"/>
    </style:style>
    <style:style style:name="T2" style:family="text">
      <style:text-properties fo:font-variant="normal" fo:text-transform="none" fo:color="#201f1e" style:font-name="Segoe UI" fo:font-size="11.2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01f1e" style:font-name="Segoe UI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01f1e" style:font-name="Segoe UI" fo:font-size="11.25pt" fo:letter-spacing="normal" fo:font-weight="normal"/>
    </style:style>
    <style:style style:name="T5" style:family="text">
      <style:text-properties fo:font-variant="normal" fo:text-transform="none" fo:color="#201f1e" style:font-name="Segoe UI" fo:font-size="11.25pt" fo:letter-spacing="norma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Lettre à mon ami terrien </text:span><text:span text:style-name="T7"><text:line-break/></text:span><text:span text:style-name="T5">à propos de demain</text:span><text:line-break/><text:line-break/><text:span text:style-name="T4">Sais-tu que si on ne fait rien</text:span><text:line-break/><text:span text:style-name="T4">Pour changer notre façon de vivre aujourd'hui</text:span><text:line-break/><text:span text:style-name="T4">Nous n'aurons sans doute plus rien </text:span><text:line-break/><text:span text:style-name="T4">A manger demain ? </text:span><text:line-break/><text:line-break/><text:span text:style-name="T4">Sais-tu que plus de la moitié des animaux sauvages</text:span><text:line-break/><text:span text:style-name="T4">Ont déjà disparu de notre planète</text:span><text:line-break/><text:span text:style-name="T4">Juste pendant les trente dernières années</text:span><text:line-break/><text:span text:style-name="T4">Parce qu'ils ont été tués par les humains</text:span><text:line-break/><text:span text:style-name="T4">Qui leur ont volé tous leurs terrains ? </text:span><text:line-break/><text:line-break/><text:span text:style-name="T4">Sais-tu que les insectes aussi disparaissent </text:span><text:line-break/><text:span text:style-name="T4">A toute vitesse  ? </text:span><text:line-break/><text:line-break/><text:span text:style-name="T4">Sais-tu que des humains</text:span><text:line-break/><text:span text:style-name="T4">Coupent l'équivalent de quarante terrains</text:span><text:line-break/><text:span text:style-name="T4">de foot </text:span><text:line-break/><text:span text:style-name="T4">de forêt</text:span><text:line-break/><text:span text:style-name="T4">à chaque minute ? </text:span><text:line-break/><text:span text:style-name="T4">Alors que ce sont les arbres qui fabriquent</text:span><text:line-break/><text:span text:style-name="T4">L'oxygène nécessaire à la vie</text:span><text:line-break/><text:line-break/><text:span text:style-name="T4">Sais-tu que les avions </text:span><text:line-break/><text:span text:style-name="T4">du ciel</text:span><text:line-break/><text:span text:style-name="T4">Les bateaux</text:span><text:line-break/><text:span text:style-name="T4">et les paquebots </text:span><text:line-break/><text:span text:style-name="T4">des océans</text:span><text:line-break/><text:span text:style-name="T4">Qui servent entre autre à nos déplacements</text:span><text:line-break/><text:span text:style-name="T4">Souvent juste pour de l'amusement</text:span><text:line-break/><text:span text:style-name="T4">Font surchauffer la terre ? </text:span><text:line-break/><text:line-break/><text:span text:style-name="T4">Sais-tu que les tonnes de vêtements de la fast fashion</text:span><text:line-break/><text:span text:style-name="T4">fabriqués par les esclaves</text:span><text:line-break/><text:span text:style-name="T4">de l'autre bout du monde</text:span><text:line-break/><text:span text:style-name="T4">Les meubles et tous ces appareils</text:span><text:line-break/><text:span text:style-name="T4">qui finissent jetés</text:span><text:line-break/><text:span text:style-name="T4">parce qu'on veut en changer</text:span><text:line-break/><text:span text:style-name="T4">Sont aussi responsables de la pollution et du réchauffement climatique ? </text:span><text:line-break/><text:line-break/><text:span text:style-name="T4">Sais-tu que l'informatique,</text:span><text:line-break/><text:span text:style-name="T4">Avec l'énergie nécessitée</text:span><text:line-break/><text:span text:style-name="T4">par les échanges et les stockages de données</text:span><text:line-break/><text:span text:style-name="T4">Le temps passé sur internet</text:span><text:line-break/><text:span text:style-name="T4">Est aussi grandement responsable de ce qui arrive à notre planète? </text:span><text:line-break/><text:line-break/><text:span text:style-name="T4">Sais-tu que les milliards de tonnes de plastiques</text:span><text:line-break/><text:span text:style-name="T4">et les produits chimiques</text:span><text:line-break/><text:span text:style-name="T4">détruisent sûrement</text:span><text:line-break/><text:span text:style-name="T4">et certainement</text:span><text:line-break/><text:span text:style-name="T4">notre seul endroit de vie</text:span><text:line-break/><text:span text:style-name="T4">à nous aussi ? </text:span><text:line-break/><text:line-break/><text:span text:style-name="T4">Sais-tu que la viande </text:span><text:line-break/><text:span text:style-name="T4">Vient des milliards d'animaux élevés en captivité</text:span><text:line-break/><text:span text:style-name="T4">Que les humains ont tués </text:span><text:line-break/><text:span text:style-name="T4">Et que les céréales qui leur sont destinées</text:span><text:line-break/><text:span text:style-name="T4">Suffiraient à nourrir tous les humains </text:span><text:line-break/><text:span text:style-name="T4">alors qu'il y en a plein</text:span><text:line-break/><text:span text:style-name="T4">Qui meurent de faim ?  </text:span><text:line-break/><text:line-break/><text:span text:style-name="T4">Sais-tu que quand on met la clim</text:span><text:line-break/><text:span text:style-name="T4">On dérègle encore plus le climat ? </text:span><text:line-break/><text:line-break/><text:span text:style-name="T4">Sais-tu enfin et surtout que Toi,</text:span><text:line-break/><text:span text:style-name="T4">Ami Terrien,</text:span><text:line-break/><text:span text:style-name="T4">Tu as le pouvoir de changer cela ? </text:span><text:line-break/><text:line-break/><text:span text:style-name="T4">Juste en décidant</text:span><text:line-break/><text:span text:style-name="T4">De participer</text:span><text:line-break/><text:span text:style-name="T4">Au plus grand défit de tous les temps ? </text:span><text:line-break/><text:line-break/><text:span text:style-name="T4">Sais-tu qu'en choisissant</text:span><text:line-break/><text:span text:style-name="T4">Simplement</text:span><text:line-break/><text:span text:style-name="T4">De moins voyager</text:span><text:line-break/><text:span text:style-name="T4">De moins gaspiller</text:span><text:line-break/><text:span text:style-name="T4">De moins manger de viande et de poisson</text:span><text:line-break/><text:span text:style-name="T4">De moins acheter</text:span><text:line-break/><text:span text:style-name="T4">De vêtements</text:span><text:line-break/><text:span text:style-name="T4">De meubles </text:span><text:line-break/><text:span text:style-name="T4">De jouets</text:span><text:line-break/><text:span text:style-name="T4">D'objets en tout genre souvent trop vite jetés</text:span><text:line-break/><text:span text:style-name="T4">D'enlever le plus possible de données du cloud</text:span><text:line-break/><text:span text:style-name="T4">De refuser les emballages à usage unique</text:span><text:line-break/><text:span text:style-name="T4">Et de recycler ou réparer ce que tu dois jeter</text:span><text:line-break/><text:line-break/><text:span text:style-name="T4">Toi,</text:span><text:line-break/><text:span text:style-name="T4">Qui te crois parfois tout petit,</text:span><text:line-break/><text:span text:style-name="T4">Tu as juste le pouvoir</text:span><text:line-break/><text:span text:style-name="T4">De sauver</text:span><text:line-break/><text:span text:style-name="T4">L'humanité ?  <text:s text:c="37"/>Hélène SF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, 'Segoe UI Web (West European)', 'Segoe UI', apple-system, BlinkMacSystemFont, Roboto, 'Helvetica Neue', sans-serif"/>
    <style:font-face style:name="Arial2" svg:font-family="Arial" style:font-family-generic="swiss"/>
    <style:font-face style:name="CrayonE" svg:font-family="CrayonE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8:00:40.19</meta:creation-date>
    <meta:document-statistic meta:table-count="0" meta:image-count="0" meta:object-count="0" meta:page-count="1" meta:paragraph-count="1" meta:word-count="402" meta:character-count="2371"/>
    <dc:date>2019-08-18T18:10:35.82</dc:date>
    <meta:editing-duration>PT9M55S</meta:editing-duration>
    <meta:editing-cycles>1</meta:editing-cycles>
    <meta:generator>OpenOffice/4.0.0$Win32 OpenOffice.org_project/400m3$Build-9702</meta:generator>
  </office:meta>
</office:document-meta>
</file>