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bottom="0.1965in"/>
      <style:text-properties fo:font-weight="bold" style:font-weight-asian="bold" style:font-weight-complex="bold" fo:color="#CE181E" fo:font-size="11pt" style:font-size-asian="11pt" style:font-size-complex="11pt"/>
    </style:style>
    <style:style style:name="P2" style:parent-style-name="Textbody" style:family="paragraph">
      <style:text-properties fo:color="#000000" fo:font-size="11pt" style:font-size-asian="11pt" style:font-size-complex="11pt"/>
    </style:style>
    <style:style style:name="P3" style:parent-style-name="Textbody" style:family="paragraph">
      <style:paragraph-properties fo:margin-bottom="0in"/>
      <style:text-properties fo:color="#000000" fo:font-size="11pt" style:font-size-asian="11pt" style:font-size-complex="11pt"/>
    </style:style>
    <style:style style:name="P4" style:parent-style-name="Textbody" style:family="paragraph">
      <style:text-properties fo:color="#000000" fo:font-size="11pt" style:font-size-asian="11pt" style:font-size-complex="11pt"/>
    </style:style>
    <style:style style:name="P5" style:parent-style-name="Textbody" style:family="paragraph">
      <style:text-properties fo:color="#000000" fo:font-size="11pt" style:font-size-asian="11pt" style:font-size-complex="11pt"/>
    </style:style>
    <style:style style:name="P6" style:parent-style-name="Textbody" style:family="paragraph">
      <style:text-properties fo:color="#000000" fo:font-size="11pt" style:font-size-asian="11pt" style:font-size-complex="11pt"/>
    </style:style>
    <style:style style:name="P7" style:parent-style-name="Textbody" style:family="paragraph">
      <style:text-properties fo:color="#000000" fo:font-size="11pt" style:font-size-asian="11pt" style:font-size-complex="11pt"/>
    </style:style>
    <style:style style:name="P8" style:parent-style-name="Textbody" style:family="paragraph">
      <style:text-properties fo:color="#000000" fo:font-size="11pt" style:font-size-asian="11pt" style:font-size-complex="11pt"/>
    </style:style>
    <style:style style:name="P9" style:parent-style-name="Textbody" style:family="paragraph">
      <style:paragraph-properties fo:margin-bottom="0in"/>
    </style:style>
    <style:style style:name="T10" style:parent-style-name="Policepardéfaut" style:family="text">
      <style:text-properties fo:color="#000000" fo:font-size="11pt" style:font-size-asian="11pt" style:font-size-complex="11pt"/>
    </style:style>
    <style:style style:name="T11" style:parent-style-name="Policepardéfaut" style:family="text">
      <style:text-properties fo:color="#000000" fo:font-size="11pt" style:font-size-asian="11pt" style:font-size-complex="11pt"/>
    </style:style>
    <style:style style:name="T12" style:parent-style-name="Policepardéfaut" style:family="text">
      <style:text-properties fo:color="#666666" fo:font-size="11pt" style:font-size-asian="11pt" style:font-size-complex="11pt"/>
    </style:style>
    <style:style style:name="T13" style:parent-style-name="Policepardéfaut" style:family="text">
      <style:text-properties fo:color="#666666" fo:font-size="11pt" style:font-size-asian="11pt" style:font-size-complex="11pt"/>
    </style:style>
    <style:style style:name="T14" style:parent-style-name="Policepardéfaut" style:family="text">
      <style:text-properties fo:font-weight="bold" style:font-weight-asian="bold" style:font-weight-complex="bold" fo:color="#CE181E" fo:font-size="11pt" style:font-size-asian="11pt" style:font-size-complex="11pt"/>
    </style:style>
    <style:style style:name="P15" style:parent-style-name="Textbody" style:family="paragraph">
      <style:paragraph-properties fo:margin-bottom="0in"/>
      <style:text-properties fo:color="#666666" fo:font-size="11pt" style:font-size-asian="11pt" style:font-size-complex="11pt"/>
    </style:style>
    <style:style style:name="P16" style:parent-style-name="Textbody" style:family="paragraph">
      <style:paragraph-properties fo:margin-bottom="0.0625in"/>
      <style:text-properties fo:color="#1C1E21" fo:font-size="11pt" style:font-size-asian="11pt" style:font-size-complex="11pt"/>
    </style:style>
    <style:style style:name="P17" style:parent-style-name="Textbody" style:family="paragraph">
      <style:paragraph-properties fo:margin-top="0.0625in" fo:margin-bottom="0.0625in"/>
      <style:text-properties fo:color="#1C1E21" fo:font-size="11pt" style:font-size-asian="11pt" style:font-size-complex="11pt"/>
    </style:style>
    <style:style style:name="P18" style:parent-style-name="Textbody" style:family="paragraph">
      <style:paragraph-properties fo:margin-bottom="0.0625in"/>
    </style:style>
    <style:style style:name="T19" style:parent-style-name="Policepardéfaut" style:family="text">
      <style:text-properties fo:color="#1C1E21" fo:font-size="11pt" style:font-size-asian="11pt" style:font-size-complex="11pt"/>
    </style:style>
    <style:style style:name="T20" style:parent-style-name="Policepardéfaut" style:family="text">
      <style:text-properties fo:color="#1C1E21" fo:font-size="11pt" style:font-size-asian="11pt" style:font-size-complex="11pt"/>
    </style:style>
    <style:style style:name="T21" style:parent-style-name="Policepardéfaut" style:family="text">
      <style:text-properties fo:color="#1C1E21" fo:font-size="11pt" style:font-size-asian="11pt" style:font-size-complex="11pt"/>
    </style:style>
    <style:style style:name="T22" style:parent-style-name="Policepardéfaut" style:family="text">
      <style:text-properties fo:color="#1C1E21" fo:font-size="11pt" style:font-size-asian="11pt" style:font-size-complex="11pt"/>
    </style:style>
    <style:style style:name="T23" style:parent-style-name="Policepardéfaut" style:family="text">
      <style:text-properties fo:color="#1C1E21" fo:font-size="11pt" style:font-size-asian="11pt" style:font-size-complex="11pt"/>
    </style:style>
    <style:style style:name="T24" style:parent-style-name="Policepardéfaut" style:family="text">
      <style:text-properties fo:color="#1C1E21" fo:font-size="11pt" style:font-size-asian="11pt" style:font-size-complex="11pt"/>
    </style:style>
    <style:style style:name="T25" style:parent-style-name="Policepardéfaut" style:family="text">
      <style:text-properties fo:color="#1C1E21" fo:font-size="11pt" style:font-size-asian="11pt" style:font-size-complex="11pt"/>
    </style:style>
    <style:style style:name="T26" style:parent-style-name="Policepardéfaut" style:family="text">
      <style:text-properties fo:color="#1C1E21" fo:font-size="11pt" style:font-size-asian="11pt" style:font-size-complex="11pt"/>
    </style:style>
    <style:style style:name="T27" style:parent-style-name="Policepardéfaut" style:family="text">
      <style:text-properties fo:color="#1C1E21" fo:font-size="11pt" style:font-size-asian="11pt" style:font-size-complex="11pt"/>
    </style:style>
    <style:style style:name="T28" style:parent-style-name="Policepardéfaut" style:family="text">
      <style:text-properties fo:color="#1C1E21" fo:font-size="11pt" style:font-size-asian="11pt" style:font-size-complex="11pt"/>
    </style:style>
    <style:style style:name="T29" style:parent-style-name="Policepardéfaut" style:family="text">
      <style:text-properties fo:color="#1C1E21" fo:font-size="11pt" style:font-size-asian="11pt" style:font-size-complex="11pt"/>
    </style:style>
    <style:style style:name="T30" style:parent-style-name="Policepardéfaut" style:family="text">
      <style:text-properties fo:color="#1C1E21" fo:font-size="11pt" style:font-size-asian="11pt" style:font-size-complex="11pt"/>
    </style:style>
    <style:style style:name="T31" style:parent-style-name="Policepardéfaut" style:family="text">
      <style:text-properties fo:color="#1C1E21" fo:font-size="11pt" style:font-size-asian="11pt" style:font-size-complex="11pt"/>
    </style:style>
    <style:style style:name="T32" style:parent-style-name="Policepardéfaut" style:family="text">
      <style:text-properties fo:color="#1C1E21" fo:font-size="11pt" style:font-size-asian="11pt" style:font-size-complex="11pt"/>
    </style:style>
    <style:style style:name="T33" style:parent-style-name="Policepardéfaut" style:family="text">
      <style:text-properties fo:color="#1C1E21" fo:font-size="11pt" style:font-size-asian="11pt" style:font-size-complex="11pt"/>
    </style:style>
    <style:style style:name="T34" style:parent-style-name="Policepardéfaut" style:family="text">
      <style:text-properties fo:font-weight="bold" style:font-weight-asian="bold" style:font-weight-complex="bold" fo:color="#CE181E" fo:font-size="11pt" style:font-size-asian="11pt" style:font-size-complex="11pt"/>
    </style:style>
    <style:style style:name="T35" style:parent-style-name="Policepardéfaut" style:family="text">
      <style:text-properties fo:font-weight="bold" style:font-weight-asian="bold" style:font-weight-complex="bold" fo:color="#CE181E" style:text-position="super 63.6%" fo:font-size="11pt" style:font-size-asian="11pt" style:font-size-complex="11pt"/>
    </style:style>
    <style:style style:name="T36" style:parent-style-name="Policepardéfaut" style:family="text">
      <style:text-properties fo:font-weight="bold" style:font-weight-asian="bold" style:font-weight-complex="bold" fo:color="#CE181E" fo:font-size="11pt" style:font-size-asian="11pt" style:font-size-complex="11pt"/>
    </style:style>
    <style:style style:name="P37" style:parent-style-name="Textbody" style:family="paragraph">
      <style:paragraph-properties fo:margin-bottom="0.0625in"/>
      <style:text-properties fo:color="#1D2129" fo:font-size="11pt" style:font-size-asian="11pt" style:font-size-complex="11pt"/>
    </style:style>
    <style:style style:name="P38" style:parent-style-name="Textbody" style:family="paragraph">
      <style:paragraph-properties fo:margin-top="0.0625in" fo:margin-bottom="0.0625in"/>
      <style:text-properties fo:color="#1D2129" fo:font-size="11pt" style:font-size-asian="11pt" style:font-size-complex="11pt"/>
    </style:style>
    <style:style style:name="P39" style:parent-style-name="Textbody" style:family="paragraph">
      <style:paragraph-properties fo:margin-top="0.0625in" fo:margin-bottom="0.0625in"/>
      <style:text-properties fo:color="#1D2129" fo:font-size="11pt" style:font-size-asian="11pt" style:font-size-complex="11pt"/>
    </style:style>
    <style:style style:name="P40" style:parent-style-name="Textbody" style:family="paragraph">
      <style:paragraph-properties fo:margin-top="0.0625in" fo:margin-bottom="0.0625in"/>
      <style:text-properties fo:color="#1D2129" fo:font-size="11pt" style:font-size-asian="11pt" style:font-size-complex="11pt"/>
    </style:style>
    <style:style style:name="P41" style:parent-style-name="Textbody" style:family="paragraph">
      <style:paragraph-properties fo:margin-top="0.0625in" fo:margin-bottom="0.0625in"/>
      <style:text-properties fo:color="#1D2129" fo:font-size="11pt" style:font-size-asian="11pt" style:font-size-complex="11pt"/>
    </style:style>
    <style:style style:name="P42" style:parent-style-name="Textbody" style:family="paragraph">
      <style:paragraph-properties fo:margin-top="0.0625in" fo:margin-bottom="0.0625in"/>
      <style:text-properties fo:color="#1D2129" fo:font-size="11pt" style:font-size-asian="11pt" style:font-size-complex="11pt"/>
    </style:style>
    <style:style style:name="P43" style:parent-style-name="Textbody" style:family="paragraph">
      <style:paragraph-properties fo:margin-top="0.0625in" fo:margin-bottom="0.0625in"/>
      <style:text-properties fo:color="#1D2129" fo:font-size="11pt" style:font-size-asian="11pt" style:font-size-complex="11pt"/>
    </style:style>
    <style:style style:name="P44" style:parent-style-name="Textbody" style:family="paragraph">
      <style:paragraph-properties fo:margin-top="0.0625in" fo:margin-bottom="0.0625in"/>
      <style:text-properties fo:color="#1D2129" fo:font-size="11pt" style:font-size-asian="11pt" style:font-size-complex="11pt"/>
    </style:style>
    <style:style style:name="P45" style:parent-style-name="Textbody" style:family="paragraph">
      <style:paragraph-properties fo:margin-bottom="0.0625in"/>
      <style:text-properties fo:font-size="11pt" style:font-size-asian="11pt" style:font-size-complex="11pt"/>
    </style:style>
    <style:style style:name="P46" style:parent-style-name="Textbody" style:family="paragraph">
      <style:paragraph-properties fo:margin-top="0.0625in" fo:margin-bottom="0in"/>
    </style:style>
    <style:style style:name="T47" style:parent-style-name="Policepardéfaut" style:family="text">
      <style:text-properties fo:color="#1D2129" fo:font-size="11pt" style:font-size-asian="11pt" style:font-size-complex="11pt"/>
    </style:style>
    <style:style style:name="T48" style:parent-style-name="Policepardéfaut" style:family="text">
      <style:text-properties fo:color="#1D2129" fo:font-size="11pt" style:font-size-asian="11pt" style:font-size-complex="11pt"/>
    </style:style>
    <style:style style:name="T49" style:parent-style-name="Policepardéfaut" style:family="text">
      <style:text-properties fo:color="#1D2129" fo:font-size="11pt" style:font-size-asian="11pt" style:font-size-complex="11pt"/>
    </style:style>
    <style:style style:name="T50" style:parent-style-name="Policepardéfaut" style:family="text">
      <style:text-properties fo:color="#1D2129" fo:font-size="11pt" style:font-size-asian="11pt" style:font-size-complex="11pt"/>
    </style:style>
    <style:style style:name="T51" style:parent-style-name="Policepardéfaut" style:family="text">
      <style:text-properties fo:color="#1D2129" fo:font-size="11pt" style:font-size-asian="11pt" style:font-size-complex="11pt"/>
    </style:style>
    <style:style style:name="T52" style:parent-style-name="Policepardéfaut" style:family="text">
      <style:text-properties fo:font-weight="bold" style:font-weight-asian="bold" style:font-weight-complex="bold" fo:color="#CE181E" fo:font-size="11pt" style:font-size-asian="11pt" style:font-size-complex="11pt"/>
    </style:style>
    <style:style style:name="P53" style:parent-style-name="Textbody" style:family="paragraph">
      <style:paragraph-properties fo:margin-bottom="0.0625in"/>
      <style:text-properties fo:color="#1D2129" fo:font-size="11pt" style:font-size-asian="11pt" style:font-size-complex="11pt"/>
    </style:style>
    <style:style style:name="P54" style:parent-style-name="Textbody" style:family="paragraph">
      <style:paragraph-properties fo:margin-top="0.0625in" fo:margin-bottom="0.0625in"/>
      <style:text-properties fo:color="#1D2129" fo:font-size="11pt" style:font-size-asian="11pt" style:font-size-complex="11pt"/>
    </style:style>
    <style:style style:name="P55" style:parent-style-name="Textbody" style:family="paragraph">
      <style:paragraph-properties fo:margin-top="0.0625in" fo:margin-bottom="0.0625in"/>
      <style:text-properties fo:color="#1D2129" fo:font-size="11pt" style:font-size-asian="11pt" style:font-size-complex="11pt"/>
    </style:style>
    <style:style style:name="P56" style:parent-style-name="Textbody" style:family="paragraph">
      <style:paragraph-properties fo:margin-top="0.0625in" fo:margin-bottom="0.0625in"/>
      <style:text-properties fo:color="#1D2129" fo:font-size="11pt" style:font-size-asian="11pt" style:font-size-complex="11pt"/>
    </style:style>
    <style:style style:name="P57" style:parent-style-name="Textbody" style:family="paragraph">
      <style:paragraph-properties fo:margin-top="0.0625in" fo:margin-bottom="0.0625in"/>
      <style:text-properties fo:color="#1D2129" fo:font-size="11pt" style:font-size-asian="11pt" style:font-size-complex="11pt"/>
    </style:style>
    <style:style style:name="P58" style:parent-style-name="Textbody" style:family="paragraph">
      <style:paragraph-properties fo:margin-top="0.0625in" fo:margin-bottom="0.0625in"/>
      <style:text-properties fo:color="#1D2129" fo:font-size="11pt" style:font-size-asian="11pt" style:font-size-complex="11pt"/>
    </style:style>
    <style:style style:name="P59" style:parent-style-name="Textbody" style:family="paragraph">
      <style:paragraph-properties fo:margin-top="0.0625in" fo:margin-bottom="0.0625in"/>
      <style:text-properties fo:color="#1D2129" fo:font-size="11pt" style:font-size-asian="11pt" style:font-size-complex="11pt"/>
    </style:style>
    <style:style style:name="P60" style:parent-style-name="Textbody" style:family="paragraph">
      <style:paragraph-properties fo:margin-top="0.0625in" fo:margin-bottom="0in"/>
      <style:text-properties fo:font-size="11pt" style:font-size-asian="11pt" style:font-size-complex="11pt"/>
    </style:style>
    <style:style style:name="P61" style:parent-style-name="Textbody" style:family="paragraph">
      <style:paragraph-properties fo:margin-top="0.0625in" fo:margin-bottom="0in"/>
    </style:style>
    <style:style style:name="T62" style:parent-style-name="Policepardéfaut" style:family="text">
      <style:text-properties fo:color="#1D2129" fo:font-size="11pt" style:font-size-asian="11pt" style:font-size-complex="11pt"/>
    </style:style>
    <style:style style:name="T63" style:parent-style-name="Policepardéfaut" style:family="text">
      <style:text-properties fo:color="#1D2129" fo:font-size="11pt" style:font-size-asian="11pt" style:font-size-complex="11pt"/>
    </style:style>
    <style:style style:name="T64" style:parent-style-name="Policepardéfaut" style:family="text">
      <style:text-properties fo:color="#1D2129" fo:font-size="11pt" style:font-size-asian="11pt" style:font-size-complex="11pt"/>
    </style:style>
    <style:style style:name="T65" style:parent-style-name="Policepardéfaut" style:family="text">
      <style:text-properties fo:color="#1D2129" fo:font-size="11pt" style:font-size-asian="11pt" style:font-size-complex="11pt"/>
    </style:style>
    <style:style style:name="T66" style:parent-style-name="Policepardéfaut" style:family="text">
      <style:text-properties fo:font-weight="bold" style:font-weight-asian="bold" style:font-weight-complex="bold" fo:color="#CE181E" fo:font-size="11pt" style:font-size-asian="11pt" style:font-size-complex="11pt"/>
    </style:style>
    <style:style style:name="T67" style:parent-style-name="Policepardéfaut" style:family="text">
      <style:text-properties fo:font-weight="bold" style:font-weight-asian="bold" style:font-weight-complex="bold" fo:color="#CE181E" fo:font-size="11pt" style:font-size-asian="11pt" style:font-size-complex="11pt"/>
    </style:style>
    <style:style style:name="P68" style:parent-style-name="Textbody" style:family="paragraph">
      <style:paragraph-properties fo:margin-bottom="0.0625in"/>
      <style:text-properties fo:color="#1D2129" fo:font-size="11pt" style:font-size-asian="11pt" style:font-size-complex="11pt"/>
    </style:style>
    <style:style style:name="P69" style:parent-style-name="Textbody" style:family="paragraph">
      <style:paragraph-properties fo:margin-top="0.0625in" fo:margin-bottom="0.0625in"/>
      <style:text-properties fo:color="#1D2129" fo:font-size="11pt" style:font-size-asian="11pt" style:font-size-complex="11pt"/>
    </style:style>
    <style:style style:name="P70" style:parent-style-name="Textbody" style:family="paragraph">
      <style:paragraph-properties fo:margin-top="0.0625in" fo:margin-bottom="0.0625in"/>
      <style:text-properties fo:color="#1D2129" fo:font-size="11pt" style:font-size-asian="11pt" style:font-size-complex="11pt"/>
    </style:style>
    <style:style style:name="P71" style:parent-style-name="Textbody" style:family="paragraph">
      <style:paragraph-properties fo:margin-top="0.0625in" fo:margin-bottom="0.0625in"/>
      <style:text-properties fo:color="#1D2129" fo:font-size="11pt" style:font-size-asian="11pt" style:font-size-complex="11pt"/>
    </style:style>
    <style:style style:name="P72" style:parent-style-name="Textbody" style:family="paragraph">
      <style:paragraph-properties fo:margin-top="0.0625in" fo:margin-bottom="0.0625in"/>
      <style:text-properties fo:color="#1D2129" fo:font-size="11pt" style:font-size-asian="11pt" style:font-size-complex="11pt"/>
    </style:style>
    <style:style style:name="P73" style:parent-style-name="Textbody" style:family="paragraph">
      <style:paragraph-properties fo:margin-top="0.0625in" fo:margin-bottom="0.0625in"/>
      <style:text-properties fo:color="#1D2129" fo:font-size="11pt" style:font-size-asian="11pt" style:font-size-complex="11pt"/>
    </style:style>
    <style:style style:name="P74" style:parent-style-name="Textbody" style:family="paragraph">
      <style:paragraph-properties fo:margin-top="0.0625in" fo:margin-bottom="0.0625in"/>
      <style:text-properties fo:color="#1D2129" fo:font-size="11pt" style:font-size-asian="11pt" style:font-size-complex="11pt"/>
    </style:style>
    <style:style style:name="P75" style:parent-style-name="Textbody" style:family="paragraph">
      <style:paragraph-properties fo:margin-top="0.0625in" fo:margin-bottom="0.0625in"/>
      <style:text-properties fo:color="#1D2129" fo:font-size="11pt" style:font-size-asian="11pt" style:font-size-complex="11pt"/>
    </style:style>
    <style:style style:name="P76" style:parent-style-name="Textbody" style:family="paragraph">
      <style:paragraph-properties fo:margin-top="0.0625in" fo:margin-bottom="0in"/>
      <style:text-properties fo:font-size="11pt" style:font-size-asian="11pt" style:font-size-complex="11pt"/>
    </style:style>
    <style:style style:name="P77" style:parent-style-name="Textbody" style:family="paragraph">
      <style:paragraph-properties fo:margin-top="0.0625in" fo:margin-bottom="0in"/>
    </style:style>
    <style:style style:name="T78" style:parent-style-name="Policepardéfaut" style:family="text">
      <style:text-properties fo:color="#1D2129" fo:font-size="11pt" style:font-size-asian="11pt" style:font-size-complex="11pt"/>
    </style:style>
    <style:style style:name="T79" style:parent-style-name="Policepardéfaut" style:family="text">
      <style:text-properties fo:color="#1D2129" fo:font-size="11pt" style:font-size-asian="11pt" style:font-size-complex="11pt"/>
    </style:style>
    <style:style style:name="T80" style:parent-style-name="Policepardéfaut" style:family="text">
      <style:text-properties fo:color="#1D2129" fo:font-size="11pt" style:font-size-asian="11pt" style:font-size-complex="11pt"/>
    </style:style>
    <style:style style:name="T81" style:parent-style-name="Policepardéfaut" style:family="text">
      <style:text-properties fo:color="#1D2129" fo:font-size="11pt" style:font-size-asian="11pt" style:font-size-complex="11pt"/>
    </style:style>
    <style:style style:name="T82" style:parent-style-name="Policepardéfaut" style:family="text">
      <style:text-properties fo:color="#1D2129" fo:font-size="11pt" style:font-size-asian="11pt" style:font-size-complex="11pt"/>
    </style:style>
    <style:style style:name="T83" style:parent-style-name="Policepardéfaut" style:family="text">
      <style:text-properties fo:color="#1D2129" fo:font-size="11pt" style:font-size-asian="11pt" style:font-size-complex="11pt"/>
    </style:style>
    <style:style style:name="T84" style:parent-style-name="Policepardéfaut" style:family="text">
      <style:text-properties fo:color="#1D2129" fo:font-size="11pt" style:font-size-asian="11pt" style:font-size-complex="11pt"/>
    </style:style>
    <style:style style:name="T85" style:parent-style-name="Policepardéfaut" style:family="text">
      <style:text-properties fo:font-weight="bold" style:font-weight-asian="bold" style:font-weight-complex="bold" fo:color="#CE181E" fo:font-size="11pt" style:font-size-asian="11pt" style:font-size-complex="11pt"/>
    </style:style>
    <style:style style:name="S1" style:family="section">
      <style:section-properties fo:margin-left="0in" fo:margin-right="0in" style:writing-mode="lr-tb"/>
    </style:style>
    <style:style style:name="P86" style:parent-style-name="Textbody" style:family="paragraph">
      <style:paragraph-properties fo:margin-bottom="0.0625in" fo:line-height="137%"/>
      <style:text-properties fo:color="#1D2129" fo:font-size="11pt" style:font-size-asian="11pt" style:font-size-complex="11pt"/>
    </style:style>
    <style:style style:name="P87" style:parent-style-name="Textbody" style:family="paragraph">
      <style:paragraph-properties fo:margin-top="0.0625in" fo:margin-bottom="0.0625in" fo:line-height="137%"/>
      <style:text-properties fo:color="#1D2129" fo:font-size="11pt" style:font-size-asian="11pt" style:font-size-complex="11pt"/>
    </style:style>
    <style:style style:name="P88" style:parent-style-name="Textbody" style:family="paragraph">
      <style:paragraph-properties fo:margin-top="0.0625in" fo:margin-bottom="0.0625in" fo:line-height="137%"/>
      <style:text-properties fo:color="#1D2129" fo:font-size="11pt" style:font-size-asian="11pt" style:font-size-complex="11pt"/>
    </style:style>
    <style:style style:name="P89" style:parent-style-name="Textbody" style:family="paragraph">
      <style:paragraph-properties fo:margin-top="0.0625in" fo:margin-bottom="0.0625in" fo:line-height="137%"/>
      <style:text-properties fo:color="#1D2129" fo:font-size="11pt" style:font-size-asian="11pt" style:font-size-complex="11pt"/>
    </style:style>
    <style:style style:name="P90" style:parent-style-name="Textbody" style:family="paragraph">
      <style:paragraph-properties fo:margin-top="0.0625in" fo:margin-bottom="0.0625in" fo:line-height="137%"/>
      <style:text-properties fo:color="#1D2129" fo:font-size="11pt" style:font-size-asian="11pt" style:font-size-complex="11pt"/>
    </style:style>
    <style:style style:name="P91" style:parent-style-name="Textbody" style:family="paragraph">
      <style:paragraph-properties fo:margin-top="0.0625in" fo:margin-bottom="0.0625in" fo:line-height="137%"/>
      <style:text-properties fo:color="#1D2129" fo:font-size="11pt" style:font-size-asian="11pt" style:font-size-complex="11pt"/>
    </style:style>
    <style:style style:name="P92" style:parent-style-name="Textbody" style:family="paragraph">
      <style:paragraph-properties fo:margin-top="0.0625in" fo:margin-bottom="0.0625in" fo:line-height="137%"/>
      <style:text-properties fo:color="#1D2129" fo:font-size="11pt" style:font-size-asian="11pt" style:font-size-complex="11pt"/>
    </style:style>
    <style:style style:name="P93" style:parent-style-name="Textbody" style:family="paragraph">
      <style:paragraph-properties fo:margin-top="0.0625in" fo:margin-bottom="0in" fo:line-height="137%"/>
    </style:style>
    <style:style style:name="T94" style:parent-style-name="Policepardéfaut" style:family="text">
      <style:text-properties fo:color="#1D2129" fo:font-size="11pt" style:font-size-asian="11pt" style:font-size-complex="11pt"/>
    </style:style>
    <style:style style:name="T95" style:parent-style-name="Policepardéfaut" style:family="text">
      <style:text-properties fo:color="#1D2129" fo:font-size="11pt" style:font-size-asian="11pt" style:font-size-complex="11pt"/>
    </style:style>
    <style:style style:name="T96" style:parent-style-name="Policepardéfaut" style:family="text">
      <style:text-properties fo:color="#1D2129" fo:font-size="11pt" style:font-size-asian="11pt" style:font-size-complex="11pt"/>
    </style:style>
    <style:style style:name="T97" style:parent-style-name="Policepardéfaut" style:family="text">
      <style:text-properties fo:color="#1D2129" fo:font-size="11pt" style:font-size-asian="11pt" style:font-size-complex="11pt"/>
    </style:style>
    <style:style style:name="T98" style:parent-style-name="Policepardéfaut" style:family="text">
      <style:text-properties fo:color="#1D2129" fo:font-size="11pt" style:font-size-asian="11pt" style:font-size-complex="11pt"/>
    </style:style>
    <style:style style:name="T99" style:parent-style-name="Policepardéfaut" style:family="text">
      <style:text-properties fo:font-weight="bold" style:font-weight-asian="bold" style:font-weight-complex="bold" fo:color="#CE181E" fo:font-size="11pt" style:font-size-asian="11pt" style:font-size-complex="11pt"/>
    </style:style>
    <style:style style:name="P100" style:parent-style-name="Textbody" style:family="paragraph">
      <style:paragraph-properties fo:margin-bottom="0.0625in" fo:line-height="137%"/>
      <style:text-properties fo:color="#1D2129" fo:font-size="11pt" style:font-size-asian="11pt" style:font-size-complex="11pt"/>
    </style:style>
    <style:style style:name="P101" style:parent-style-name="Textbody" style:family="paragraph">
      <style:paragraph-properties fo:margin-top="0.0625in" fo:margin-bottom="0.0625in" fo:line-height="137%"/>
      <style:text-properties fo:color="#1D2129" fo:font-size="11pt" style:font-size-asian="11pt" style:font-size-complex="11pt"/>
    </style:style>
    <style:style style:name="P102" style:parent-style-name="Textbody" style:family="paragraph">
      <style:paragraph-properties fo:margin-top="0.0625in" fo:margin-bottom="0.0625in" fo:line-height="137%"/>
      <style:text-properties fo:color="#1D2129" fo:font-size="11pt" style:font-size-asian="11pt" style:font-size-complex="11pt"/>
    </style:style>
    <style:style style:name="P103" style:parent-style-name="Textbody" style:family="paragraph">
      <style:paragraph-properties fo:margin-top="0.0625in" fo:margin-bottom="0.0625in" fo:line-height="137%"/>
      <style:text-properties fo:color="#1D2129" fo:font-size="11pt" style:font-size-asian="11pt" style:font-size-complex="11pt"/>
    </style:style>
    <style:style style:name="P104" style:parent-style-name="Textbody" style:family="paragraph">
      <style:paragraph-properties fo:margin-top="0.0625in" fo:margin-bottom="0.0625in" fo:line-height="137%"/>
      <style:text-properties fo:color="#1D2129" fo:font-size="11pt" style:font-size-asian="11pt" style:font-size-complex="11pt"/>
    </style:style>
    <style:style style:name="P105" style:parent-style-name="Textbody" style:family="paragraph">
      <style:paragraph-properties fo:margin-top="0.0625in" fo:margin-bottom="0.0625in" fo:line-height="137%"/>
      <style:text-properties fo:color="#1D2129" fo:font-size="11pt" style:font-size-asian="11pt" style:font-size-complex="11pt"/>
    </style:style>
    <style:style style:name="P106" style:parent-style-name="Textbody" style:family="paragraph">
      <style:paragraph-properties fo:margin-top="0.0625in" fo:margin-bottom="0.0625in" fo:line-height="137%"/>
      <style:text-properties fo:color="#1D2129" fo:font-size="11pt" style:font-size-asian="11pt" style:font-size-complex="11pt"/>
    </style:style>
    <style:style style:name="P107" style:parent-style-name="Textbody" style:family="paragraph">
      <style:paragraph-properties fo:margin-top="0.0625in" fo:margin-bottom="0in" fo:line-height="137%"/>
      <style:text-properties fo:font-size="11pt" style:font-size-asian="11pt" style:font-size-complex="11pt"/>
    </style:style>
    <style:style style:name="P108" style:parent-style-name="Textbody" style:family="paragraph">
      <style:paragraph-properties fo:margin-top="0.0625in" fo:margin-bottom="0in" fo:line-height="137%"/>
    </style:style>
    <style:style style:name="T109" style:parent-style-name="Policepardéfaut" style:family="text">
      <style:text-properties fo:color="#1D2129" fo:font-size="11pt" style:font-size-asian="11pt" style:font-size-complex="11pt"/>
    </style:style>
    <style:style style:name="T110" style:parent-style-name="Policepardéfaut" style:family="text">
      <style:text-properties fo:color="#1D2129" fo:font-size="11pt" style:font-size-asian="11pt" style:font-size-complex="11pt"/>
    </style:style>
    <style:style style:name="T111" style:parent-style-name="Policepardéfaut" style:family="text">
      <style:text-properties fo:color="#1D2129" fo:font-size="11pt" style:font-size-asian="11pt" style:font-size-complex="11pt"/>
    </style:style>
    <style:style style:name="T112" style:parent-style-name="Policepardéfaut" style:family="text">
      <style:text-properties fo:color="#1D2129" fo:font-size="11pt" style:font-size-asian="11pt" style:font-size-complex="11pt"/>
    </style:style>
    <style:style style:name="T113" style:parent-style-name="Policepardéfaut" style:family="text">
      <style:text-properties fo:color="#1D2129" fo:font-size="11pt" style:font-size-asian="11pt" style:font-size-complex="11pt"/>
    </style:style>
    <style:style style:name="T114" style:parent-style-name="Policepardéfaut" style:family="text">
      <style:text-properties fo:font-weight="bold" style:font-weight-asian="bold" style:font-weight-complex="bold" fo:color="#CE181E" fo:font-size="11pt" style:font-size-asian="11pt" style:font-size-complex="11pt"/>
    </style:style>
    <style:style style:name="P115" style:parent-style-name="Textbody" style:family="paragraph">
      <style:paragraph-properties fo:margin-bottom="0.0625in" fo:line-height="137%"/>
      <style:text-properties fo:color="#1D2129" fo:font-size="11pt" style:font-size-asian="11pt" style:font-size-complex="11pt"/>
    </style:style>
    <style:style style:name="P116" style:parent-style-name="Textbody" style:family="paragraph">
      <style:paragraph-properties fo:margin-top="0.0625in" fo:margin-bottom="0.0625in" fo:line-height="137%"/>
      <style:text-properties fo:color="#1D2129" fo:font-size="11pt" style:font-size-asian="11pt" style:font-size-complex="11pt"/>
    </style:style>
    <style:style style:name="P117" style:parent-style-name="Textbody" style:family="paragraph">
      <style:paragraph-properties fo:margin-top="0.0625in" fo:margin-bottom="0.0625in" fo:line-height="137%"/>
      <style:text-properties fo:color="#1D2129" fo:font-size="11pt" style:font-size-asian="11pt" style:font-size-complex="11pt"/>
    </style:style>
    <style:style style:name="P118" style:parent-style-name="Textbody" style:family="paragraph">
      <style:paragraph-properties fo:margin-top="0.0625in" fo:margin-bottom="0.0625in" fo:line-height="137%"/>
      <style:text-properties fo:color="#1D2129" fo:font-size="11pt" style:font-size-asian="11pt" style:font-size-complex="11pt"/>
    </style:style>
    <style:style style:name="P119" style:parent-style-name="Textbody" style:family="paragraph">
      <style:paragraph-properties fo:margin-top="0.0625in" fo:margin-bottom="0.0625in" fo:line-height="137%"/>
      <style:text-properties fo:color="#1D2129" fo:font-size="11pt" style:font-size-asian="11pt" style:font-size-complex="11pt"/>
    </style:style>
    <style:style style:name="P120" style:parent-style-name="Textbody" style:family="paragraph">
      <style:paragraph-properties fo:margin-top="0.0625in" fo:margin-bottom="0.0625in" fo:line-height="137%"/>
      <style:text-properties fo:color="#1D2129" fo:font-size="11pt" style:font-size-asian="11pt" style:font-size-complex="11pt"/>
    </style:style>
    <style:style style:name="P121" style:parent-style-name="Textbody" style:family="paragraph">
      <style:paragraph-properties fo:margin-top="0.0625in" fo:margin-bottom="0.0625in" fo:line-height="137%"/>
      <style:text-properties fo:color="#1D2129" fo:font-size="11pt" style:font-size-asian="11pt" style:font-size-complex="11pt"/>
    </style:style>
    <style:style style:name="P122" style:parent-style-name="Textbody" style:family="paragraph">
      <style:paragraph-properties fo:margin-top="0.0625in" fo:margin-bottom="0in" fo:line-height="137%"/>
      <style:text-properties fo:font-size="11pt" style:font-size-asian="11pt" style:font-size-complex="11pt"/>
    </style:style>
    <style:style style:name="P123" style:parent-style-name="Textbody" style:family="paragraph">
      <style:paragraph-properties fo:margin-top="0.0625in" fo:margin-bottom="0in" fo:line-height="137%"/>
    </style:style>
    <style:style style:name="T124" style:parent-style-name="Policepardéfaut" style:family="text">
      <style:text-properties fo:color="#1D2129" fo:font-size="11pt" style:font-size-asian="11pt" style:font-size-complex="11pt"/>
    </style:style>
    <style:style style:name="T125" style:parent-style-name="Policepardéfaut" style:family="text">
      <style:text-properties fo:color="#1D2129" fo:font-size="11pt" style:font-size-asian="11pt" style:font-size-complex="11pt"/>
    </style:style>
    <style:style style:name="T126" style:parent-style-name="Policepardéfaut" style:family="text">
      <style:text-properties fo:color="#1D2129" fo:font-size="11pt" style:font-size-asian="11pt" style:font-size-complex="11pt"/>
    </style:style>
    <style:style style:name="T127" style:parent-style-name="Policepardéfaut" style:family="text">
      <style:text-properties fo:color="#1D2129" fo:font-size="11pt" style:font-size-asian="11pt" style:font-size-complex="11pt"/>
    </style:style>
    <style:style style:name="T128" style:parent-style-name="Policepardéfaut" style:family="text">
      <style:text-properties fo:color="#1D2129" fo:font-size="11pt" style:font-size-asian="11pt" style:font-size-complex="11pt"/>
    </style:style>
    <style:style style:name="T129" style:parent-style-name="Policepardéfaut" style:family="text">
      <style:text-properties fo:color="#1D2129" fo:font-size="11pt" style:font-size-asian="11pt" style:font-size-complex="11pt"/>
    </style:style>
    <style:style style:name="T130" style:parent-style-name="Policepardéfaut" style:family="text">
      <style:text-properties fo:color="#1D2129" fo:font-size="11pt" style:font-size-asian="11pt" style:font-size-complex="11pt"/>
    </style:style>
    <style:style style:name="T131" style:parent-style-name="Policepardéfaut" style:family="text">
      <style:text-properties fo:font-weight="bold" style:font-weight-asian="bold" style:font-weight-complex="bold" fo:color="#CE181E" fo:font-size="11pt" style:font-size-asian="11pt" style:font-size-complex="11pt"/>
    </style:style>
    <style:style style:name="S2" style:family="section">
      <style:section-properties fo:margin-left="0in" fo:margin-right="0in" style:writing-mode="lr-tb"/>
    </style:style>
    <style:style style:name="P132" style:parent-style-name="Textbody" style:family="paragraph">
      <style:paragraph-properties fo:margin-bottom="0.125in" style:line-height-at-least="0.5in"/>
      <style:text-properties fo:font-size="11pt" style:font-size-asian="11pt" style:font-size-complex="11pt"/>
    </style:style>
    <style:style style:name="S3" style:family="section">
      <style:section-properties fo:margin-left="0in" fo:margin-right="0in" style:writing-mode="lr-tb"/>
    </style:style>
    <style:style style:name="P133" style:parent-style-name="Textbody" style:family="paragraph">
      <style:paragraph-properties fo:margin-top="0.0416in" fo:margin-bottom="0in" fo:line-height="137%" fo:margin-left="0.125in">
        <style:tab-stops/>
      </style:paragraph-properties>
    </style:style>
    <style:style style:name="T134" style:parent-style-name="Policepardéfaut" style:family="text">
      <style:text-properties fo:text-transform="uppercase" fo:color="#90949C" fo:font-size="11pt" style:font-size-asian="11pt" style:font-size-complex="11pt"/>
    </style:style>
    <style:style style:name="T135" style:parent-style-name="Policepardéfaut" style:family="text">
      <style:text-properties fo:text-transform="uppercase" fo:color="#90949C" fo:font-size="11pt" style:font-size-asian="11pt" style:font-size-complex="11pt"/>
    </style:style>
    <style:style style:name="P136" style:parent-style-name="Textbody" style:family="paragraph">
      <style:paragraph-properties fo:margin-bottom="0.2916in" style:line-height-at-least="0.2916in"/>
    </style:style>
    <style:style style:name="T137" style:parent-style-name="Policepardéfaut" style:family="text">
      <style:text-properties fo:color="#1C1E21" fo:font-size="11pt" style:font-size-asian="11pt" style:font-size-complex="11pt"/>
    </style:style>
    <style:style style:name="T138" style:parent-style-name="Policepardéfaut" style:family="text">
      <style:text-properties fo:font-style="italic" style:font-style-asian="italic" fo:color="#1C1E21" fo:font-size="11pt" style:font-size-asian="11pt" style:font-size-complex="11pt"/>
    </style:style>
    <style:style style:name="T139" style:parent-style-name="Policepardéfaut" style:family="text">
      <style:text-properties fo:color="#1C1E21" fo:font-size="11pt" style:font-size-asian="11pt" style:font-size-complex="11pt"/>
    </style:style>
    <style:style style:name="T140" style:parent-style-name="Policepardéfaut" style:family="text">
      <style:text-properties fo:color="#1C1E21" fo:font-size="11pt" style:font-size-asian="11pt" style:font-size-complex="11pt"/>
    </style:style>
    <style:style style:name="T141" style:parent-style-name="Policepardéfaut" style:family="text">
      <style:text-properties fo:color="#1C1E21" fo:font-size="11pt" style:font-size-asian="11pt" style:font-size-complex="11pt"/>
    </style:style>
    <style:style style:name="T142" style:parent-style-name="Policepardéfaut" style:family="text">
      <style:text-properties fo:color="#1C1E21" fo:font-size="11pt" style:font-size-asian="11pt" style:font-size-complex="11pt"/>
    </style:style>
    <style:style style:name="T143" style:parent-style-name="Policepardéfaut" style:family="text">
      <style:text-properties fo:color="#1C1E21" fo:font-size="11pt" style:font-size-asian="11pt" style:font-size-complex="11pt"/>
    </style:style>
    <style:style style:name="T144" style:parent-style-name="Policepardéfaut" style:family="text">
      <style:text-properties fo:color="#1C1E21" fo:font-size="11pt" style:font-size-asian="11pt" style:font-size-complex="11pt"/>
    </style:style>
    <style:style style:name="P145" style:parent-style-name="Textbody" style:family="paragraph">
      <style:paragraph-properties fo:margin-bottom="0.2916in" style:line-height-at-least="0.2916in"/>
    </style:style>
    <style:style style:name="T146" style:parent-style-name="Policepardéfaut" style:family="text">
      <style:text-properties fo:color="#1C1E21" fo:font-size="11pt" style:font-size-asian="11pt" style:font-size-complex="11pt"/>
    </style:style>
    <style:style style:name="T147" style:parent-style-name="Policepardéfaut" style:family="text">
      <style:text-properties fo:color="#1C1E21" fo:font-size="11pt" style:font-size-asian="11pt" style:font-size-complex="11pt"/>
    </style:style>
    <style:style style:name="T148" style:parent-style-name="Policepardéfaut" style:family="text">
      <style:text-properties fo:font-style="italic" style:font-style-asian="italic" fo:color="#1C1E21" fo:font-size="11pt" style:font-size-asian="11pt" style:font-size-complex="11pt"/>
    </style:style>
    <style:style style:name="T149" style:parent-style-name="Policepardéfaut" style:family="text">
      <style:text-properties fo:color="#1C1E21" fo:font-size="11pt" style:font-size-asian="11pt" style:font-size-complex="11pt"/>
    </style:style>
    <style:style style:name="T150" style:parent-style-name="Policepardéfaut" style:family="text">
      <style:text-properties fo:color="#1C1E21" fo:font-size="11pt" style:font-size-asian="11pt" style:font-size-complex="11pt"/>
    </style:style>
    <style:style style:name="T151" style:parent-style-name="Policepardéfaut" style:family="text">
      <style:text-properties fo:color="#1C1E21" fo:font-size="11pt" style:font-size-asian="11pt" style:font-size-complex="11pt"/>
    </style:style>
    <style:style style:name="T152" style:parent-style-name="Policepardéfaut" style:family="text">
      <style:text-properties fo:font-style="italic" style:font-style-asian="italic" fo:color="#1C1E21" fo:font-size="11pt" style:font-size-asian="11pt" style:font-size-complex="11pt"/>
    </style:style>
    <style:style style:name="T153" style:parent-style-name="Policepardéfaut" style:family="text">
      <style:text-properties fo:color="#1C1E21" fo:font-size="11pt" style:font-size-asian="11pt" style:font-size-complex="11pt"/>
    </style:style>
    <style:style style:name="T154" style:parent-style-name="Policepardéfaut" style:family="text">
      <style:text-properties fo:font-style="italic" style:font-style-asian="italic" fo:color="#1C1E21" fo:font-size="11pt" style:font-size-asian="11pt" style:font-size-complex="11pt"/>
    </style:style>
    <style:style style:name="T155" style:parent-style-name="Policepardéfaut" style:family="text">
      <style:text-properties fo:color="#1C1E21" fo:font-size="11pt" style:font-size-asian="11pt" style:font-size-complex="11pt"/>
    </style:style>
    <style:style style:name="T156" style:parent-style-name="Policepardéfaut" style:family="text">
      <style:text-properties fo:color="#1C1E21" fo:font-size="11pt" style:font-size-asian="11pt" style:font-size-complex="11pt"/>
    </style:style>
    <style:style style:name="T157" style:parent-style-name="Policepardéfaut" style:family="text">
      <style:text-properties fo:color="#1C1E21" fo:font-size="11pt" style:font-size-asian="11pt" style:font-size-complex="11pt"/>
    </style:style>
    <style:style style:name="T158" style:parent-style-name="Policepardéfaut" style:family="text">
      <style:text-properties fo:color="#1C1E21" fo:font-size="11pt" style:font-size-asian="11pt" style:font-size-complex="11pt"/>
    </style:style>
    <style:style style:name="T159" style:parent-style-name="Policepardéfaut" style:family="text">
      <style:text-properties fo:color="#1C1E21" fo:font-size="11pt" style:font-size-asian="11pt" style:font-size-complex="11pt"/>
    </style:style>
    <style:style style:name="T160" style:parent-style-name="Policepardéfaut" style:family="text">
      <style:text-properties fo:color="#1C1E21" fo:font-size="11pt" style:font-size-asian="11pt" style:font-size-complex="11pt"/>
    </style:style>
    <style:style style:name="T161" style:parent-style-name="Policepardéfaut" style:family="text">
      <style:text-properties fo:color="#1C1E21" fo:font-size="11pt" style:font-size-asian="11pt" style:font-size-complex="11pt"/>
    </style:style>
    <style:style style:name="T162" style:parent-style-name="Policepardéfaut" style:family="text">
      <style:text-properties fo:color="#1C1E21" fo:font-size="11pt" style:font-size-asian="11pt" style:font-size-complex="11pt"/>
    </style:style>
    <style:style style:name="T163" style:parent-style-name="Policepardéfaut" style:family="text">
      <style:text-properties fo:font-style="italic" style:font-style-asian="italic" fo:color="#1C1E21" fo:font-size="11pt" style:font-size-asian="11pt" style:font-size-complex="11pt"/>
    </style:style>
    <style:style style:name="T164" style:parent-style-name="Policepardéfaut" style:family="text">
      <style:text-properties fo:color="#1C1E21" fo:font-size="11pt" style:font-size-asian="11pt" style:font-size-complex="11pt"/>
    </style:style>
    <style:style style:name="T165" style:parent-style-name="Policepardéfaut" style:family="text">
      <style:text-properties fo:color="#1C1E21" fo:font-size="11pt" style:font-size-asian="11pt" style:font-size-complex="11pt"/>
    </style:style>
    <style:style style:name="T166" style:parent-style-name="Policepardéfaut" style:family="text">
      <style:text-properties fo:font-style="italic" style:font-style-asian="italic" fo:color="#1C1E21" fo:font-size="11pt" style:font-size-asian="11pt" style:font-size-complex="11pt"/>
    </style:style>
    <style:style style:name="T167" style:parent-style-name="Policepardéfaut" style:family="text">
      <style:text-properties fo:font-style="italic" style:font-style-asian="italic" fo:color="#1C1E21" fo:font-size="11pt" style:font-size-asian="11pt" style:font-size-complex="11pt"/>
    </style:style>
    <style:style style:name="T168" style:parent-style-name="Policepardéfaut" style:family="text">
      <style:text-properties fo:color="#1C1E21" fo:font-size="11pt" style:font-size-asian="11pt" style:font-size-complex="11pt"/>
    </style:style>
    <style:style style:name="T169" style:parent-style-name="Policepardéfaut" style:family="text">
      <style:text-properties fo:font-style="italic" style:font-style-asian="italic" fo:color="#1C1E21" fo:font-size="11pt" style:font-size-asian="11pt" style:font-size-complex="11pt"/>
    </style:style>
    <style:style style:name="T170" style:parent-style-name="Policepardéfaut" style:family="text">
      <style:text-properties fo:color="#1C1E21" fo:font-size="11pt" style:font-size-asian="11pt" style:font-size-complex="11pt"/>
    </style:style>
    <style:style style:name="T171" style:parent-style-name="Policepardéfaut" style:family="text">
      <style:text-properties fo:color="#1C1E21" fo:font-size="11pt" style:font-size-asian="11pt" style:font-size-complex="11pt"/>
    </style:style>
    <style:style style:name="P172" style:parent-style-name="Textbody" style:family="paragraph">
      <style:paragraph-properties fo:margin-bottom="0.2916in" style:line-height-at-least="0.2916in"/>
    </style:style>
    <style:style style:name="T173" style:parent-style-name="Policepardéfaut" style:family="text">
      <style:text-properties fo:color="#1C1E21" fo:font-size="11pt" style:font-size-asian="11pt" style:font-size-complex="11pt"/>
    </style:style>
    <style:style style:name="T174" style:parent-style-name="Policepardéfaut" style:family="text">
      <style:text-properties fo:color="#1C1E21" fo:font-size="11pt" style:font-size-asian="11pt" style:font-size-complex="11pt"/>
    </style:style>
    <style:style style:name="T175" style:parent-style-name="Policepardéfaut" style:family="text">
      <style:text-properties fo:color="#1C1E21" fo:font-size="11pt" style:font-size-asian="11pt" style:font-size-complex="11pt"/>
    </style:style>
    <style:style style:name="T176" style:parent-style-name="Policepardéfaut" style:family="text">
      <style:text-properties fo:color="#1C1E21" fo:font-size="11pt" style:font-size-asian="11pt" style:font-size-complex="11pt"/>
    </style:style>
    <style:style style:name="T177" style:parent-style-name="Policepardéfaut" style:family="text">
      <style:text-properties fo:color="#1C1E21" fo:font-size="11pt" style:font-size-asian="11pt" style:font-size-complex="11pt"/>
    </style:style>
    <style:style style:name="T178" style:parent-style-name="Policepardéfaut" style:family="text">
      <style:text-properties fo:font-style="italic" style:font-style-asian="italic" fo:color="#1C1E21" fo:font-size="11pt" style:font-size-asian="11pt" style:font-size-complex="11pt"/>
    </style:style>
    <style:style style:name="T179" style:parent-style-name="Policepardéfaut" style:family="text">
      <style:text-properties fo:color="#1C1E21" fo:font-size="11pt" style:font-size-asian="11pt" style:font-size-complex="11pt"/>
    </style:style>
    <style:style style:name="T180" style:parent-style-name="Policepardéfaut" style:family="text">
      <style:text-properties fo:font-style="italic" style:font-style-asian="italic" fo:color="#1C1E21" fo:font-size="11pt" style:font-size-asian="11pt" style:font-size-complex="11pt"/>
    </style:style>
    <style:style style:name="T181" style:parent-style-name="Policepardéfaut" style:family="text">
      <style:text-properties fo:color="#1C1E21" fo:font-size="11pt" style:font-size-asian="11pt" style:font-size-complex="11pt"/>
    </style:style>
    <style:style style:name="T182" style:parent-style-name="Policepardéfaut" style:family="text">
      <style:text-properties fo:font-style="italic" style:font-style-asian="italic" fo:color="#1C1E21" fo:font-size="11pt" style:font-size-asian="11pt" style:font-size-complex="11pt"/>
    </style:style>
    <style:style style:name="T183" style:parent-style-name="Policepardéfaut" style:family="text">
      <style:text-properties fo:color="#1C1E21" fo:font-size="11pt" style:font-size-asian="11pt" style:font-size-complex="11pt"/>
    </style:style>
    <style:style style:name="T184" style:parent-style-name="Policepardéfaut" style:family="text">
      <style:text-properties fo:color="#1C1E21" fo:font-size="11pt" style:font-size-asian="11pt" style:font-size-complex="11pt"/>
    </style:style>
    <style:style style:name="T185" style:parent-style-name="Policepardéfaut" style:family="text">
      <style:text-properties fo:color="#1C1E21" fo:font-size="11pt" style:font-size-asian="11pt" style:font-size-complex="11pt"/>
    </style:style>
    <style:style style:name="T186" style:parent-style-name="Policepardéfaut" style:family="text">
      <style:text-properties fo:color="#1C1E21" fo:font-size="11pt" style:font-size-asian="11pt" style:font-size-complex="11pt"/>
    </style:style>
    <style:style style:name="T187" style:parent-style-name="Policepardéfaut" style:family="text">
      <style:text-properties fo:color="#1C1E21" fo:font-size="11pt" style:font-size-asian="11pt" style:font-size-complex="11pt"/>
    </style:style>
    <style:style style:name="T188" style:parent-style-name="Policepardéfaut" style:family="text">
      <style:text-properties fo:color="#1C1E21" fo:font-size="11pt" style:font-size-asian="11pt" style:font-size-complex="11pt"/>
    </style:style>
    <style:style style:name="P189" style:parent-style-name="Textbody" style:family="paragraph">
      <style:paragraph-properties fo:margin-bottom="0.2916in" style:line-height-at-least="0.2916in"/>
    </style:style>
    <style:style style:name="T190" style:parent-style-name="Policepardéfaut" style:family="text">
      <style:text-properties fo:color="#1C1E21" fo:font-size="11pt" style:font-size-asian="11pt" style:font-size-complex="11pt"/>
    </style:style>
    <style:style style:name="T191" style:parent-style-name="Policepardéfaut" style:family="text">
      <style:text-properties fo:color="#1C1E21" fo:font-size="11pt" style:font-size-asian="11pt" style:font-size-complex="11pt"/>
    </style:style>
    <style:style style:name="T192" style:parent-style-name="Policepardéfaut" style:family="text">
      <style:text-properties fo:font-style="italic" style:font-style-asian="italic" fo:color="#1C1E21" fo:font-size="11pt" style:font-size-asian="11pt" style:font-size-complex="11pt"/>
    </style:style>
    <style:style style:name="T193" style:parent-style-name="Policepardéfaut" style:family="text">
      <style:text-properties fo:color="#1C1E21" fo:font-size="11pt" style:font-size-asian="11pt" style:font-size-complex="11pt"/>
    </style:style>
    <style:style style:name="T194" style:parent-style-name="Policepardéfaut" style:family="text">
      <style:text-properties fo:color="#1C1E21" fo:font-size="11pt" style:font-size-asian="11pt" style:font-size-complex="11pt"/>
    </style:style>
    <style:style style:name="T195" style:parent-style-name="Policepardéfaut" style:family="text">
      <style:text-properties fo:color="#1C1E21" fo:font-size="11pt" style:font-size-asian="11pt" style:font-size-complex="11pt"/>
    </style:style>
    <style:style style:name="T196" style:parent-style-name="Policepardéfaut" style:family="text">
      <style:text-properties fo:color="#1C1E21" fo:font-size="11pt" style:font-size-asian="11pt" style:font-size-complex="11pt"/>
    </style:style>
    <style:style style:name="T197" style:parent-style-name="Policepardéfaut" style:family="text">
      <style:text-properties fo:font-style="italic" style:font-style-asian="italic" fo:color="#1C1E21" fo:font-size="11pt" style:font-size-asian="11pt" style:font-size-complex="11pt"/>
    </style:style>
    <style:style style:name="T198" style:parent-style-name="Policepardéfaut" style:family="text">
      <style:text-properties fo:color="#1C1E21" fo:font-size="11pt" style:font-size-asian="11pt" style:font-size-complex="11pt"/>
    </style:style>
    <style:style style:name="T199" style:parent-style-name="Policepardéfaut" style:family="text">
      <style:text-properties fo:color="#1C1E21" fo:font-size="11pt" style:font-size-asian="11pt" style:font-size-complex="11pt"/>
    </style:style>
    <style:style style:name="T200" style:parent-style-name="Policepardéfaut" style:family="text">
      <style:text-properties fo:color="#1C1E21" fo:font-size="11pt" style:font-size-asian="11pt" style:font-size-complex="11pt"/>
    </style:style>
    <style:style style:name="T201" style:parent-style-name="Policepardéfaut" style:family="text">
      <style:text-properties fo:font-style="italic" style:font-style-asian="italic" fo:color="#1C1E21" fo:font-size="11pt" style:font-size-asian="11pt" style:font-size-complex="11pt"/>
    </style:style>
    <style:style style:name="T202" style:parent-style-name="Policepardéfaut" style:family="text">
      <style:text-properties fo:font-style="italic" style:font-style-asian="italic" fo:color="#1C1E21" fo:font-size="11pt" style:font-size-asian="11pt" style:font-size-complex="11pt"/>
    </style:style>
    <style:style style:name="T203" style:parent-style-name="Policepardéfaut" style:family="text">
      <style:text-properties fo:color="#1C1E21" fo:font-size="11pt" style:font-size-asian="11pt" style:font-size-complex="11pt"/>
    </style:style>
    <style:style style:name="T204" style:parent-style-name="Policepardéfaut" style:family="text">
      <style:text-properties fo:font-style="italic" style:font-style-asian="italic" fo:color="#1C1E21" fo:font-size="11pt" style:font-size-asian="11pt" style:font-size-complex="11pt"/>
    </style:style>
    <style:style style:name="T205" style:parent-style-name="Policepardéfaut" style:family="text">
      <style:text-properties fo:color="#1C1E21" fo:font-size="11pt" style:font-size-asian="11pt" style:font-size-complex="11pt"/>
    </style:style>
    <style:style style:name="T206" style:parent-style-name="Policepardéfaut" style:family="text">
      <style:text-properties fo:font-style="italic" style:font-style-asian="italic" fo:color="#1C1E21" fo:font-size="11pt" style:font-size-asian="11pt" style:font-size-complex="11pt"/>
    </style:style>
    <style:style style:name="T207" style:parent-style-name="Policepardéfaut" style:family="text">
      <style:text-properties fo:color="#1C1E21" fo:font-size="11pt" style:font-size-asian="11pt" style:font-size-complex="11pt"/>
    </style:style>
    <style:style style:name="T208" style:parent-style-name="Policepardéfaut" style:family="text">
      <style:text-properties fo:font-style="italic" style:font-style-asian="italic" fo:color="#1C1E21" fo:font-size="11pt" style:font-size-asian="11pt" style:font-size-complex="11pt"/>
    </style:style>
    <style:style style:name="T209" style:parent-style-name="Policepardéfaut" style:family="text">
      <style:text-properties fo:color="#1C1E21" fo:font-size="11pt" style:font-size-asian="11pt" style:font-size-complex="11pt"/>
    </style:style>
    <style:style style:name="T210" style:parent-style-name="Policepardéfaut" style:family="text">
      <style:text-properties fo:color="#1C1E21" fo:font-size="11pt" style:font-size-asian="11pt" style:font-size-complex="11pt"/>
    </style:style>
    <style:style style:name="T211" style:parent-style-name="Policepardéfaut" style:family="text">
      <style:text-properties fo:font-style="italic" style:font-style-asian="italic" fo:color="#1C1E21" fo:font-size="11pt" style:font-size-asian="11pt" style:font-size-complex="11pt"/>
    </style:style>
    <style:style style:name="T212" style:parent-style-name="Policepardéfaut" style:family="text">
      <style:text-properties fo:color="#1C1E21" fo:font-size="11pt" style:font-size-asian="11pt" style:font-size-complex="11pt"/>
    </style:style>
    <style:style style:name="T213" style:parent-style-name="Policepardéfaut" style:family="text">
      <style:text-properties fo:color="#1C1E21" fo:font-size="11pt" style:font-size-asian="11pt" style:font-size-complex="11pt"/>
    </style:style>
    <style:style style:name="P214" style:parent-style-name="Textbody" style:family="paragraph">
      <style:paragraph-properties fo:margin-bottom="0.2916in" style:line-height-at-least="0.2916in"/>
    </style:style>
    <style:style style:name="T215" style:parent-style-name="Policepardéfaut" style:family="text">
      <style:text-properties fo:color="#1C1E21" fo:font-size="11pt" style:font-size-asian="11pt" style:font-size-complex="11pt"/>
    </style:style>
    <style:style style:name="T216" style:parent-style-name="Policepardéfaut" style:family="text">
      <style:text-properties fo:color="#1C1E21" fo:font-size="11pt" style:font-size-asian="11pt" style:font-size-complex="11pt"/>
    </style:style>
    <style:style style:name="T217" style:parent-style-name="Policepardéfaut" style:family="text">
      <style:text-properties fo:color="#1C1E21" fo:font-size="11pt" style:font-size-asian="11pt" style:font-size-complex="11pt"/>
    </style:style>
    <style:style style:name="T218" style:parent-style-name="Policepardéfaut" style:family="text">
      <style:text-properties fo:color="#1C1E21" fo:font-size="11pt" style:font-size-asian="11pt" style:font-size-complex="11pt"/>
    </style:style>
    <style:style style:name="T219" style:parent-style-name="Policepardéfaut" style:family="text">
      <style:text-properties fo:font-style="italic" style:font-style-asian="italic" fo:color="#1C1E21" fo:font-size="11pt" style:font-size-asian="11pt" style:font-size-complex="11pt"/>
    </style:style>
    <style:style style:name="T220" style:parent-style-name="Policepardéfaut" style:family="text">
      <style:text-properties fo:color="#1C1E21" fo:font-size="11pt" style:font-size-asian="11pt" style:font-size-complex="11pt"/>
    </style:style>
    <style:style style:name="T221" style:parent-style-name="Policepardéfaut" style:family="text">
      <style:text-properties fo:font-style="italic" style:font-style-asian="italic" fo:color="#1C1E21" fo:font-size="11pt" style:font-size-asian="11pt" style:font-size-complex="11pt"/>
    </style:style>
    <style:style style:name="T222" style:parent-style-name="Policepardéfaut" style:family="text">
      <style:text-properties fo:color="#1C1E21" fo:font-size="11pt" style:font-size-asian="11pt" style:font-size-complex="11pt"/>
    </style:style>
    <style:style style:name="T223" style:parent-style-name="Policepardéfaut" style:family="text">
      <style:text-properties fo:font-style="italic" style:font-style-asian="italic" fo:color="#1C1E21" fo:font-size="11pt" style:font-size-asian="11pt" style:font-size-complex="11pt"/>
    </style:style>
    <style:style style:name="T224" style:parent-style-name="Policepardéfaut" style:family="text">
      <style:text-properties fo:color="#1C1E21" fo:font-size="11pt" style:font-size-asian="11pt" style:font-size-complex="11pt"/>
    </style:style>
    <style:style style:name="T225" style:parent-style-name="Policepardéfaut" style:family="text">
      <style:text-properties fo:color="#1C1E21" fo:font-size="11pt" style:font-size-asian="11pt" style:font-size-complex="11pt"/>
    </style:style>
    <style:style style:name="T226" style:parent-style-name="Policepardéfaut" style:family="text">
      <style:text-properties fo:color="#1C1E21" fo:font-size="11pt" style:font-size-asian="11pt" style:font-size-complex="11pt"/>
    </style:style>
    <style:style style:name="T227" style:parent-style-name="Policepardéfaut" style:family="text">
      <style:text-properties fo:color="#1C1E21" fo:font-size="11pt" style:font-size-asian="11pt" style:font-size-complex="11pt"/>
    </style:style>
    <style:style style:name="T228" style:parent-style-name="Policepardéfaut" style:family="text">
      <style:text-properties fo:color="#1C1E21" fo:font-size="11pt" style:font-size-asian="11pt" style:font-size-complex="11pt"/>
    </style:style>
    <style:style style:name="T229" style:parent-style-name="Policepardéfaut" style:family="text">
      <style:text-properties fo:font-style="italic" style:font-style-asian="italic" fo:color="#1C1E21" fo:font-size="11pt" style:font-size-asian="11pt" style:font-size-complex="11pt"/>
    </style:style>
    <style:style style:name="T230" style:parent-style-name="Policepardéfaut" style:family="text">
      <style:text-properties fo:color="#1C1E21" fo:font-size="11pt" style:font-size-asian="11pt" style:font-size-complex="11pt"/>
    </style:style>
    <style:style style:name="T231" style:parent-style-name="Policepardéfaut" style:family="text">
      <style:text-properties fo:font-style="italic" style:font-style-asian="italic" fo:color="#1C1E21" fo:font-size="11pt" style:font-size-asian="11pt" style:font-size-complex="11pt"/>
    </style:style>
    <style:style style:name="T232" style:parent-style-name="Policepardéfaut" style:family="text">
      <style:text-properties fo:color="#1C1E21" fo:font-size="11pt" style:font-size-asian="11pt" style:font-size-complex="11pt"/>
    </style:style>
    <style:style style:name="T233" style:parent-style-name="Policepardéfaut" style:family="text">
      <style:text-properties fo:color="#1C1E21" fo:font-size="11pt" style:font-size-asian="11pt" style:font-size-complex="11pt"/>
    </style:style>
    <style:style style:name="T234" style:parent-style-name="Policepardéfaut" style:family="text">
      <style:text-properties fo:font-style="italic" style:font-style-asian="italic" fo:color="#1C1E21" fo:font-size="11pt" style:font-size-asian="11pt" style:font-size-complex="11pt"/>
    </style:style>
    <style:style style:name="T235" style:parent-style-name="Policepardéfaut" style:family="text">
      <style:text-properties fo:color="#1C1E21" fo:font-size="11pt" style:font-size-asian="11pt" style:font-size-complex="11pt"/>
    </style:style>
    <style:style style:name="T236" style:parent-style-name="Policepardéfaut" style:family="text">
      <style:text-properties fo:color="#1C1E21" fo:font-size="11pt" style:font-size-asian="11pt" style:font-size-complex="11pt"/>
    </style:style>
    <style:style style:name="T237" style:parent-style-name="Policepardéfaut" style:family="text">
      <style:text-properties fo:font-style="italic" style:font-style-asian="italic" fo:color="#1C1E21" fo:font-size="11pt" style:font-size-asian="11pt" style:font-size-complex="11pt"/>
    </style:style>
    <style:style style:name="T238" style:parent-style-name="Policepardéfaut" style:family="text">
      <style:text-properties fo:color="#1C1E21" fo:font-size="11pt" style:font-size-asian="11pt" style:font-size-complex="11pt"/>
    </style:style>
    <style:style style:name="T239" style:parent-style-name="Policepardéfaut" style:family="text">
      <style:text-properties fo:font-style="italic" style:font-style-asian="italic" fo:color="#1C1E21" fo:font-size="11pt" style:font-size-asian="11pt" style:font-size-complex="11pt"/>
    </style:style>
    <style:style style:name="T240" style:parent-style-name="Policepardéfaut" style:family="text">
      <style:text-properties fo:color="#1C1E21" fo:font-size="11pt" style:font-size-asian="11pt" style:font-size-complex="11pt"/>
    </style:style>
    <style:style style:name="T241" style:parent-style-name="Policepardéfaut" style:family="text">
      <style:text-properties fo:font-style="italic" style:font-style-asian="italic" fo:color="#1C1E21" fo:font-size="11pt" style:font-size-asian="11pt" style:font-size-complex="11pt"/>
    </style:style>
    <style:style style:name="T242" style:parent-style-name="Policepardéfaut" style:family="text">
      <style:text-properties fo:color="#1C1E21" fo:font-size="11pt" style:font-size-asian="11pt" style:font-size-complex="11pt"/>
    </style:style>
    <style:style style:name="T243" style:parent-style-name="Policepardéfaut" style:family="text">
      <style:text-properties fo:font-style="italic" style:font-style-asian="italic" fo:color="#1C1E21" fo:font-size="11pt" style:font-size-asian="11pt" style:font-size-complex="11pt"/>
    </style:style>
    <style:style style:name="T244" style:parent-style-name="Policepardéfaut" style:family="text">
      <style:text-properties fo:color="#1C1E21" fo:font-size="11pt" style:font-size-asian="11pt" style:font-size-complex="11pt"/>
    </style:style>
    <style:style style:name="T245" style:parent-style-name="Policepardéfaut" style:family="text">
      <style:text-properties fo:font-style="italic" style:font-style-asian="italic" fo:color="#1C1E21" fo:font-size="11pt" style:font-size-asian="11pt" style:font-size-complex="11pt"/>
    </style:style>
    <style:style style:name="T246" style:parent-style-name="Policepardéfaut" style:family="text">
      <style:text-properties fo:color="#1C1E21" fo:font-size="11pt" style:font-size-asian="11pt" style:font-size-complex="11pt"/>
    </style:style>
    <style:style style:name="T247" style:parent-style-name="Policepardéfaut" style:family="text">
      <style:text-properties fo:color="#1C1E21" fo:font-size="11pt" style:font-size-asian="11pt" style:font-size-complex="11pt"/>
    </style:style>
    <style:style style:name="T248" style:parent-style-name="Policepardéfaut" style:family="text">
      <style:text-properties fo:color="#1C1E21" fo:font-size="11pt" style:font-size-asian="11pt" style:font-size-complex="11pt"/>
    </style:style>
    <style:style style:name="T249" style:parent-style-name="Policepardéfaut" style:family="text">
      <style:text-properties fo:font-style="italic" style:font-style-asian="italic" fo:color="#1C1E21" fo:font-size="11pt" style:font-size-asian="11pt" style:font-size-complex="11pt"/>
    </style:style>
    <style:style style:name="T250" style:parent-style-name="Policepardéfaut" style:family="text">
      <style:text-properties fo:color="#1C1E21" fo:font-size="11pt" style:font-size-asian="11pt" style:font-size-complex="11pt"/>
    </style:style>
    <style:style style:name="T251" style:parent-style-name="Policepardéfaut" style:family="text">
      <style:text-properties fo:font-style="italic" style:font-style-asian="italic" fo:color="#1C1E21" fo:font-size="11pt" style:font-size-asian="11pt" style:font-size-complex="11pt"/>
    </style:style>
    <style:style style:name="T252" style:parent-style-name="Policepardéfaut" style:family="text">
      <style:text-properties fo:color="#1C1E21" fo:font-size="11pt" style:font-size-asian="11pt" style:font-size-complex="11pt"/>
    </style:style>
    <style:style style:name="T253" style:parent-style-name="Policepardéfaut" style:family="text">
      <style:text-properties fo:color="#1C1E21" fo:font-size="11pt" style:font-size-asian="11pt" style:font-size-complex="11pt"/>
    </style:style>
    <style:style style:name="T254" style:parent-style-name="Policepardéfaut" style:family="text">
      <style:text-properties fo:color="#1C1E21" fo:font-size="11pt" style:font-size-asian="11pt" style:font-size-complex="11pt"/>
    </style:style>
    <style:style style:name="P255" style:parent-style-name="Textbody" style:family="paragraph">
      <style:paragraph-properties fo:margin-bottom="0.2916in" style:line-height-at-least="0.2916in"/>
    </style:style>
    <style:style style:name="T256" style:parent-style-name="Policepardéfaut" style:family="text">
      <style:text-properties fo:color="#1C1E21" fo:font-size="11pt" style:font-size-asian="11pt" style:font-size-complex="11pt"/>
    </style:style>
    <style:style style:name="T257" style:parent-style-name="Policepardéfaut" style:family="text">
      <style:text-properties fo:color="#1C1E21" fo:font-size="11pt" style:font-size-asian="11pt" style:font-size-complex="11pt"/>
    </style:style>
    <style:style style:name="T258" style:parent-style-name="Policepardéfaut" style:family="text">
      <style:text-properties fo:font-style="italic" style:font-style-asian="italic" fo:color="#1C1E21" fo:font-size="11pt" style:font-size-asian="11pt" style:font-size-complex="11pt"/>
    </style:style>
    <style:style style:name="T259" style:parent-style-name="Policepardéfaut" style:family="text">
      <style:text-properties fo:color="#1C1E21" fo:font-size="11pt" style:font-size-asian="11pt" style:font-size-complex="11pt"/>
    </style:style>
    <style:style style:name="T260" style:parent-style-name="Policepardéfaut" style:family="text">
      <style:text-properties fo:color="#1C1E21" fo:font-size="11pt" style:font-size-asian="11pt" style:font-size-complex="11pt"/>
    </style:style>
    <style:style style:name="T261" style:parent-style-name="Policepardéfaut" style:family="text">
      <style:text-properties fo:font-style="italic" style:font-style-asian="italic" fo:color="#1C1E21" fo:font-size="11pt" style:font-size-asian="11pt" style:font-size-complex="11pt"/>
    </style:style>
    <style:style style:name="T262" style:parent-style-name="Policepardéfaut" style:family="text">
      <style:text-properties fo:color="#1C1E21" fo:font-size="11pt" style:font-size-asian="11pt" style:font-size-complex="11pt"/>
    </style:style>
    <style:style style:name="T263" style:parent-style-name="Policepardéfaut" style:family="text">
      <style:text-properties fo:font-style="italic" style:font-style-asian="italic" fo:color="#1C1E21" fo:font-size="11pt" style:font-size-asian="11pt" style:font-size-complex="11pt"/>
    </style:style>
    <style:style style:name="T264" style:parent-style-name="Policepardéfaut" style:family="text">
      <style:text-properties fo:color="#1C1E21" fo:font-size="11pt" style:font-size-asian="11pt" style:font-size-complex="11pt"/>
    </style:style>
    <style:style style:name="T265" style:parent-style-name="Policepardéfaut" style:family="text">
      <style:text-properties fo:color="#1C1E21" fo:font-size="11pt" style:font-size-asian="11pt" style:font-size-complex="11pt"/>
    </style:style>
    <style:style style:name="P266" style:parent-style-name="Textbody" style:family="paragraph">
      <style:paragraph-properties fo:margin-bottom="0.2916in" style:line-height-at-least="0.2916in"/>
      <style:text-properties fo:color="#1C1E21" fo:font-size="11pt" style:font-size-asian="11pt" style:font-size-complex="11pt"/>
    </style:style>
    <style:style style:name="P267" style:parent-style-name="Textbody" style:family="paragraph">
      <style:paragraph-properties fo:margin-bottom="0.2916in" style:line-height-at-least="0.2916in"/>
    </style:style>
    <style:style style:name="T268" style:parent-style-name="Policepardéfaut" style:family="text">
      <style:text-properties fo:color="#1C1E21" fo:font-size="11pt" style:font-size-asian="11pt" style:font-size-complex="11pt"/>
    </style:style>
    <style:style style:name="T269" style:parent-style-name="Policepardéfaut" style:family="text">
      <style:text-properties fo:color="#1C1E21" fo:font-size="11pt" style:font-size-asian="11pt" style:font-size-complex="11pt"/>
    </style:style>
    <style:style style:name="T270" style:parent-style-name="Policepardéfaut" style:family="text">
      <style:text-properties fo:color="#1C1E21" fo:font-size="11pt" style:font-size-asian="11pt" style:font-size-complex="11pt"/>
    </style:style>
    <style:style style:name="T271" style:parent-style-name="Policepardéfaut" style:family="text">
      <style:text-properties fo:color="#1C1E21" fo:font-size="11pt" style:font-size-asian="11pt" style:font-size-complex="11pt"/>
    </style:style>
    <style:style style:name="T272" style:parent-style-name="Policepardéfaut" style:family="text">
      <style:text-properties fo:color="#1C1E21" fo:font-size="11pt" style:font-size-asian="11pt" style:font-size-complex="11pt"/>
    </style:style>
    <style:style style:name="T273" style:parent-style-name="Policepardéfaut" style:family="text">
      <style:text-properties fo:color="#1C1E21" fo:font-size="11pt" style:font-size-asian="11pt" style:font-size-complex="11pt"/>
    </style:style>
    <style:style style:name="T274" style:parent-style-name="Policepardéfaut" style:family="text">
      <style:text-properties fo:font-style="italic" style:font-style-asian="italic" fo:color="#1C1E21" fo:font-size="11pt" style:font-size-asian="11pt" style:font-size-complex="11pt"/>
    </style:style>
    <style:style style:name="T275" style:parent-style-name="Policepardéfaut" style:family="text">
      <style:text-properties fo:color="#1C1E21" fo:font-size="11pt" style:font-size-asian="11pt" style:font-size-complex="11pt"/>
    </style:style>
    <style:style style:name="P276" style:parent-style-name="Textbody" style:family="paragraph">
      <style:paragraph-properties fo:margin-bottom="0.2916in" style:line-height-at-least="0.2916in"/>
    </style:style>
    <style:style style:name="T277" style:parent-style-name="Policepardéfaut" style:family="text">
      <style:text-properties fo:color="#1C1E21" fo:font-size="11pt" style:font-size-asian="11pt" style:font-size-complex="11pt"/>
    </style:style>
    <style:style style:name="T278" style:parent-style-name="Policepardéfaut" style:family="text">
      <style:text-properties fo:color="#1C1E21" fo:font-size="11pt" style:font-size-asian="11pt" style:font-size-complex="11pt"/>
    </style:style>
    <style:style style:name="T279" style:parent-style-name="Policepardéfaut" style:family="text">
      <style:text-properties fo:color="#1C1E21" fo:font-size="11pt" style:font-size-asian="11pt" style:font-size-complex="11pt"/>
    </style:style>
    <style:style style:name="T280" style:parent-style-name="Policepardéfaut" style:family="text">
      <style:text-properties fo:color="#1C1E21" fo:font-size="11pt" style:font-size-asian="11pt" style:font-size-complex="11pt"/>
    </style:style>
    <style:style style:name="T281" style:parent-style-name="Policepardéfaut" style:family="text">
      <style:text-properties fo:color="#1C1E21" fo:font-size="11pt" style:font-size-asian="11pt" style:font-size-complex="11pt"/>
    </style:style>
    <style:style style:name="T282" style:parent-style-name="Policepardéfaut" style:family="text">
      <style:text-properties fo:color="#1C1E21" fo:font-size="11pt" style:font-size-asian="11pt" style:font-size-complex="11pt"/>
    </style:style>
    <style:style style:name="T283" style:parent-style-name="Policepardéfaut" style:family="text">
      <style:text-properties fo:color="#1C1E21" fo:font-size="11pt" style:font-size-asian="11pt" style:font-size-complex="11pt"/>
    </style:style>
    <style:style style:name="T284" style:parent-style-name="Policepardéfaut" style:family="text">
      <style:text-properties fo:color="#1C1E21" fo:font-size="11pt" style:font-size-asian="11pt" style:font-size-complex="11pt"/>
    </style:style>
    <style:style style:name="T285" style:parent-style-name="Policepardéfaut" style:family="text">
      <style:text-properties fo:color="#1C1E21" fo:font-size="11pt" style:font-size-asian="11pt" style:font-size-complex="11pt"/>
    </style:style>
    <style:style style:name="T286" style:parent-style-name="Policepardéfaut" style:family="text">
      <style:text-properties fo:font-style="italic" style:font-style-asian="italic" fo:color="#1C1E21" fo:font-size="11pt" style:font-size-asian="11pt" style:font-size-complex="11pt"/>
    </style:style>
    <style:style style:name="T287" style:parent-style-name="Policepardéfaut" style:family="text">
      <style:text-properties fo:color="#1C1E21" fo:font-size="11pt" style:font-size-asian="11pt" style:font-size-complex="11pt"/>
    </style:style>
    <style:style style:name="T288" style:parent-style-name="Policepardéfaut" style:family="text">
      <style:text-properties fo:font-style="italic" style:font-style-asian="italic" fo:color="#1C1E21" fo:font-size="11pt" style:font-size-asian="11pt" style:font-size-complex="11pt"/>
    </style:style>
    <style:style style:name="T289" style:parent-style-name="Policepardéfaut" style:family="text">
      <style:text-properties fo:color="#1C1E21" fo:font-size="11pt" style:font-size-asian="11pt" style:font-size-complex="11pt"/>
    </style:style>
    <style:style style:name="T290" style:parent-style-name="Policepardéfaut" style:family="text">
      <style:text-properties fo:color="#1C1E21" fo:font-size="11pt" style:font-size-asian="11pt" style:font-size-complex="11pt"/>
    </style:style>
    <style:style style:name="T291" style:parent-style-name="Policepardéfaut" style:family="text">
      <style:text-properties fo:color="#1C1E21" fo:font-size="11pt" style:font-size-asian="11pt" style:font-size-complex="11pt"/>
    </style:style>
    <style:style style:name="T292" style:parent-style-name="Policepardéfaut" style:family="text">
      <style:text-properties fo:color="#1C1E21" fo:font-size="11pt" style:font-size-asian="11pt" style:font-size-complex="11pt"/>
    </style:style>
    <style:style style:name="T293" style:parent-style-name="Policepardéfaut" style:family="text">
      <style:text-properties fo:color="#1C1E21" fo:font-size="11pt" style:font-size-asian="11pt" style:font-size-complex="11pt"/>
    </style:style>
    <style:style style:name="T294" style:parent-style-name="Policepardéfaut" style:family="text">
      <style:text-properties fo:color="#1C1E21" fo:font-size="11pt" style:font-size-asian="11pt" style:font-size-complex="11pt"/>
    </style:style>
    <style:style style:name="T295" style:parent-style-name="Policepardéfaut" style:family="text">
      <style:text-properties fo:font-style="italic" style:font-style-asian="italic" fo:color="#1C1E21" fo:font-size="11pt" style:font-size-asian="11pt" style:font-size-complex="11pt"/>
    </style:style>
    <style:style style:name="T296" style:parent-style-name="Policepardéfaut" style:family="text">
      <style:text-properties fo:color="#1C1E21" fo:font-size="11pt" style:font-size-asian="11pt" style:font-size-complex="11pt"/>
    </style:style>
    <style:style style:name="T297" style:parent-style-name="Policepardéfaut" style:family="text">
      <style:text-properties fo:color="#1C1E21" fo:font-size="11pt" style:font-size-asian="11pt" style:font-size-complex="11pt"/>
    </style:style>
    <style:style style:name="T298" style:parent-style-name="Policepardéfaut" style:family="text">
      <style:text-properties fo:color="#1C1E21" fo:font-size="11pt" style:font-size-asian="11pt" style:font-size-complex="11pt"/>
    </style:style>
    <style:style style:name="T299" style:parent-style-name="Policepardéfaut" style:family="text">
      <style:text-properties fo:color="#1C1E21" fo:font-size="11pt" style:font-size-asian="11pt" style:font-size-complex="11pt"/>
    </style:style>
    <style:style style:name="P300" style:parent-style-name="Textbody" style:family="paragraph">
      <style:paragraph-properties fo:margin-bottom="0.2916in" style:line-height-at-least="0.2916in"/>
    </style:style>
    <style:style style:name="T301" style:parent-style-name="Policepardéfaut" style:family="text">
      <style:text-properties fo:color="#1C1E21" fo:font-size="11pt" style:font-size-asian="11pt" style:font-size-complex="11pt"/>
    </style:style>
    <style:style style:name="T302" style:parent-style-name="Policepardéfaut" style:family="text">
      <style:text-properties fo:color="#1C1E21" fo:font-size="11pt" style:font-size-asian="11pt" style:font-size-complex="11pt"/>
    </style:style>
    <style:style style:name="T303" style:parent-style-name="Policepardéfaut" style:family="text">
      <style:text-properties fo:color="#1C1E21" fo:font-size="11pt" style:font-size-asian="11pt" style:font-size-complex="11pt"/>
    </style:style>
    <style:style style:name="T304" style:parent-style-name="Policepardéfaut" style:family="text">
      <style:text-properties fo:color="#1C1E21" fo:font-size="11pt" style:font-size-asian="11pt" style:font-size-complex="11pt"/>
    </style:style>
    <style:style style:name="T305" style:parent-style-name="Policepardéfaut" style:family="text">
      <style:text-properties fo:font-style="italic" style:font-style-asian="italic" fo:color="#1C1E21" fo:font-size="11pt" style:font-size-asian="11pt" style:font-size-complex="11pt"/>
    </style:style>
    <style:style style:name="T306" style:parent-style-name="Policepardéfaut" style:family="text">
      <style:text-properties fo:color="#1C1E21" fo:font-size="11pt" style:font-size-asian="11pt" style:font-size-complex="11pt"/>
    </style:style>
    <style:style style:name="T307" style:parent-style-name="Policepardéfaut" style:family="text">
      <style:text-properties fo:color="#1C1E21" fo:font-size="11pt" style:font-size-asian="11pt" style:font-size-complex="11pt"/>
    </style:style>
    <style:style style:name="T308" style:parent-style-name="Policepardéfaut" style:family="text">
      <style:text-properties fo:color="#1C1E21" fo:font-size="11pt" style:font-size-asian="11pt" style:font-size-complex="11pt"/>
    </style:style>
    <style:style style:name="T309" style:parent-style-name="Policepardéfaut" style:family="text">
      <style:text-properties fo:color="#1C1E21" fo:font-size="11pt" style:font-size-asian="11pt" style:font-size-complex="11pt"/>
    </style:style>
    <style:style style:name="P310" style:parent-style-name="Textbody" style:family="paragraph">
      <style:paragraph-properties fo:margin-bottom="0.2916in" style:line-height-at-least="0.2916in"/>
    </style:style>
    <style:style style:name="T311" style:parent-style-name="Policepardéfaut" style:family="text">
      <style:text-properties fo:color="#1C1E21" fo:font-size="11pt" style:font-size-asian="11pt" style:font-size-complex="11pt"/>
    </style:style>
    <style:style style:name="T312" style:parent-style-name="Policepardéfaut" style:family="text">
      <style:text-properties fo:color="#1C1E21" fo:font-size="11pt" style:font-size-asian="11pt" style:font-size-complex="11pt"/>
    </style:style>
    <style:style style:name="T313" style:parent-style-name="Policepardéfaut" style:family="text">
      <style:text-properties fo:color="#1C1E21" fo:font-size="11pt" style:font-size-asian="11pt" style:font-size-complex="11pt"/>
    </style:style>
    <style:style style:name="T314" style:parent-style-name="Policepardéfaut" style:family="text">
      <style:text-properties fo:color="#1C1E21" fo:font-size="11pt" style:font-size-asian="11pt" style:font-size-complex="11pt"/>
    </style:style>
    <style:style style:name="T315" style:parent-style-name="Policepardéfaut" style:family="text">
      <style:text-properties fo:font-style="italic" style:font-style-asian="italic" fo:color="#1C1E21" fo:font-size="11pt" style:font-size-asian="11pt" style:font-size-complex="11pt"/>
    </style:style>
    <style:style style:name="T316" style:parent-style-name="Policepardéfaut" style:family="text">
      <style:text-properties fo:color="#1C1E21" fo:font-size="11pt" style:font-size-asian="11pt" style:font-size-complex="11pt"/>
    </style:style>
    <style:style style:name="T317" style:parent-style-name="Policepardéfaut" style:family="text">
      <style:text-properties fo:color="#1C1E21" fo:font-size="11pt" style:font-size-asian="11pt" style:font-size-complex="11pt"/>
    </style:style>
    <style:style style:name="T318" style:parent-style-name="Policepardéfaut" style:family="text">
      <style:text-properties fo:font-style="italic" style:font-style-asian="italic" fo:color="#1C1E21" fo:font-size="11pt" style:font-size-asian="11pt" style:font-size-complex="11pt"/>
    </style:style>
    <style:style style:name="T319" style:parent-style-name="Policepardéfaut" style:family="text">
      <style:text-properties fo:color="#1C1E21" fo:font-size="11pt" style:font-size-asian="11pt" style:font-size-complex="11pt"/>
    </style:style>
    <style:style style:name="T320" style:parent-style-name="Policepardéfaut" style:family="text">
      <style:text-properties fo:color="#1C1E21" fo:font-size="11pt" style:font-size-asian="11pt" style:font-size-complex="11pt"/>
    </style:style>
    <style:style style:name="T321" style:parent-style-name="Policepardéfaut" style:family="text">
      <style:text-properties fo:color="#1C1E21" fo:font-size="11pt" style:font-size-asian="11pt" style:font-size-complex="11pt"/>
    </style:style>
    <style:style style:name="P322" style:parent-style-name="Textbody" style:family="paragraph">
      <style:paragraph-properties fo:margin-bottom="0.2916in" style:line-height-at-least="0.2916in"/>
    </style:style>
    <style:style style:name="T323" style:parent-style-name="Policepardéfaut" style:family="text">
      <style:text-properties fo:color="#1C1E21" fo:font-size="11pt" style:font-size-asian="11pt" style:font-size-complex="11pt"/>
    </style:style>
    <style:style style:name="T324" style:parent-style-name="Policepardéfaut" style:family="text">
      <style:text-properties fo:color="#1C1E21" fo:font-size="11pt" style:font-size-asian="11pt" style:font-size-complex="11pt"/>
    </style:style>
    <style:style style:name="T325" style:parent-style-name="Policepardéfaut" style:family="text">
      <style:text-properties fo:font-style="italic" style:font-style-asian="italic" fo:color="#1C1E21" fo:font-size="11pt" style:font-size-asian="11pt" style:font-size-complex="11pt"/>
    </style:style>
    <style:style style:name="T326" style:parent-style-name="Policepardéfaut" style:family="text">
      <style:text-properties fo:color="#1C1E21" fo:font-size="11pt" style:font-size-asian="11pt" style:font-size-complex="11pt"/>
    </style:style>
    <style:style style:name="T327" style:parent-style-name="Policepardéfaut" style:family="text">
      <style:text-properties fo:color="#1C1E21" fo:font-size="11pt" style:font-size-asian="11pt" style:font-size-complex="11pt"/>
    </style:style>
    <style:style style:name="T328" style:parent-style-name="Policepardéfaut" style:family="text">
      <style:text-properties fo:font-style="italic" style:font-style-asian="italic" fo:color="#1C1E21" fo:font-size="11pt" style:font-size-asian="11pt" style:font-size-complex="11pt"/>
    </style:style>
    <style:style style:name="T329" style:parent-style-name="Policepardéfaut" style:family="text">
      <style:text-properties fo:font-style="italic" style:font-style-asian="italic" fo:color="#1C1E21" fo:font-size="11pt" style:font-size-asian="11pt" style:font-size-complex="11pt"/>
    </style:style>
    <style:style style:name="T330" style:parent-style-name="Policepardéfaut" style:family="text">
      <style:text-properties fo:color="#1C1E21" fo:font-size="11pt" style:font-size-asian="11pt" style:font-size-complex="11pt"/>
    </style:style>
    <style:style style:name="T331" style:parent-style-name="Policepardéfaut" style:family="text">
      <style:text-properties fo:font-style="italic" style:font-style-asian="italic" fo:color="#1C1E21" fo:font-size="11pt" style:font-size-asian="11pt" style:font-size-complex="11pt"/>
    </style:style>
    <style:style style:name="T332" style:parent-style-name="Policepardéfaut" style:family="text">
      <style:text-properties fo:font-style="italic" style:font-style-asian="italic" fo:color="#1C1E21" fo:font-size="11pt" style:font-size-asian="11pt" style:font-size-complex="11pt"/>
    </style:style>
    <style:style style:name="T333" style:parent-style-name="Policepardéfaut" style:family="text">
      <style:text-properties fo:color="#1C1E21" fo:font-size="11pt" style:font-size-asian="11pt" style:font-size-complex="11pt"/>
    </style:style>
    <style:style style:name="T334" style:parent-style-name="Policepardéfaut" style:family="text">
      <style:text-properties fo:font-style="italic" style:font-style-asian="italic" fo:color="#1C1E21" fo:font-size="11pt" style:font-size-asian="11pt" style:font-size-complex="11pt"/>
    </style:style>
    <style:style style:name="T335" style:parent-style-name="Policepardéfaut" style:family="text">
      <style:text-properties fo:color="#1C1E21" fo:font-size="11pt" style:font-size-asian="11pt" style:font-size-complex="11pt"/>
    </style:style>
    <style:style style:name="P336" style:parent-style-name="Textbody" style:family="paragraph">
      <style:paragraph-properties fo:margin-bottom="0.2916in" style:line-height-at-least="0.2916in"/>
    </style:style>
    <style:style style:name="T337" style:parent-style-name="Policepardéfaut" style:family="text">
      <style:text-properties fo:color="#1C1E21" fo:font-size="11pt" style:font-size-asian="11pt" style:font-size-complex="11pt"/>
    </style:style>
    <style:style style:name="T338" style:parent-style-name="Policepardéfaut" style:family="text">
      <style:text-properties fo:font-style="italic" style:font-style-asian="italic" fo:color="#1C1E21" fo:font-size="11pt" style:font-size-asian="11pt" style:font-size-complex="11pt"/>
    </style:style>
    <style:style style:name="T339" style:parent-style-name="Policepardéfaut" style:family="text">
      <style:text-properties fo:color="#1C1E21" fo:font-size="11pt" style:font-size-asian="11pt" style:font-size-complex="11pt"/>
    </style:style>
    <style:style style:name="T340" style:parent-style-name="Policepardéfaut" style:family="text">
      <style:text-properties fo:color="#1C1E21" fo:font-size="11pt" style:font-size-asian="11pt" style:font-size-complex="11pt"/>
    </style:style>
    <style:style style:name="T341" style:parent-style-name="Policepardéfaut" style:family="text">
      <style:text-properties fo:font-style="italic" style:font-style-asian="italic" fo:color="#1C1E21" fo:font-size="11pt" style:font-size-asian="11pt" style:font-size-complex="11pt"/>
    </style:style>
    <style:style style:name="T342" style:parent-style-name="Policepardéfaut" style:family="text">
      <style:text-properties fo:color="#1C1E21" fo:font-size="11pt" style:font-size-asian="11pt" style:font-size-complex="11pt"/>
    </style:style>
    <style:style style:name="P343" style:parent-style-name="Textbody" style:family="paragraph">
      <style:paragraph-properties fo:margin-bottom="0.2916in" style:line-height-at-least="0.2916in"/>
      <style:text-properties fo:color="#1C1E21" fo:font-size="11pt" style:font-size-asian="11pt" style:font-size-complex="11pt"/>
    </style:style>
    <style:style style:name="P344" style:parent-style-name="Textbody" style:family="paragraph">
      <style:paragraph-properties fo:margin-bottom="0.2916in" style:line-height-at-least="0.2916in"/>
    </style:style>
    <style:style style:name="T345" style:parent-style-name="Policepardéfaut" style:family="text">
      <style:text-properties fo:color="#1C1E21" fo:font-size="11pt" style:font-size-asian="11pt" style:font-size-complex="11pt"/>
    </style:style>
    <style:style style:name="T346" style:parent-style-name="Policepardéfaut" style:family="text">
      <style:text-properties fo:color="#1C1E21" fo:font-size="11pt" style:font-size-asian="11pt" style:font-size-complex="11pt"/>
    </style:style>
    <style:style style:name="T347" style:parent-style-name="Policepardéfaut" style:family="text">
      <style:text-properties fo:font-style="italic" style:font-style-asian="italic" fo:color="#1C1E21" fo:font-size="11pt" style:font-size-asian="11pt" style:font-size-complex="11pt"/>
    </style:style>
    <style:style style:name="T348" style:parent-style-name="Policepardéfaut" style:family="text">
      <style:text-properties fo:font-style="italic" style:font-style-asian="italic" fo:color="#1C1E21" fo:font-size="11pt" style:font-size-asian="11pt" style:font-size-complex="11pt"/>
    </style:style>
    <style:style style:name="T349" style:parent-style-name="Policepardéfaut" style:family="text">
      <style:text-properties fo:color="#1C1E21" fo:font-size="11pt" style:font-size-asian="11pt" style:font-size-complex="11pt"/>
    </style:style>
    <style:style style:name="T350" style:parent-style-name="Policepardéfaut" style:family="text">
      <style:text-properties fo:color="#1C1E21" fo:font-size="11pt" style:font-size-asian="11pt" style:font-size-complex="11pt"/>
    </style:style>
    <style:style style:name="T351" style:parent-style-name="Policepardéfaut" style:family="text">
      <style:text-properties fo:color="#1C1E21" fo:font-size="11pt" style:font-size-asian="11pt" style:font-size-complex="11pt"/>
    </style:style>
    <style:style style:name="P352" style:parent-style-name="Textbody" style:family="paragraph">
      <style:paragraph-properties fo:margin-bottom="0.2916in" style:line-height-at-least="0.2916in"/>
      <style:text-properties fo:color="#1C1E21" fo:font-size="11pt" style:font-size-asian="11pt" style:font-size-complex="11pt"/>
    </style:style>
    <style:style style:name="P353" style:parent-style-name="Textbody" style:family="paragraph">
      <style:paragraph-properties fo:margin-bottom="0.2916in" style:line-height-at-least="0.2916in"/>
      <style:text-properties fo:color="#1C1E21" fo:font-size="11pt" style:font-size-asian="11pt" style:font-size-complex="11pt"/>
    </style:style>
    <style:style style:name="P354" style:parent-style-name="Textbody" style:family="paragraph">
      <style:paragraph-properties fo:margin-bottom="0.2916in" style:line-height-at-least="0.2916in"/>
      <style:text-properties fo:color="#1C1E21" fo:font-size="11pt" style:font-size-asian="11pt" style:font-size-complex="11pt"/>
    </style:style>
    <style:style style:name="P355" style:parent-style-name="Textbody" style:family="paragraph">
      <style:paragraph-properties fo:margin-bottom="0.2916in" style:line-height-at-least="0.2916in"/>
    </style:style>
    <style:style style:name="T356" style:parent-style-name="Policepardéfaut" style:family="text">
      <style:text-properties fo:color="#1C1E21" fo:font-size="11pt" style:font-size-asian="11pt" style:font-size-complex="11pt"/>
    </style:style>
    <style:style style:name="T357" style:parent-style-name="Policepardéfaut" style:family="text">
      <style:text-properties fo:font-style="italic" style:font-style-asian="italic" fo:color="#1C1E21" fo:font-size="11pt" style:font-size-asian="11pt" style:font-size-complex="11pt"/>
    </style:style>
    <style:style style:name="T358" style:parent-style-name="Policepardéfaut" style:family="text">
      <style:text-properties fo:color="#1C1E21" fo:font-size="11pt" style:font-size-asian="11pt" style:font-size-complex="11pt"/>
    </style:style>
    <style:style style:name="T359" style:parent-style-name="Policepardéfaut" style:family="text">
      <style:text-properties fo:font-style="italic" style:font-style-asian="italic" fo:color="#1C1E21" fo:font-size="11pt" style:font-size-asian="11pt" style:font-size-complex="11pt"/>
    </style:style>
    <style:style style:name="T360" style:parent-style-name="Policepardéfaut" style:family="text">
      <style:text-properties fo:color="#1C1E21" fo:font-size="11pt" style:font-size-asian="11pt" style:font-size-complex="11pt"/>
    </style:style>
    <style:style style:name="T361" style:parent-style-name="Policepardéfaut" style:family="text">
      <style:text-properties fo:color="#1C1E21" fo:font-size="11pt" style:font-size-asian="11pt" style:font-size-complex="11pt"/>
    </style:style>
    <style:style style:name="T362" style:parent-style-name="Policepardéfaut" style:family="text">
      <style:text-properties fo:color="#1C1E21" fo:font-size="11pt" style:font-size-asian="11pt" style:font-size-complex="11pt"/>
    </style:style>
    <style:style style:name="T363" style:parent-style-name="Policepardéfaut" style:family="text">
      <style:text-properties fo:color="#1C1E21" fo:font-size="11pt" style:font-size-asian="11pt" style:font-size-complex="11pt"/>
    </style:style>
    <style:style style:name="T364" style:parent-style-name="Policepardéfaut" style:family="text">
      <style:text-properties fo:font-style="italic" style:font-style-asian="italic" fo:color="#1C1E21" fo:font-size="11pt" style:font-size-asian="11pt" style:font-size-complex="11pt"/>
    </style:style>
    <style:style style:name="T365" style:parent-style-name="Policepardéfaut" style:family="text">
      <style:text-properties fo:color="#1C1E21" fo:font-size="11pt" style:font-size-asian="11pt" style:font-size-complex="11pt"/>
    </style:style>
    <style:style style:name="T366" style:parent-style-name="Policepardéfaut" style:family="text">
      <style:text-properties fo:font-style="italic" style:font-style-asian="italic" fo:color="#1C1E21" fo:font-size="11pt" style:font-size-asian="11pt" style:font-size-complex="11pt"/>
    </style:style>
    <style:style style:name="T367" style:parent-style-name="Policepardéfaut" style:family="text">
      <style:text-properties fo:color="#1C1E21" fo:font-size="11pt" style:font-size-asian="11pt" style:font-size-complex="11pt"/>
    </style:style>
    <style:style style:name="T368" style:parent-style-name="Policepardéfaut" style:family="text">
      <style:text-properties fo:color="#1C1E21" fo:font-size="11pt" style:font-size-asian="11pt" style:font-size-complex="11pt"/>
    </style:style>
    <style:style style:name="T369" style:parent-style-name="Policepardéfaut" style:family="text">
      <style:text-properties fo:color="#1C1E21" fo:font-size="11pt" style:font-size-asian="11pt" style:font-size-complex="11pt"/>
    </style:style>
    <style:style style:name="P370" style:parent-style-name="Textbody" style:family="paragraph">
      <style:paragraph-properties fo:margin-bottom="0.2916in" style:line-height-at-least="0.2916in"/>
    </style:style>
    <style:style style:name="T371" style:parent-style-name="Policepardéfaut" style:family="text">
      <style:text-properties fo:color="#1C1E21" fo:font-size="11pt" style:font-size-asian="11pt" style:font-size-complex="11pt"/>
    </style:style>
    <style:style style:name="T372" style:parent-style-name="Policepardéfaut" style:family="text">
      <style:text-properties fo:color="#1C1E21" fo:font-size="11pt" style:font-size-asian="11pt" style:font-size-complex="11pt"/>
    </style:style>
    <style:style style:name="T373" style:parent-style-name="Policepardéfaut" style:family="text">
      <style:text-properties fo:font-style="italic" style:font-style-asian="italic" fo:color="#1C1E21" fo:font-size="11pt" style:font-size-asian="11pt" style:font-size-complex="11pt"/>
    </style:style>
    <style:style style:name="T374" style:parent-style-name="Policepardéfaut" style:family="text">
      <style:text-properties fo:color="#1C1E21" fo:font-size="11pt" style:font-size-asian="11pt" style:font-size-complex="11pt"/>
    </style:style>
    <style:style style:name="T375" style:parent-style-name="Policepardéfaut" style:family="text">
      <style:text-properties fo:color="#1C1E21" fo:font-size="11pt" style:font-size-asian="11pt" style:font-size-complex="11pt"/>
    </style:style>
    <style:style style:name="T376" style:parent-style-name="Policepardéfaut" style:family="text">
      <style:text-properties fo:font-style="italic" style:font-style-asian="italic" fo:color="#1C1E21" fo:font-size="11pt" style:font-size-asian="11pt" style:font-size-complex="11pt"/>
    </style:style>
    <style:style style:name="T377" style:parent-style-name="Policepardéfaut" style:family="text">
      <style:text-properties fo:color="#1C1E21" fo:font-size="11pt" style:font-size-asian="11pt" style:font-size-complex="11pt"/>
    </style:style>
    <style:style style:name="T378" style:parent-style-name="Policepardéfaut" style:family="text">
      <style:text-properties fo:color="#1C1E21" fo:font-size="11pt" style:font-size-asian="11pt" style:font-size-complex="11pt"/>
    </style:style>
    <style:style style:name="T379" style:parent-style-name="Policepardéfaut" style:family="text">
      <style:text-properties fo:font-style="italic" style:font-style-asian="italic" fo:color="#1C1E21" fo:font-size="11pt" style:font-size-asian="11pt" style:font-size-complex="11pt"/>
    </style:style>
    <style:style style:name="T380" style:parent-style-name="Policepardéfaut" style:family="text">
      <style:text-properties fo:color="#1C1E21" fo:font-size="11pt" style:font-size-asian="11pt" style:font-size-complex="11pt"/>
    </style:style>
    <style:style style:name="P381" style:parent-style-name="Textbody" style:family="paragraph">
      <style:paragraph-properties fo:margin-bottom="0.2916in" style:line-height-at-least="0.2916in"/>
      <style:text-properties fo:color="#1C1E21" fo:font-size="11pt" style:font-size-asian="11pt" style:font-size-complex="11pt"/>
    </style:style>
    <style:style style:name="P382" style:parent-style-name="Textbody" style:family="paragraph">
      <style:paragraph-properties fo:margin-bottom="0.2916in" style:line-height-at-least="0.2916in"/>
      <style:text-properties fo:color="#1C1E21" fo:font-size="11pt" style:font-size-asian="11pt" style:font-size-complex="11pt"/>
    </style:style>
    <style:style style:name="P383" style:parent-style-name="Textbody" style:family="paragraph">
      <style:paragraph-properties fo:margin-bottom="0.2916in" style:line-height-at-least="0.2916in"/>
      <style:text-properties fo:color="#1C1E21" fo:font-size="11pt" style:font-size-asian="11pt" style:font-size-complex="11pt"/>
    </style:style>
    <style:style style:name="P384" style:parent-style-name="Textbody" style:family="paragraph">
      <style:paragraph-properties fo:margin-bottom="0.2916in" style:line-height-at-least="0.2916in"/>
      <style:text-properties fo:font-weight="bold" style:font-weight-asian="bold" style:font-weight-complex="bold" fo:color="#CE181E" fo:font-size="11pt" style:font-size-asian="11pt" style:font-size-complex="11pt"/>
    </style:style>
    <style:style style:name="S4" style:family="section">
      <style:section-properties fo:margin-left="0in" fo:margin-right="0in" style:writing-mode="lr-tb"/>
    </style:style>
    <style:style style:name="P385" style:parent-style-name="Textbody" style:family="paragraph">
      <style:paragraph-properties fo:margin-bottom="0.125in" style:line-height-at-least="0.5in"/>
      <style:text-properties fo:font-size="11pt" style:font-size-asian="11pt" style:font-size-complex="11pt"/>
    </style:style>
    <style:style style:name="S5" style:family="section">
      <style:section-properties fo:margin-left="0in" fo:margin-right="0in" style:writing-mode="lr-tb"/>
    </style:style>
    <style:style style:name="P386" style:parent-style-name="Textbody" style:family="paragraph">
      <style:paragraph-properties fo:margin-top="0.0416in" fo:margin-bottom="0in" style:line-height-at-least="0.2916in" fo:margin-left="0.125in">
        <style:tab-stops/>
      </style:paragraph-properties>
    </style:style>
    <style:style style:name="T387" style:parent-style-name="Policepardéfaut" style:family="text">
      <style:text-properties fo:text-transform="uppercase" fo:color="#90949C" fo:font-size="11pt" style:font-size-asian="11pt" style:font-size-complex="11pt"/>
    </style:style>
    <style:style style:name="T388" style:parent-style-name="Policepardéfaut" style:family="text">
      <style:text-properties fo:text-transform="uppercase" fo:color="#90949C" fo:font-size="11pt" style:font-size-asian="11pt" style:font-size-complex="11pt"/>
    </style:style>
    <style:style style:name="P389" style:parent-style-name="Textbody" style:family="paragraph">
      <style:paragraph-properties fo:margin-bottom="0.2916in" style:line-height-at-least="0.2916in"/>
    </style:style>
    <style:style style:name="T390" style:parent-style-name="Policepardéfaut" style:family="text">
      <style:text-properties fo:color="#1C1E21" fo:font-size="11pt" style:font-size-asian="11pt" style:font-size-complex="11pt"/>
    </style:style>
    <style:style style:name="T391" style:parent-style-name="Policepardéfaut" style:family="text">
      <style:text-properties fo:color="#1C1E21" fo:font-size="11pt" style:font-size-asian="11pt" style:font-size-complex="11pt"/>
    </style:style>
    <style:style style:name="T392" style:parent-style-name="Policepardéfaut" style:family="text">
      <style:text-properties fo:color="#1C1E21" fo:font-size="11pt" style:font-size-asian="11pt" style:font-size-complex="11pt"/>
    </style:style>
    <style:style style:name="T393" style:parent-style-name="Policepardéfaut" style:family="text">
      <style:text-properties fo:color="#1C1E21" fo:font-size="11pt" style:font-size-asian="11pt" style:font-size-complex="11pt"/>
    </style:style>
    <style:style style:name="T394" style:parent-style-name="Policepardéfaut" style:family="text">
      <style:text-properties fo:font-style="italic" style:font-style-asian="italic" fo:color="#1C1E21" fo:font-size="11pt" style:font-size-asian="11pt" style:font-size-complex="11pt"/>
    </style:style>
    <style:style style:name="T395" style:parent-style-name="Policepardéfaut" style:family="text">
      <style:text-properties fo:color="#1C1E21" fo:font-size="11pt" style:font-size-asian="11pt" style:font-size-complex="11pt"/>
    </style:style>
    <style:style style:name="T396" style:parent-style-name="Policepardéfaut" style:family="text">
      <style:text-properties fo:font-style="italic" style:font-style-asian="italic" fo:color="#1C1E21" fo:font-size="11pt" style:font-size-asian="11pt" style:font-size-complex="11pt"/>
    </style:style>
    <style:style style:name="T397" style:parent-style-name="Policepardéfaut" style:family="text">
      <style:text-properties fo:color="#1C1E21" fo:font-size="11pt" style:font-size-asian="11pt" style:font-size-complex="11pt"/>
    </style:style>
    <style:style style:name="T398" style:parent-style-name="Policepardéfaut" style:family="text">
      <style:text-properties fo:color="#1C1E21" fo:font-size="11pt" style:font-size-asian="11pt" style:font-size-complex="11pt"/>
    </style:style>
    <style:style style:name="T399" style:parent-style-name="Policepardéfaut" style:family="text">
      <style:text-properties fo:color="#1C1E21" fo:font-size="11pt" style:font-size-asian="11pt" style:font-size-complex="11pt"/>
    </style:style>
    <style:style style:name="T400" style:parent-style-name="Policepardéfaut" style:family="text">
      <style:text-properties fo:color="#1C1E21" fo:font-size="11pt" style:font-size-asian="11pt" style:font-size-complex="11pt"/>
    </style:style>
    <style:style style:name="T401" style:parent-style-name="Policepardéfaut" style:family="text">
      <style:text-properties fo:color="#1C1E21" fo:font-size="11pt" style:font-size-asian="11pt" style:font-size-complex="11pt"/>
    </style:style>
    <style:style style:name="P402" style:parent-style-name="Textbody" style:family="paragraph">
      <style:paragraph-properties fo:margin-bottom="0.2916in" style:line-height-at-least="0.2916in"/>
    </style:style>
    <style:style style:name="T403" style:parent-style-name="Policepardéfaut" style:family="text">
      <style:text-properties fo:color="#1C1E21" fo:font-size="11pt" style:font-size-asian="11pt" style:font-size-complex="11pt"/>
    </style:style>
    <style:style style:name="T404" style:parent-style-name="Policepardéfaut" style:family="text">
      <style:text-properties fo:color="#1C1E21" fo:font-size="11pt" style:font-size-asian="11pt" style:font-size-complex="11pt"/>
    </style:style>
    <style:style style:name="T405" style:parent-style-name="Policepardéfaut" style:family="text">
      <style:text-properties fo:color="#1C1E21" fo:font-size="11pt" style:font-size-asian="11pt" style:font-size-complex="11pt"/>
    </style:style>
    <style:style style:name="T406" style:parent-style-name="Policepardéfaut" style:family="text">
      <style:text-properties fo:color="#1C1E21" fo:font-size="11pt" style:font-size-asian="11pt" style:font-size-complex="11pt"/>
    </style:style>
    <style:style style:name="T407" style:parent-style-name="Policepardéfaut" style:family="text">
      <style:text-properties fo:color="#1C1E21" fo:font-size="11pt" style:font-size-asian="11pt" style:font-size-complex="11pt"/>
    </style:style>
    <style:style style:name="T408" style:parent-style-name="Policepardéfaut" style:family="text">
      <style:text-properties fo:font-style="italic" style:font-style-asian="italic" fo:color="#1C1E21" fo:font-size="11pt" style:font-size-asian="11pt" style:font-size-complex="11pt"/>
    </style:style>
    <style:style style:name="T409" style:parent-style-name="Policepardéfaut" style:family="text">
      <style:text-properties fo:color="#1C1E21" fo:font-size="11pt" style:font-size-asian="11pt" style:font-size-complex="11pt"/>
    </style:style>
    <style:style style:name="T410" style:parent-style-name="Policepardéfaut" style:family="text">
      <style:text-properties fo:font-style="italic" style:font-style-asian="italic" fo:color="#1C1E21" fo:font-size="11pt" style:font-size-asian="11pt" style:font-size-complex="11pt"/>
    </style:style>
    <style:style style:name="T411" style:parent-style-name="Policepardéfaut" style:family="text">
      <style:text-properties fo:color="#1C1E21" fo:font-size="11pt" style:font-size-asian="11pt" style:font-size-complex="11pt"/>
    </style:style>
    <style:style style:name="T412" style:parent-style-name="Policepardéfaut" style:family="text">
      <style:text-properties fo:color="#1C1E21" fo:font-size="11pt" style:font-size-asian="11pt" style:font-size-complex="11pt"/>
    </style:style>
    <style:style style:name="T413" style:parent-style-name="Policepardéfaut" style:family="text">
      <style:text-properties fo:color="#1C1E21" fo:font-size="11pt" style:font-size-asian="11pt" style:font-size-complex="11pt"/>
    </style:style>
    <style:style style:name="T414" style:parent-style-name="Policepardéfaut" style:family="text">
      <style:text-properties fo:font-style="italic" style:font-style-asian="italic" fo:color="#1C1E21" fo:font-size="11pt" style:font-size-asian="11pt" style:font-size-complex="11pt"/>
    </style:style>
    <style:style style:name="T415" style:parent-style-name="Policepardéfaut" style:family="text">
      <style:text-properties fo:color="#1C1E21" fo:font-size="11pt" style:font-size-asian="11pt" style:font-size-complex="11pt"/>
    </style:style>
    <style:style style:name="P416" style:parent-style-name="Textbody" style:family="paragraph">
      <style:paragraph-properties fo:margin-bottom="0.2916in" style:line-height-at-least="0.2916in"/>
    </style:style>
    <style:style style:name="T417" style:parent-style-name="Policepardéfaut" style:family="text">
      <style:text-properties fo:color="#1C1E21" fo:font-size="11pt" style:font-size-asian="11pt" style:font-size-complex="11pt"/>
    </style:style>
    <style:style style:name="T418" style:parent-style-name="Policepardéfaut" style:family="text">
      <style:text-properties fo:color="#1C1E21" fo:font-size="11pt" style:font-size-asian="11pt" style:font-size-complex="11pt"/>
    </style:style>
    <style:style style:name="T419" style:parent-style-name="Policepardéfaut" style:family="text">
      <style:text-properties fo:font-style="italic" style:font-style-asian="italic" fo:color="#1C1E21" fo:font-size="11pt" style:font-size-asian="11pt" style:font-size-complex="11pt"/>
    </style:style>
    <style:style style:name="T420" style:parent-style-name="Policepardéfaut" style:family="text">
      <style:text-properties fo:color="#1C1E21" fo:font-size="11pt" style:font-size-asian="11pt" style:font-size-complex="11pt"/>
    </style:style>
    <style:style style:name="T421" style:parent-style-name="Policepardéfaut" style:family="text">
      <style:text-properties fo:font-style="italic" style:font-style-asian="italic" fo:color="#1C1E21" fo:font-size="11pt" style:font-size-asian="11pt" style:font-size-complex="11pt"/>
    </style:style>
    <style:style style:name="T422" style:parent-style-name="Policepardéfaut" style:family="text">
      <style:text-properties fo:color="#1C1E21" fo:font-size="11pt" style:font-size-asian="11pt" style:font-size-complex="11pt"/>
    </style:style>
    <style:style style:name="T423" style:parent-style-name="Policepardéfaut" style:family="text">
      <style:text-properties fo:color="#1C1E21" fo:font-size="11pt" style:font-size-asian="11pt" style:font-size-complex="11pt"/>
    </style:style>
    <style:style style:name="T424" style:parent-style-name="Policepardéfaut" style:family="text">
      <style:text-properties fo:font-style="italic" style:font-style-asian="italic" fo:color="#1C1E21" fo:font-size="11pt" style:font-size-asian="11pt" style:font-size-complex="11pt"/>
    </style:style>
    <style:style style:name="T425" style:parent-style-name="Policepardéfaut" style:family="text">
      <style:text-properties fo:color="#1C1E21" fo:font-size="11pt" style:font-size-asian="11pt" style:font-size-complex="11pt"/>
    </style:style>
    <style:style style:name="T426" style:parent-style-name="Policepardéfaut" style:family="text">
      <style:text-properties fo:color="#1C1E21" fo:font-size="11pt" style:font-size-asian="11pt" style:font-size-complex="11pt"/>
    </style:style>
    <style:style style:name="T427" style:parent-style-name="Policepardéfaut" style:family="text">
      <style:text-properties fo:font-style="italic" style:font-style-asian="italic" fo:color="#1C1E21" fo:font-size="11pt" style:font-size-asian="11pt" style:font-size-complex="11pt"/>
    </style:style>
    <style:style style:name="T428" style:parent-style-name="Policepardéfaut" style:family="text">
      <style:text-properties fo:color="#1C1E21" fo:font-size="11pt" style:font-size-asian="11pt" style:font-size-complex="11pt"/>
    </style:style>
    <style:style style:name="T429" style:parent-style-name="Policepardéfaut" style:family="text">
      <style:text-properties fo:font-style="italic" style:font-style-asian="italic" fo:color="#1C1E21" fo:font-size="11pt" style:font-size-asian="11pt" style:font-size-complex="11pt"/>
    </style:style>
    <style:style style:name="T430" style:parent-style-name="Policepardéfaut" style:family="text">
      <style:text-properties fo:color="#1C1E21" fo:font-size="11pt" style:font-size-asian="11pt" style:font-size-complex="11pt"/>
    </style:style>
    <style:style style:name="T431" style:parent-style-name="Policepardéfaut" style:family="text">
      <style:text-properties fo:font-style="italic" style:font-style-asian="italic" fo:color="#1C1E21" fo:font-size="11pt" style:font-size-asian="11pt" style:font-size-complex="11pt"/>
    </style:style>
    <style:style style:name="T432" style:parent-style-name="Policepardéfaut" style:family="text">
      <style:text-properties fo:color="#1C1E21" fo:font-size="11pt" style:font-size-asian="11pt" style:font-size-complex="11pt"/>
    </style:style>
    <style:style style:name="T433" style:parent-style-name="Policepardéfaut" style:family="text">
      <style:text-properties fo:color="#1C1E21" fo:font-size="11pt" style:font-size-asian="11pt" style:font-size-complex="11pt"/>
    </style:style>
    <style:style style:name="T434" style:parent-style-name="Policepardéfaut" style:family="text">
      <style:text-properties fo:font-style="italic" style:font-style-asian="italic" fo:color="#1C1E21" fo:font-size="11pt" style:font-size-asian="11pt" style:font-size-complex="11pt"/>
    </style:style>
    <style:style style:name="T435" style:parent-style-name="Policepardéfaut" style:family="text">
      <style:text-properties fo:color="#1C1E21" fo:font-size="11pt" style:font-size-asian="11pt" style:font-size-complex="11pt"/>
    </style:style>
    <style:style style:name="T436" style:parent-style-name="Policepardéfaut" style:family="text">
      <style:text-properties fo:color="#1C1E21" fo:font-size="11pt" style:font-size-asian="11pt" style:font-size-complex="11pt"/>
    </style:style>
    <style:style style:name="T437" style:parent-style-name="Policepardéfaut" style:family="text">
      <style:text-properties fo:color="#1C1E21" fo:font-size="11pt" style:font-size-asian="11pt" style:font-size-complex="11pt"/>
    </style:style>
    <style:style style:name="P438" style:parent-style-name="Textbody" style:family="paragraph">
      <style:paragraph-properties fo:margin-bottom="0.2916in" style:line-height-at-least="0.2916in"/>
    </style:style>
    <style:style style:name="T439" style:parent-style-name="Policepardéfaut" style:family="text">
      <style:text-properties fo:color="#1C1E21" fo:font-size="11pt" style:font-size-asian="11pt" style:font-size-complex="11pt"/>
    </style:style>
    <style:style style:name="T440" style:parent-style-name="Policepardéfaut" style:family="text">
      <style:text-properties fo:color="#1C1E21" fo:font-size="11pt" style:font-size-asian="11pt" style:font-size-complex="11pt"/>
    </style:style>
    <style:style style:name="T441" style:parent-style-name="Policepardéfaut" style:family="text">
      <style:text-properties fo:color="#1C1E21" fo:font-size="11pt" style:font-size-asian="11pt" style:font-size-complex="11pt"/>
    </style:style>
    <style:style style:name="T442" style:parent-style-name="Policepardéfaut" style:family="text">
      <style:text-properties fo:font-style="italic" style:font-style-asian="italic" fo:color="#1C1E21" fo:font-size="11pt" style:font-size-asian="11pt" style:font-size-complex="11pt"/>
    </style:style>
    <style:style style:name="T443" style:parent-style-name="Policepardéfaut" style:family="text">
      <style:text-properties fo:color="#1C1E21" fo:font-size="11pt" style:font-size-asian="11pt" style:font-size-complex="11pt"/>
    </style:style>
    <style:style style:name="T444" style:parent-style-name="Policepardéfaut" style:family="text">
      <style:text-properties fo:color="#1C1E21" fo:font-size="11pt" style:font-size-asian="11pt" style:font-size-complex="11pt"/>
    </style:style>
    <style:style style:name="T445" style:parent-style-name="Policepardéfaut" style:family="text">
      <style:text-properties fo:color="#1C1E21" fo:font-size="11pt" style:font-size-asian="11pt" style:font-size-complex="11pt"/>
    </style:style>
    <style:style style:name="T446" style:parent-style-name="Policepardéfaut" style:family="text">
      <style:text-properties fo:color="#1C1E21" fo:font-size="11pt" style:font-size-asian="11pt" style:font-size-complex="11pt"/>
    </style:style>
    <style:style style:name="T447" style:parent-style-name="Policepardéfaut" style:family="text">
      <style:text-properties fo:color="#1C1E21" fo:font-size="11pt" style:font-size-asian="11pt" style:font-size-complex="11pt"/>
    </style:style>
    <style:style style:name="T448" style:parent-style-name="Policepardéfaut" style:family="text">
      <style:text-properties fo:color="#1C1E21" fo:font-size="11pt" style:font-size-asian="11pt" style:font-size-complex="11pt"/>
    </style:style>
    <style:style style:name="T449" style:parent-style-name="Policepardéfaut" style:family="text">
      <style:text-properties fo:color="#385898" fo:font-size="11pt" style:font-size-asian="11pt" style:font-size-complex="11pt"/>
    </style:style>
    <style:style style:name="T450" style:parent-style-name="Policepardéfaut" style:family="text">
      <style:text-properties fo:color="#1C1E21" fo:font-size="11pt" style:font-size-asian="11pt" style:font-size-complex="11pt"/>
    </style:style>
    <style:style style:name="T451" style:parent-style-name="Policepardéfaut" style:family="text">
      <style:text-properties fo:color="#1C1E21" fo:font-size="11pt" style:font-size-asian="11pt" style:font-size-complex="11pt"/>
    </style:style>
    <style:style style:name="T452" style:parent-style-name="Policepardéfaut" style:family="text">
      <style:text-properties fo:font-style="italic" style:font-style-asian="italic" fo:color="#1C1E21" fo:font-size="11pt" style:font-size-asian="11pt" style:font-size-complex="11pt"/>
    </style:style>
    <style:style style:name="T453" style:parent-style-name="Policepardéfaut" style:family="text">
      <style:text-properties fo:color="#1C1E21" fo:font-size="11pt" style:font-size-asian="11pt" style:font-size-complex="11pt"/>
    </style:style>
    <style:style style:name="T454" style:parent-style-name="Policepardéfaut" style:family="text">
      <style:text-properties fo:color="#1C1E21" fo:font-size="11pt" style:font-size-asian="11pt" style:font-size-complex="11pt"/>
    </style:style>
    <style:style style:name="P455" style:parent-style-name="Textbody" style:family="paragraph">
      <style:paragraph-properties fo:margin-bottom="0.2916in" style:line-height-at-least="0.2916in"/>
    </style:style>
    <style:style style:name="T456" style:parent-style-name="Policepardéfaut" style:family="text">
      <style:text-properties fo:color="#1C1E21" fo:font-size="11pt" style:font-size-asian="11pt" style:font-size-complex="11pt"/>
    </style:style>
    <style:style style:name="T457" style:parent-style-name="Policepardéfaut" style:family="text">
      <style:text-properties fo:color="#1C1E21" fo:font-size="11pt" style:font-size-asian="11pt" style:font-size-complex="11pt"/>
    </style:style>
    <style:style style:name="T458" style:parent-style-name="Policepardéfaut" style:family="text">
      <style:text-properties fo:font-style="italic" style:font-style-asian="italic" fo:color="#1C1E21" fo:font-size="11pt" style:font-size-asian="11pt" style:font-size-complex="11pt"/>
    </style:style>
    <style:style style:name="T459" style:parent-style-name="Policepardéfaut" style:family="text">
      <style:text-properties fo:color="#1C1E21" fo:font-size="11pt" style:font-size-asian="11pt" style:font-size-complex="11pt"/>
    </style:style>
    <style:style style:name="T460" style:parent-style-name="Policepardéfaut" style:family="text">
      <style:text-properties fo:font-style="italic" style:font-style-asian="italic" fo:color="#1C1E21" fo:font-size="11pt" style:font-size-asian="11pt" style:font-size-complex="11pt"/>
    </style:style>
    <style:style style:name="T461" style:parent-style-name="Policepardéfaut" style:family="text">
      <style:text-properties fo:color="#1C1E21" fo:font-size="11pt" style:font-size-asian="11pt" style:font-size-complex="11pt"/>
    </style:style>
    <style:style style:name="T462" style:parent-style-name="Policepardéfaut" style:family="text">
      <style:text-properties fo:color="#1C1E21" fo:font-size="11pt" style:font-size-asian="11pt" style:font-size-complex="11pt"/>
    </style:style>
    <style:style style:name="T463" style:parent-style-name="Policepardéfaut" style:family="text">
      <style:text-properties fo:color="#1C1E21" fo:font-size="11pt" style:font-size-asian="11pt" style:font-size-complex="11pt"/>
    </style:style>
    <style:style style:name="T464" style:parent-style-name="Policepardéfaut" style:family="text">
      <style:text-properties fo:color="#1C1E21" fo:font-size="11pt" style:font-size-asian="11pt" style:font-size-complex="11pt"/>
    </style:style>
    <style:style style:name="T465" style:parent-style-name="Policepardéfaut" style:family="text">
      <style:text-properties fo:color="#1C1E21" fo:font-size="11pt" style:font-size-asian="11pt" style:font-size-complex="11pt"/>
    </style:style>
    <style:style style:name="T466" style:parent-style-name="Policepardéfaut" style:family="text">
      <style:text-properties fo:font-style="italic" style:font-style-asian="italic" fo:color="#1C1E21" fo:font-size="11pt" style:font-size-asian="11pt" style:font-size-complex="11pt"/>
    </style:style>
    <style:style style:name="T467" style:parent-style-name="Policepardéfaut" style:family="text">
      <style:text-properties fo:color="#1C1E21" fo:font-size="11pt" style:font-size-asian="11pt" style:font-size-complex="11pt"/>
    </style:style>
    <style:style style:name="T468" style:parent-style-name="Policepardéfaut" style:family="text">
      <style:text-properties fo:font-style="italic" style:font-style-asian="italic" fo:color="#1C1E21" fo:font-size="11pt" style:font-size-asian="11pt" style:font-size-complex="11pt"/>
    </style:style>
    <style:style style:name="T469" style:parent-style-name="Policepardéfaut" style:family="text">
      <style:text-properties fo:color="#1C1E21" fo:font-size="11pt" style:font-size-asian="11pt" style:font-size-complex="11pt"/>
    </style:style>
    <style:style style:name="T470" style:parent-style-name="Policepardéfaut" style:family="text">
      <style:text-properties fo:color="#1C1E21" fo:font-size="11pt" style:font-size-asian="11pt" style:font-size-complex="11pt"/>
    </style:style>
    <style:style style:name="T471" style:parent-style-name="Policepardéfaut" style:family="text">
      <style:text-properties fo:font-style="italic" style:font-style-asian="italic" fo:color="#1C1E21" fo:font-size="11pt" style:font-size-asian="11pt" style:font-size-complex="11pt"/>
    </style:style>
    <style:style style:name="T472" style:parent-style-name="Policepardéfaut" style:family="text">
      <style:text-properties fo:color="#1C1E21" fo:font-size="11pt" style:font-size-asian="11pt" style:font-size-complex="11pt"/>
    </style:style>
    <style:style style:name="T473" style:parent-style-name="Policepardéfaut" style:family="text">
      <style:text-properties fo:color="#1C1E21" fo:font-size="11pt" style:font-size-asian="11pt" style:font-size-complex="11pt"/>
    </style:style>
    <style:style style:name="T474" style:parent-style-name="Policepardéfaut" style:family="text">
      <style:text-properties fo:font-style="italic" style:font-style-asian="italic" fo:color="#1C1E21" fo:font-size="11pt" style:font-size-asian="11pt" style:font-size-complex="11pt"/>
    </style:style>
    <style:style style:name="T475" style:parent-style-name="Policepardéfaut" style:family="text">
      <style:text-properties fo:color="#1C1E21" fo:font-size="11pt" style:font-size-asian="11pt" style:font-size-complex="11pt"/>
    </style:style>
    <style:style style:name="T476" style:parent-style-name="Policepardéfaut" style:family="text">
      <style:text-properties fo:color="#1C1E21" fo:font-size="11pt" style:font-size-asian="11pt" style:font-size-complex="11pt"/>
    </style:style>
    <style:style style:name="T477" style:parent-style-name="Policepardéfaut" style:family="text">
      <style:text-properties fo:font-style="italic" style:font-style-asian="italic" fo:color="#1C1E21" fo:font-size="11pt" style:font-size-asian="11pt" style:font-size-complex="11pt"/>
    </style:style>
    <style:style style:name="T478" style:parent-style-name="Policepardéfaut" style:family="text">
      <style:text-properties fo:color="#1C1E21" fo:font-size="11pt" style:font-size-asian="11pt" style:font-size-complex="11pt"/>
    </style:style>
    <style:style style:name="T479" style:parent-style-name="Policepardéfaut" style:family="text">
      <style:text-properties fo:color="#1C1E21" fo:font-size="11pt" style:font-size-asian="11pt" style:font-size-complex="11pt"/>
    </style:style>
    <style:style style:name="T480" style:parent-style-name="Policepardéfaut" style:family="text">
      <style:text-properties fo:font-style="italic" style:font-style-asian="italic" fo:color="#1C1E21" fo:font-size="11pt" style:font-size-asian="11pt" style:font-size-complex="11pt"/>
    </style:style>
    <style:style style:name="T481" style:parent-style-name="Policepardéfaut" style:family="text">
      <style:text-properties fo:color="#1C1E21" fo:font-size="11pt" style:font-size-asian="11pt" style:font-size-complex="11pt"/>
    </style:style>
    <style:style style:name="T482" style:parent-style-name="Policepardéfaut" style:family="text">
      <style:text-properties fo:font-style="italic" style:font-style-asian="italic" fo:color="#1C1E21" fo:font-size="11pt" style:font-size-asian="11pt" style:font-size-complex="11pt"/>
    </style:style>
    <style:style style:name="T483" style:parent-style-name="Policepardéfaut" style:family="text">
      <style:text-properties fo:color="#1C1E21" fo:font-size="11pt" style:font-size-asian="11pt" style:font-size-complex="11pt"/>
    </style:style>
    <style:style style:name="T484" style:parent-style-name="Policepardéfaut" style:family="text">
      <style:text-properties fo:color="#1C1E21" fo:font-size="11pt" style:font-size-asian="11pt" style:font-size-complex="11pt"/>
    </style:style>
    <style:style style:name="T485" style:parent-style-name="Policepardéfaut" style:family="text">
      <style:text-properties fo:color="#1C1E21" fo:font-size="11pt" style:font-size-asian="11pt" style:font-size-complex="11pt"/>
    </style:style>
    <style:style style:name="T486" style:parent-style-name="Policepardéfaut" style:family="text">
      <style:text-properties fo:font-style="italic" style:font-style-asian="italic" fo:color="#1C1E21" fo:font-size="11pt" style:font-size-asian="11pt" style:font-size-complex="11pt"/>
    </style:style>
    <style:style style:name="T487" style:parent-style-name="Policepardéfaut" style:family="text">
      <style:text-properties fo:color="#1C1E21" fo:font-size="11pt" style:font-size-asian="11pt" style:font-size-complex="11pt"/>
    </style:style>
    <style:style style:name="T488" style:parent-style-name="Policepardéfaut" style:family="text">
      <style:text-properties fo:color="#1C1E21" fo:font-size="11pt" style:font-size-asian="11pt" style:font-size-complex="11pt"/>
    </style:style>
    <style:style style:name="T489" style:parent-style-name="Policepardéfaut" style:family="text">
      <style:text-properties fo:font-style="italic" style:font-style-asian="italic" fo:color="#1C1E21" fo:font-size="11pt" style:font-size-asian="11pt" style:font-size-complex="11pt"/>
    </style:style>
    <style:style style:name="T490" style:parent-style-name="Policepardéfaut" style:family="text">
      <style:text-properties fo:color="#1C1E21" fo:font-size="11pt" style:font-size-asian="11pt" style:font-size-complex="11pt"/>
    </style:style>
    <style:style style:name="T491" style:parent-style-name="Policepardéfaut" style:family="text">
      <style:text-properties fo:font-style="italic" style:font-style-asian="italic" fo:color="#1C1E21" fo:font-size="11pt" style:font-size-asian="11pt" style:font-size-complex="11pt"/>
    </style:style>
    <style:style style:name="T492" style:parent-style-name="Policepardéfaut" style:family="text">
      <style:text-properties fo:color="#1C1E21" fo:font-size="11pt" style:font-size-asian="11pt" style:font-size-complex="11pt"/>
    </style:style>
    <style:style style:name="T493" style:parent-style-name="Policepardéfaut" style:family="text">
      <style:text-properties fo:font-style="italic" style:font-style-asian="italic" fo:color="#1C1E21" fo:font-size="11pt" style:font-size-asian="11pt" style:font-size-complex="11pt"/>
    </style:style>
    <style:style style:name="T494" style:parent-style-name="Policepardéfaut" style:family="text">
      <style:text-properties fo:color="#1C1E21" fo:font-size="11pt" style:font-size-asian="11pt" style:font-size-complex="11pt"/>
    </style:style>
    <style:style style:name="T495" style:parent-style-name="Policepardéfaut" style:family="text">
      <style:text-properties fo:color="#1C1E21" fo:font-size="11pt" style:font-size-asian="11pt" style:font-size-complex="11pt"/>
    </style:style>
    <style:style style:name="T496" style:parent-style-name="Policepardéfaut" style:family="text">
      <style:text-properties fo:color="#1C1E21" fo:font-size="11pt" style:font-size-asian="11pt" style:font-size-complex="11pt"/>
    </style:style>
    <style:style style:name="T497" style:parent-style-name="Policepardéfaut" style:family="text">
      <style:text-properties fo:font-style="italic" style:font-style-asian="italic" fo:color="#1C1E21" fo:font-size="11pt" style:font-size-asian="11pt" style:font-size-complex="11pt"/>
    </style:style>
    <style:style style:name="T498" style:parent-style-name="Policepardéfaut" style:family="text">
      <style:text-properties fo:color="#1C1E21" fo:font-size="11pt" style:font-size-asian="11pt" style:font-size-complex="11pt"/>
    </style:style>
    <style:style style:name="T499" style:parent-style-name="Policepardéfaut" style:family="text">
      <style:text-properties fo:color="#1C1E21" fo:font-size="11pt" style:font-size-asian="11pt" style:font-size-complex="11pt"/>
    </style:style>
    <style:style style:name="T500" style:parent-style-name="Policepardéfaut" style:family="text">
      <style:text-properties fo:color="#1C1E21" fo:font-size="11pt" style:font-size-asian="11pt" style:font-size-complex="11pt"/>
    </style:style>
    <style:style style:name="P501" style:parent-style-name="Textbody" style:family="paragraph">
      <style:paragraph-properties fo:margin-bottom="0.2916in" style:line-height-at-least="0.2916in"/>
    </style:style>
    <style:style style:name="T502" style:parent-style-name="Policepardéfaut" style:family="text">
      <style:text-properties fo:color="#1C1E21" fo:font-size="11pt" style:font-size-asian="11pt" style:font-size-complex="11pt"/>
    </style:style>
    <style:style style:name="T503" style:parent-style-name="Policepardéfaut" style:family="text">
      <style:text-properties fo:color="#1C1E21" fo:font-size="11pt" style:font-size-asian="11pt" style:font-size-complex="11pt"/>
    </style:style>
    <style:style style:name="T504" style:parent-style-name="Policepardéfaut" style:family="text">
      <style:text-properties fo:font-style="italic" style:font-style-asian="italic" fo:color="#1C1E21" fo:font-size="11pt" style:font-size-asian="11pt" style:font-size-complex="11pt"/>
    </style:style>
    <style:style style:name="T505" style:parent-style-name="Policepardéfaut" style:family="text">
      <style:text-properties fo:color="#1C1E21" fo:font-size="11pt" style:font-size-asian="11pt" style:font-size-complex="11pt"/>
    </style:style>
    <style:style style:name="T506" style:parent-style-name="Policepardéfaut" style:family="text">
      <style:text-properties fo:font-style="italic" style:font-style-asian="italic" fo:color="#1C1E21" fo:font-size="11pt" style:font-size-asian="11pt" style:font-size-complex="11pt"/>
    </style:style>
    <style:style style:name="T507" style:parent-style-name="Policepardéfaut" style:family="text">
      <style:text-properties fo:color="#1C1E21" fo:font-size="11pt" style:font-size-asian="11pt" style:font-size-complex="11pt"/>
    </style:style>
    <style:style style:name="T508" style:parent-style-name="Policepardéfaut" style:family="text">
      <style:text-properties fo:color="#1C1E21" fo:font-size="11pt" style:font-size-asian="11pt" style:font-size-complex="11pt"/>
    </style:style>
    <style:style style:name="T509" style:parent-style-name="Policepardéfaut" style:family="text">
      <style:text-properties fo:color="#385898" fo:font-size="11pt" style:font-size-asian="11pt" style:font-size-complex="11pt"/>
    </style:style>
    <style:style style:name="T510" style:parent-style-name="Policepardéfaut" style:family="text">
      <style:text-properties fo:color="#1C1E21" fo:font-size="11pt" style:font-size-asian="11pt" style:font-size-complex="11pt"/>
    </style:style>
    <style:style style:name="T511" style:parent-style-name="Policepardéfaut" style:family="text">
      <style:text-properties fo:color="#1C1E21" fo:font-size="11pt" style:font-size-asian="11pt" style:font-size-complex="11pt"/>
    </style:style>
    <style:style style:name="T512" style:parent-style-name="Policepardéfaut" style:family="text">
      <style:text-properties fo:color="#1C1E21" fo:font-size="11pt" style:font-size-asian="11pt" style:font-size-complex="11pt"/>
    </style:style>
    <style:style style:name="T513" style:parent-style-name="Policepardéfaut" style:family="text">
      <style:text-properties fo:color="#1C1E21" fo:font-size="11pt" style:font-size-asian="11pt" style:font-size-complex="11pt"/>
    </style:style>
    <style:style style:name="T514" style:parent-style-name="Policepardéfaut" style:family="text">
      <style:text-properties fo:color="#1C1E21" fo:font-size="11pt" style:font-size-asian="11pt" style:font-size-complex="11pt"/>
    </style:style>
    <style:style style:name="T515" style:parent-style-name="Policepardéfaut" style:family="text">
      <style:text-properties fo:color="#1C1E21" fo:font-size="11pt" style:font-size-asian="11pt" style:font-size-complex="11pt"/>
    </style:style>
    <style:style style:name="T516" style:parent-style-name="Policepardéfaut" style:family="text">
      <style:text-properties fo:color="#1C1E21" fo:font-size="11pt" style:font-size-asian="11pt" style:font-size-complex="11pt"/>
    </style:style>
    <style:style style:name="T517" style:parent-style-name="Policepardéfaut" style:family="text">
      <style:text-properties fo:color="#1C1E21" fo:font-size="11pt" style:font-size-asian="11pt" style:font-size-complex="11pt"/>
    </style:style>
    <style:style style:name="T518" style:parent-style-name="Policepardéfaut" style:family="text">
      <style:text-properties fo:color="#1C1E21" fo:font-size="11pt" style:font-size-asian="11pt" style:font-size-complex="11pt"/>
    </style:style>
    <style:style style:name="T519" style:parent-style-name="Policepardéfaut" style:family="text">
      <style:text-properties fo:color="#1C1E21" fo:font-size="11pt" style:font-size-asian="11pt" style:font-size-complex="11pt"/>
    </style:style>
    <style:style style:name="T520" style:parent-style-name="Policepardéfaut" style:family="text">
      <style:text-properties fo:color="#1C1E21" fo:font-size="11pt" style:font-size-asian="11pt" style:font-size-complex="11pt"/>
    </style:style>
    <style:style style:name="T521" style:parent-style-name="Policepardéfaut" style:family="text">
      <style:text-properties fo:font-style="italic" style:font-style-asian="italic" fo:color="#1C1E21" fo:font-size="11pt" style:font-size-asian="11pt" style:font-size-complex="11pt"/>
    </style:style>
    <style:style style:name="T522" style:parent-style-name="Policepardéfaut" style:family="text">
      <style:text-properties fo:color="#1C1E21" fo:font-size="11pt" style:font-size-asian="11pt" style:font-size-complex="11pt"/>
    </style:style>
    <style:style style:name="T523" style:parent-style-name="Policepardéfaut" style:family="text">
      <style:text-properties fo:font-style="italic" style:font-style-asian="italic" fo:color="#1C1E21" fo:font-size="11pt" style:font-size-asian="11pt" style:font-size-complex="11pt"/>
    </style:style>
    <style:style style:name="T524" style:parent-style-name="Policepardéfaut" style:family="text">
      <style:text-properties fo:color="#1C1E21" fo:font-size="11pt" style:font-size-asian="11pt" style:font-size-complex="11pt"/>
    </style:style>
    <style:style style:name="T525" style:parent-style-name="Policepardéfaut" style:family="text">
      <style:text-properties fo:color="#1C1E21" fo:font-size="11pt" style:font-size-asian="11pt" style:font-size-complex="11pt"/>
    </style:style>
    <style:style style:name="P526" style:parent-style-name="Textbody" style:family="paragraph">
      <style:paragraph-properties fo:margin-bottom="0.2916in" style:line-height-at-least="0.2916in"/>
    </style:style>
    <style:style style:name="T527" style:parent-style-name="Policepardéfaut" style:family="text">
      <style:text-properties fo:color="#1C1E21" fo:font-size="11pt" style:font-size-asian="11pt" style:font-size-complex="11pt"/>
    </style:style>
    <style:style style:name="T528" style:parent-style-name="Policepardéfaut" style:family="text">
      <style:text-properties fo:color="#1C1E21" fo:font-size="11pt" style:font-size-asian="11pt" style:font-size-complex="11pt"/>
    </style:style>
    <style:style style:name="T529" style:parent-style-name="Policepardéfaut" style:family="text">
      <style:text-properties fo:color="#1C1E21" fo:font-size="11pt" style:font-size-asian="11pt" style:font-size-complex="11pt"/>
    </style:style>
    <style:style style:name="T530" style:parent-style-name="Policepardéfaut" style:family="text">
      <style:text-properties fo:font-style="italic" style:font-style-asian="italic" fo:color="#1C1E21" fo:font-size="11pt" style:font-size-asian="11pt" style:font-size-complex="11pt"/>
    </style:style>
    <style:style style:name="T531" style:parent-style-name="Policepardéfaut" style:family="text">
      <style:text-properties fo:color="#1C1E21" fo:font-size="11pt" style:font-size-asian="11pt" style:font-size-complex="11pt"/>
    </style:style>
    <style:style style:name="T532" style:parent-style-name="Policepardéfaut" style:family="text">
      <style:text-properties fo:color="#1C1E21" fo:font-size="11pt" style:font-size-asian="11pt" style:font-size-complex="11pt"/>
    </style:style>
    <style:style style:name="T533" style:parent-style-name="Policepardéfaut" style:family="text">
      <style:text-properties fo:color="#1C1E21" fo:font-size="11pt" style:font-size-asian="11pt" style:font-size-complex="11pt"/>
    </style:style>
    <style:style style:name="T534" style:parent-style-name="Policepardéfaut" style:family="text">
      <style:text-properties fo:color="#385898" fo:font-size="11pt" style:font-size-asian="11pt" style:font-size-complex="11pt"/>
    </style:style>
    <style:style style:name="T535" style:parent-style-name="Policepardéfaut" style:family="text">
      <style:text-properties fo:color="#1C1E21" fo:font-size="11pt" style:font-size-asian="11pt" style:font-size-complex="11pt"/>
    </style:style>
    <style:style style:name="T536" style:parent-style-name="Policepardéfaut" style:family="text">
      <style:text-properties fo:color="#1C1E21" fo:font-size="11pt" style:font-size-asian="11pt" style:font-size-complex="11pt"/>
    </style:style>
    <style:style style:name="T537" style:parent-style-name="Policepardéfaut" style:family="text">
      <style:text-properties fo:color="#1C1E21" fo:font-size="11pt" style:font-size-asian="11pt" style:font-size-complex="11pt"/>
    </style:style>
    <style:style style:name="T538" style:parent-style-name="Policepardéfaut" style:family="text">
      <style:text-properties fo:color="#1C1E21" fo:font-size="11pt" style:font-size-asian="11pt" style:font-size-complex="11pt"/>
    </style:style>
    <style:style style:name="T539" style:parent-style-name="Policepardéfaut" style:family="text">
      <style:text-properties fo:color="#1C1E21" fo:font-size="11pt" style:font-size-asian="11pt" style:font-size-complex="11pt"/>
    </style:style>
    <style:style style:name="T540" style:parent-style-name="Policepardéfaut" style:family="text">
      <style:text-properties fo:color="#1C1E21" fo:font-size="11pt" style:font-size-asian="11pt" style:font-size-complex="11pt"/>
    </style:style>
    <style:style style:name="T541" style:parent-style-name="Policepardéfaut" style:family="text">
      <style:text-properties fo:color="#1C1E21" fo:font-size="11pt" style:font-size-asian="11pt" style:font-size-complex="11pt"/>
    </style:style>
    <style:style style:name="T542" style:parent-style-name="Policepardéfaut" style:family="text">
      <style:text-properties fo:color="#1C1E21" fo:font-size="11pt" style:font-size-asian="11pt" style:font-size-complex="11pt"/>
    </style:style>
    <style:style style:name="T543" style:parent-style-name="Policepardéfaut" style:family="text">
      <style:text-properties fo:color="#1C1E21" fo:font-size="11pt" style:font-size-asian="11pt" style:font-size-complex="11pt"/>
    </style:style>
    <style:style style:name="T544" style:parent-style-name="Policepardéfaut" style:family="text">
      <style:text-properties fo:color="#1C1E21" fo:font-size="11pt" style:font-size-asian="11pt" style:font-size-complex="11pt"/>
    </style:style>
    <style:style style:name="T545" style:parent-style-name="Policepardéfaut" style:family="text">
      <style:text-properties fo:color="#1C1E21" fo:font-size="11pt" style:font-size-asian="11pt" style:font-size-complex="11pt"/>
    </style:style>
    <style:style style:name="T546" style:parent-style-name="Policepardéfaut" style:family="text">
      <style:text-properties fo:color="#1C1E21" fo:font-size="11pt" style:font-size-asian="11pt" style:font-size-complex="11pt"/>
    </style:style>
    <style:style style:name="T547" style:parent-style-name="Policepardéfaut" style:family="text">
      <style:text-properties fo:font-style="italic" style:font-style-asian="italic" fo:color="#1C1E21" fo:font-size="11pt" style:font-size-asian="11pt" style:font-size-complex="11pt"/>
    </style:style>
    <style:style style:name="T548" style:parent-style-name="Policepardéfaut" style:family="text">
      <style:text-properties fo:color="#1C1E21" fo:font-size="11pt" style:font-size-asian="11pt" style:font-size-complex="11pt"/>
    </style:style>
    <style:style style:name="T549" style:parent-style-name="Policepardéfaut" style:family="text">
      <style:text-properties fo:color="#1C1E21" fo:font-size="11pt" style:font-size-asian="11pt" style:font-size-complex="11pt"/>
    </style:style>
    <style:style style:name="T550" style:parent-style-name="Policepardéfaut" style:family="text">
      <style:text-properties fo:font-style="italic" style:font-style-asian="italic" fo:color="#1C1E21" fo:font-size="11pt" style:font-size-asian="11pt" style:font-size-complex="11pt"/>
    </style:style>
    <style:style style:name="T551" style:parent-style-name="Policepardéfaut" style:family="text">
      <style:text-properties fo:color="#1C1E21" fo:font-size="11pt" style:font-size-asian="11pt" style:font-size-complex="11pt"/>
    </style:style>
    <style:style style:name="T552" style:parent-style-name="Policepardéfaut" style:family="text">
      <style:text-properties fo:font-style="italic" style:font-style-asian="italic" fo:color="#1C1E21" fo:font-size="11pt" style:font-size-asian="11pt" style:font-size-complex="11pt"/>
    </style:style>
    <style:style style:name="T553" style:parent-style-name="Policepardéfaut" style:family="text">
      <style:text-properties fo:color="#1C1E21" fo:font-size="11pt" style:font-size-asian="11pt" style:font-size-complex="11pt"/>
    </style:style>
    <style:style style:name="T554" style:parent-style-name="Policepardéfaut" style:family="text">
      <style:text-properties fo:font-style="italic" style:font-style-asian="italic" fo:color="#1C1E21" fo:font-size="11pt" style:font-size-asian="11pt" style:font-size-complex="11pt"/>
    </style:style>
    <style:style style:name="T555" style:parent-style-name="Policepardéfaut" style:family="text">
      <style:text-properties fo:font-style="italic" style:font-style-asian="italic" fo:color="#1C1E21" fo:font-size="11pt" style:font-size-asian="11pt" style:font-size-complex="11pt"/>
    </style:style>
    <style:style style:name="T556" style:parent-style-name="Policepardéfaut" style:family="text">
      <style:text-properties fo:color="#1C1E21" fo:font-size="11pt" style:font-size-asian="11pt" style:font-size-complex="11pt"/>
    </style:style>
    <style:style style:name="P557" style:parent-style-name="Textbody" style:family="paragraph">
      <style:paragraph-properties fo:margin-bottom="0.2916in" style:line-height-at-least="0.2916in"/>
    </style:style>
    <style:style style:name="T558" style:parent-style-name="Policepardéfaut" style:family="text">
      <style:text-properties fo:color="#1C1E21" fo:font-size="11pt" style:font-size-asian="11pt" style:font-size-complex="11pt"/>
    </style:style>
    <style:style style:name="T559" style:parent-style-name="Policepardéfaut" style:family="text">
      <style:text-properties fo:color="#1C1E21" fo:font-size="11pt" style:font-size-asian="11pt" style:font-size-complex="11pt"/>
    </style:style>
    <style:style style:name="T560" style:parent-style-name="Policepardéfaut" style:family="text">
      <style:text-properties fo:color="#1C1E21" fo:font-size="11pt" style:font-size-asian="11pt" style:font-size-complex="11pt"/>
    </style:style>
    <style:style style:name="T561" style:parent-style-name="Policepardéfaut" style:family="text">
      <style:text-properties fo:color="#1C1E21" fo:font-size="11pt" style:font-size-asian="11pt" style:font-size-complex="11pt"/>
    </style:style>
    <style:style style:name="T562" style:parent-style-name="Policepardéfaut" style:family="text">
      <style:text-properties fo:color="#1C1E21" fo:font-size="11pt" style:font-size-asian="11pt" style:font-size-complex="11pt"/>
    </style:style>
    <style:style style:name="T563" style:parent-style-name="Policepardéfaut" style:family="text">
      <style:text-properties fo:color="#1C1E21" fo:font-size="11pt" style:font-size-asian="11pt" style:font-size-complex="11pt"/>
    </style:style>
    <style:style style:name="T564" style:parent-style-name="Policepardéfaut" style:family="text">
      <style:text-properties fo:color="#1C1E21" fo:font-size="11pt" style:font-size-asian="11pt" style:font-size-complex="11pt"/>
    </style:style>
    <style:style style:name="T565" style:parent-style-name="Policepardéfaut" style:family="text">
      <style:text-properties fo:color="#1C1E21" fo:font-size="11pt" style:font-size-asian="11pt" style:font-size-complex="11pt"/>
    </style:style>
    <style:style style:name="T566" style:parent-style-name="Policepardéfaut" style:family="text">
      <style:text-properties fo:font-style="italic" style:font-style-asian="italic" fo:color="#1C1E21" fo:font-size="11pt" style:font-size-asian="11pt" style:font-size-complex="11pt"/>
    </style:style>
    <style:style style:name="T567" style:parent-style-name="Policepardéfaut" style:family="text">
      <style:text-properties fo:font-style="italic" style:font-style-asian="italic" fo:color="#1C1E21" fo:font-size="11pt" style:font-size-asian="11pt" style:font-size-complex="11pt"/>
    </style:style>
    <style:style style:name="T568" style:parent-style-name="Policepardéfaut" style:family="text">
      <style:text-properties fo:color="#1C1E21" fo:font-size="11pt" style:font-size-asian="11pt" style:font-size-complex="11pt"/>
    </style:style>
    <style:style style:name="T569" style:parent-style-name="Policepardéfaut" style:family="text">
      <style:text-properties fo:font-style="italic" style:font-style-asian="italic" fo:color="#1C1E21" fo:font-size="11pt" style:font-size-asian="11pt" style:font-size-complex="11pt"/>
    </style:style>
    <style:style style:name="T570" style:parent-style-name="Policepardéfaut" style:family="text">
      <style:text-properties fo:color="#1C1E21" fo:font-size="11pt" style:font-size-asian="11pt" style:font-size-complex="11pt"/>
    </style:style>
    <style:style style:name="T571" style:parent-style-name="Policepardéfaut" style:family="text">
      <style:text-properties fo:color="#1C1E21" fo:font-size="11pt" style:font-size-asian="11pt" style:font-size-complex="11pt"/>
    </style:style>
    <style:style style:name="T572" style:parent-style-name="Policepardéfaut" style:family="text">
      <style:text-properties fo:color="#1C1E21" fo:font-size="11pt" style:font-size-asian="11pt" style:font-size-complex="11pt"/>
    </style:style>
    <style:style style:name="T573" style:parent-style-name="Policepardéfaut" style:family="text">
      <style:text-properties fo:color="#1C1E21" fo:font-size="11pt" style:font-size-asian="11pt" style:font-size-complex="11pt"/>
    </style:style>
    <style:style style:name="T574" style:parent-style-name="Policepardéfaut" style:family="text">
      <style:text-properties fo:font-style="italic" style:font-style-asian="italic" fo:color="#1C1E21" fo:font-size="11pt" style:font-size-asian="11pt" style:font-size-complex="11pt"/>
    </style:style>
    <style:style style:name="T575" style:parent-style-name="Policepardéfaut" style:family="text">
      <style:text-properties fo:color="#1C1E21" fo:font-size="11pt" style:font-size-asian="11pt" style:font-size-complex="11pt"/>
    </style:style>
    <style:style style:name="T576" style:parent-style-name="Policepardéfaut" style:family="text">
      <style:text-properties fo:color="#1C1E21" fo:font-size="11pt" style:font-size-asian="11pt" style:font-size-complex="11pt"/>
    </style:style>
    <style:style style:name="T577" style:parent-style-name="Policepardéfaut" style:family="text">
      <style:text-properties fo:font-style="italic" style:font-style-asian="italic" fo:color="#1C1E21" fo:font-size="11pt" style:font-size-asian="11pt" style:font-size-complex="11pt"/>
    </style:style>
    <style:style style:name="T578" style:parent-style-name="Policepardéfaut" style:family="text">
      <style:text-properties fo:color="#1C1E21" fo:font-size="11pt" style:font-size-asian="11pt" style:font-size-complex="11pt"/>
    </style:style>
    <style:style style:name="T579" style:parent-style-name="Policepardéfaut" style:family="text">
      <style:text-properties fo:font-style="italic" style:font-style-asian="italic" fo:color="#1C1E21" fo:font-size="11pt" style:font-size-asian="11pt" style:font-size-complex="11pt"/>
    </style:style>
    <style:style style:name="T580" style:parent-style-name="Policepardéfaut" style:family="text">
      <style:text-properties fo:color="#1C1E21" fo:font-size="11pt" style:font-size-asian="11pt" style:font-size-complex="11pt"/>
    </style:style>
    <style:style style:name="T581" style:parent-style-name="Policepardéfaut" style:family="text">
      <style:text-properties fo:font-style="italic" style:font-style-asian="italic" fo:color="#1C1E21" fo:font-size="11pt" style:font-size-asian="11pt" style:font-size-complex="11pt"/>
    </style:style>
    <style:style style:name="T582" style:parent-style-name="Policepardéfaut" style:family="text">
      <style:text-properties fo:color="#1C1E21" fo:font-size="11pt" style:font-size-asian="11pt" style:font-size-complex="11pt"/>
    </style:style>
    <style:style style:name="T583" style:parent-style-name="Policepardéfaut" style:family="text">
      <style:text-properties fo:font-style="italic" style:font-style-asian="italic" fo:color="#1C1E21" fo:font-size="11pt" style:font-size-asian="11pt" style:font-size-complex="11pt"/>
    </style:style>
    <style:style style:name="T584" style:parent-style-name="Policepardéfaut" style:family="text">
      <style:text-properties fo:color="#1C1E21" fo:font-size="11pt" style:font-size-asian="11pt" style:font-size-complex="11pt"/>
    </style:style>
    <style:style style:name="P585" style:parent-style-name="Textbody" style:family="paragraph">
      <style:paragraph-properties fo:margin-bottom="0.2916in" style:line-height-at-least="0.2916in"/>
    </style:style>
    <style:style style:name="T586" style:parent-style-name="Policepardéfaut" style:family="text">
      <style:text-properties fo:color="#1C1E21" fo:font-size="11pt" style:font-size-asian="11pt" style:font-size-complex="11pt"/>
    </style:style>
    <style:style style:name="T587" style:parent-style-name="Policepardéfaut" style:family="text">
      <style:text-properties fo:color="#1C1E21" fo:font-size="11pt" style:font-size-asian="11pt" style:font-size-complex="11pt"/>
    </style:style>
    <style:style style:name="T588" style:parent-style-name="Policepardéfaut" style:family="text">
      <style:text-properties fo:font-style="italic" style:font-style-asian="italic" fo:color="#1C1E21" fo:font-size="11pt" style:font-size-asian="11pt" style:font-size-complex="11pt"/>
    </style:style>
    <style:style style:name="T589" style:parent-style-name="Policepardéfaut" style:family="text">
      <style:text-properties fo:color="#1C1E21" fo:font-size="11pt" style:font-size-asian="11pt" style:font-size-complex="11pt"/>
    </style:style>
    <style:style style:name="T590" style:parent-style-name="Policepardéfaut" style:family="text">
      <style:text-properties fo:color="#1C1E21" fo:font-size="11pt" style:font-size-asian="11pt" style:font-size-complex="11pt"/>
    </style:style>
    <style:style style:name="T591" style:parent-style-name="Policepardéfaut" style:family="text">
      <style:text-properties fo:color="#1C1E21" fo:font-size="11pt" style:font-size-asian="11pt" style:font-size-complex="11pt"/>
    </style:style>
    <style:style style:name="T592" style:parent-style-name="Policepardéfaut" style:family="text">
      <style:text-properties fo:color="#1C1E21" fo:font-size="11pt" style:font-size-asian="11pt" style:font-size-complex="11pt"/>
    </style:style>
    <style:style style:name="T593" style:parent-style-name="Policepardéfaut" style:family="text">
      <style:text-properties fo:color="#1C1E21" fo:font-size="11pt" style:font-size-asian="11pt" style:font-size-complex="11pt"/>
    </style:style>
    <style:style style:name="T594" style:parent-style-name="Policepardéfaut" style:family="text">
      <style:text-properties fo:color="#1C1E21" fo:font-size="11pt" style:font-size-asian="11pt" style:font-size-complex="11pt"/>
    </style:style>
    <style:style style:name="T595" style:parent-style-name="Policepardéfaut" style:family="text">
      <style:text-properties fo:color="#1C1E21" fo:font-size="11pt" style:font-size-asian="11pt" style:font-size-complex="11pt"/>
    </style:style>
    <style:style style:name="P596" style:parent-style-name="Textbody" style:family="paragraph">
      <style:paragraph-properties fo:margin-bottom="0.2916in" style:line-height-at-least="0.2916in"/>
      <style:text-properties fo:color="#1C1E21" fo:font-size="11pt" style:font-size-asian="11pt" style:font-size-complex="11pt"/>
    </style:style>
    <style:style style:name="P597" style:parent-style-name="Textbody" style:family="paragraph">
      <style:paragraph-properties fo:margin-bottom="0.2916in" style:line-height-at-least="0.2916in"/>
      <style:text-properties fo:color="#1C1E21" fo:font-size="11pt" style:font-size-asian="11pt" style:font-size-complex="11pt"/>
    </style:style>
    <style:style style:name="P598" style:parent-style-name="Textbody" style:family="paragraph">
      <style:paragraph-properties fo:margin-bottom="0.2916in" style:line-height-at-least="0.2916in"/>
    </style:style>
    <style:style style:name="T599" style:parent-style-name="Policepardéfaut" style:family="text">
      <style:text-properties fo:color="#385898" fo:font-size="11pt" style:font-size-asian="11pt" style:font-size-complex="11pt"/>
    </style:style>
    <style:style style:name="T600" style:parent-style-name="Policepardéfaut" style:family="text">
      <style:text-properties fo:color="#1C1E21" fo:font-size="11pt" style:font-size-asian="11pt" style:font-size-complex="11pt"/>
    </style:style>
    <style:style style:name="T601" style:parent-style-name="Policepardéfaut" style:family="text">
      <style:text-properties fo:color="#1C1E21" fo:font-size="11pt" style:font-size-asian="11pt" style:font-size-complex="11pt"/>
    </style:style>
    <style:style style:name="P602" style:parent-style-name="Textbody" style:family="paragraph">
      <style:paragraph-properties fo:margin-bottom="0.2916in" style:line-height-at-least="0.2916in"/>
    </style:style>
    <style:style style:name="T603" style:parent-style-name="Policepardéfaut" style:family="text">
      <style:text-properties fo:color="#385898" fo:font-size="11pt" style:font-size-asian="11pt" style:font-size-complex="11pt"/>
    </style:style>
    <style:style style:name="T604" style:parent-style-name="Policepardéfaut" style:family="text">
      <style:text-properties fo:color="#1C1E21" fo:font-size="11pt" style:font-size-asian="11pt" style:font-size-complex="11pt"/>
    </style:style>
    <style:style style:name="P605" style:parent-style-name="Textbody" style:family="paragraph">
      <style:paragraph-properties fo:margin-bottom="0.2916in" style:line-height-at-least="0.2916in"/>
    </style:style>
    <style:style style:name="T606" style:parent-style-name="Policepardéfaut" style:family="text">
      <style:text-properties fo:color="#385898" fo:font-size="11pt" style:font-size-asian="11pt" style:font-size-complex="11pt"/>
    </style:style>
    <style:style style:name="T607" style:parent-style-name="Policepardéfaut" style:family="text">
      <style:text-properties fo:color="#1C1E21" fo:font-size="11pt" style:font-size-asian="11pt" style:font-size-complex="11pt"/>
    </style:style>
    <style:style style:name="T608" style:parent-style-name="Policepardéfaut" style:family="text">
      <style:text-properties fo:color="#1C1E21" fo:font-size="11pt" style:font-size-asian="11pt" style:font-size-complex="11pt"/>
    </style:style>
    <style:style style:name="T609" style:parent-style-name="Policepardéfaut" style:family="text">
      <style:text-properties fo:font-style="italic" style:font-style-asian="italic" fo:color="#1C1E21" fo:font-size="11pt" style:font-size-asian="11pt" style:font-size-complex="11pt"/>
    </style:style>
    <style:style style:name="T610" style:parent-style-name="Policepardéfaut" style:family="text">
      <style:text-properties fo:color="#1C1E21" fo:font-size="11pt" style:font-size-asian="11pt" style:font-size-complex="11pt"/>
    </style:style>
    <style:style style:name="S6" style:family="section">
      <style:section-properties fo:margin-left="0in" fo:margin-right="0in" style:writing-mode="lr-tb"/>
    </style:style>
    <style:style style:name="P611" style:parent-style-name="Textbody" style:family="paragraph">
      <style:paragraph-properties fo:margin-bottom="0.125in" style:line-height-at-least="0.5in"/>
      <style:text-properties fo:font-weight="bold" style:font-weight-asian="bold" style:font-weight-complex="bold" fo:color="#CE181E" fo:font-size="11pt" style:font-size-asian="11pt" style:font-size-complex="11pt"/>
    </style:style>
    <style:style style:name="P612" style:parent-style-name="Textbody" style:family="paragraph">
      <style:paragraph-properties fo:margin-bottom="0.125in" style:line-height-at-least="0.5in"/>
      <style:text-properties fo:font-size="11pt" style:font-size-asian="11pt" style:font-size-complex="11pt"/>
    </style:style>
    <style:style style:name="S7" style:family="section">
      <style:section-properties fo:margin-left="0in" fo:margin-right="0in" style:writing-mode="lr-tb"/>
    </style:style>
    <style:style style:name="P613" style:parent-style-name="Textbody" style:family="paragraph">
      <style:paragraph-properties fo:margin-top="0.0416in" fo:margin-bottom="0in" style:line-height-at-least="0.2916in" fo:margin-left="0.125in">
        <style:tab-stops/>
      </style:paragraph-properties>
    </style:style>
    <style:style style:name="T614" style:parent-style-name="Policepardéfaut" style:family="text">
      <style:text-properties fo:text-transform="uppercase" fo:color="#90949C" fo:font-size="11pt" style:font-size-asian="11pt" style:font-size-complex="11pt"/>
    </style:style>
    <style:style style:name="T615" style:parent-style-name="Policepardéfaut" style:family="text">
      <style:text-properties fo:text-transform="uppercase" fo:color="#90949C" fo:font-size="11pt" style:font-size-asian="11pt" style:font-size-complex="11pt"/>
    </style:style>
    <style:style style:name="P616" style:parent-style-name="Textbody" style:family="paragraph">
      <style:paragraph-properties fo:margin-bottom="0.2916in" style:line-height-at-least="0.2916in"/>
      <style:text-properties fo:color="#1C1E21" fo:font-size="11pt" style:font-size-asian="11pt" style:font-size-complex="11pt"/>
    </style:style>
    <style:style style:name="P617" style:parent-style-name="Textbody" style:family="paragraph">
      <style:paragraph-properties fo:margin-bottom="0.2916in" style:line-height-at-least="0.2916in"/>
    </style:style>
    <style:style style:name="T618" style:parent-style-name="Policepardéfaut" style:family="text">
      <style:text-properties fo:color="#1C1E21" fo:font-size="11pt" style:font-size-asian="11pt" style:font-size-complex="11pt"/>
    </style:style>
    <style:style style:name="T619" style:parent-style-name="Policepardéfaut" style:family="text">
      <style:text-properties fo:font-style="italic" style:font-style-asian="italic" fo:color="#1C1E21" fo:font-size="11pt" style:font-size-asian="11pt" style:font-size-complex="11pt"/>
    </style:style>
    <style:style style:name="T620" style:parent-style-name="Policepardéfaut" style:family="text">
      <style:text-properties fo:color="#1C1E21" fo:font-size="11pt" style:font-size-asian="11pt" style:font-size-complex="11pt"/>
    </style:style>
    <style:style style:name="T621" style:parent-style-name="Policepardéfaut" style:family="text">
      <style:text-properties fo:color="#1C1E21" fo:font-size="11pt" style:font-size-asian="11pt" style:font-size-complex="11pt"/>
    </style:style>
    <style:style style:name="T622" style:parent-style-name="Policepardéfaut" style:family="text">
      <style:text-properties fo:color="#1C1E21" fo:font-size="11pt" style:font-size-asian="11pt" style:font-size-complex="11pt"/>
    </style:style>
    <style:style style:name="T623" style:parent-style-name="Policepardéfaut" style:family="text">
      <style:text-properties fo:color="#1C1E21" fo:font-size="11pt" style:font-size-asian="11pt" style:font-size-complex="11pt"/>
    </style:style>
    <style:style style:name="T624" style:parent-style-name="Policepardéfaut" style:family="text">
      <style:text-properties fo:color="#1C1E21" fo:font-size="11pt" style:font-size-asian="11pt" style:font-size-complex="11pt"/>
    </style:style>
    <style:style style:name="T625" style:parent-style-name="Policepardéfaut" style:family="text">
      <style:text-properties fo:color="#1C1E21" fo:font-size="11pt" style:font-size-asian="11pt" style:font-size-complex="11pt"/>
    </style:style>
    <style:style style:name="T626" style:parent-style-name="Policepardéfaut" style:family="text">
      <style:text-properties fo:color="#1C1E21" fo:font-size="11pt" style:font-size-asian="11pt" style:font-size-complex="11pt"/>
    </style:style>
    <style:style style:name="T627" style:parent-style-name="Policepardéfaut" style:family="text">
      <style:text-properties fo:color="#1C1E21" fo:font-size="11pt" style:font-size-asian="11pt" style:font-size-complex="11pt"/>
    </style:style>
    <style:style style:name="T628" style:parent-style-name="Policepardéfaut" style:family="text">
      <style:text-properties fo:color="#1C1E21" fo:font-size="11pt" style:font-size-asian="11pt" style:font-size-complex="11pt"/>
    </style:style>
    <style:style style:name="P629" style:parent-style-name="Textbody" style:family="paragraph">
      <style:paragraph-properties fo:margin-bottom="0.2916in" style:line-height-at-least="0.2916in"/>
      <style:text-properties fo:color="#1C1E21" fo:font-size="11pt" style:font-size-asian="11pt" style:font-size-complex="11pt"/>
    </style:style>
    <style:style style:name="P630" style:parent-style-name="Textbody" style:family="paragraph">
      <style:paragraph-properties fo:margin-bottom="0.2916in" style:line-height-at-least="0.2916in"/>
    </style:style>
    <style:style style:name="T631" style:parent-style-name="Policepardéfaut" style:family="text">
      <style:text-properties fo:color="#1C1E21" fo:font-size="11pt" style:font-size-asian="11pt" style:font-size-complex="11pt"/>
    </style:style>
    <style:style style:name="T632" style:parent-style-name="Policepardéfaut" style:family="text">
      <style:text-properties fo:color="#1C1E21" fo:font-size="11pt" style:font-size-asian="11pt" style:font-size-complex="11pt"/>
    </style:style>
    <style:style style:name="T633" style:parent-style-name="Policepardéfaut" style:family="text">
      <style:text-properties fo:color="#1C1E21" fo:font-size="11pt" style:font-size-asian="11pt" style:font-size-complex="11pt"/>
    </style:style>
    <style:style style:name="T634" style:parent-style-name="Policepardéfaut" style:family="text">
      <style:text-properties fo:color="#1C1E21" fo:font-size="11pt" style:font-size-asian="11pt" style:font-size-complex="11pt"/>
    </style:style>
    <style:style style:name="T635" style:parent-style-name="Policepardéfaut" style:family="text">
      <style:text-properties fo:color="#1C1E21" fo:font-size="11pt" style:font-size-asian="11pt" style:font-size-complex="11pt"/>
    </style:style>
    <style:style style:name="T636" style:parent-style-name="Policepardéfaut" style:family="text">
      <style:text-properties fo:color="#1C1E21" fo:font-size="11pt" style:font-size-asian="11pt" style:font-size-complex="11pt"/>
    </style:style>
    <style:style style:name="T637" style:parent-style-name="Policepardéfaut" style:family="text">
      <style:text-properties fo:color="#1C1E21" fo:font-size="11pt" style:font-size-asian="11pt" style:font-size-complex="11pt"/>
    </style:style>
    <style:style style:name="T638" style:parent-style-name="Policepardéfaut" style:family="text">
      <style:text-properties fo:font-style="italic" style:font-style-asian="italic" fo:color="#1C1E21" fo:font-size="11pt" style:font-size-asian="11pt" style:font-size-complex="11pt"/>
    </style:style>
    <style:style style:name="T639" style:parent-style-name="Policepardéfaut" style:family="text">
      <style:text-properties fo:color="#1C1E21" fo:font-size="11pt" style:font-size-asian="11pt" style:font-size-complex="11pt"/>
    </style:style>
    <style:style style:name="T640" style:parent-style-name="Policepardéfaut" style:family="text">
      <style:text-properties fo:font-style="italic" style:font-style-asian="italic" fo:color="#1C1E21" fo:font-size="11pt" style:font-size-asian="11pt" style:font-size-complex="11pt"/>
    </style:style>
    <style:style style:name="T641" style:parent-style-name="Policepardéfaut" style:family="text">
      <style:text-properties fo:font-weight="bold" style:font-weight-asian="bold" fo:font-style="italic" style:font-style-asian="italic" fo:color="#385898" fo:font-size="11pt" style:font-size-asian="11pt" style:font-size-complex="11pt"/>
    </style:style>
    <style:style style:name="T642" style:parent-style-name="Policepardéfaut" style:family="text">
      <style:text-properties fo:color="#1C1E21" fo:font-size="11pt" style:font-size-asian="11pt" style:font-size-complex="11pt"/>
    </style:style>
    <style:style style:name="T643" style:parent-style-name="Policepardéfaut" style:family="text">
      <style:text-properties fo:color="#1C1E21" fo:font-size="11pt" style:font-size-asian="11pt" style:font-size-complex="11pt"/>
    </style:style>
    <style:style style:name="T644" style:parent-style-name="Policepardéfaut" style:family="text">
      <style:text-properties fo:font-style="italic" style:font-style-asian="italic" fo:color="#1C1E21" fo:font-size="11pt" style:font-size-asian="11pt" style:font-size-complex="11pt"/>
    </style:style>
    <style:style style:name="T645" style:parent-style-name="Policepardéfaut" style:family="text">
      <style:text-properties fo:color="#1C1E21" fo:font-size="11pt" style:font-size-asian="11pt" style:font-size-complex="11pt"/>
    </style:style>
    <style:style style:name="T646" style:parent-style-name="Policepardéfaut" style:family="text">
      <style:text-properties fo:color="#1C1E21" fo:font-size="11pt" style:font-size-asian="11pt" style:font-size-complex="11pt"/>
    </style:style>
    <style:style style:name="T647" style:parent-style-name="Policepardéfaut" style:family="text">
      <style:text-properties fo:font-style="italic" style:font-style-asian="italic" fo:color="#1C1E21" fo:font-size="11pt" style:font-size-asian="11pt" style:font-size-complex="11pt"/>
    </style:style>
    <style:style style:name="T648" style:parent-style-name="Policepardéfaut" style:family="text">
      <style:text-properties fo:color="#1C1E21" fo:font-size="11pt" style:font-size-asian="11pt" style:font-size-complex="11pt"/>
    </style:style>
    <style:style style:name="T649" style:parent-style-name="Policepardéfaut" style:family="text">
      <style:text-properties fo:font-style="italic" style:font-style-asian="italic" fo:color="#1C1E21" fo:font-size="11pt" style:font-size-asian="11pt" style:font-size-complex="11pt"/>
    </style:style>
    <style:style style:name="T650" style:parent-style-name="Policepardéfaut" style:family="text">
      <style:text-properties fo:color="#1C1E21" fo:font-size="11pt" style:font-size-asian="11pt" style:font-size-complex="11pt"/>
    </style:style>
    <style:style style:name="T651" style:parent-style-name="Policepardéfaut" style:family="text">
      <style:text-properties fo:color="#1C1E21" fo:font-size="11pt" style:font-size-asian="11pt" style:font-size-complex="11pt"/>
    </style:style>
    <style:style style:name="T652" style:parent-style-name="Policepardéfaut" style:family="text">
      <style:text-properties fo:color="#1C1E21" fo:font-size="11pt" style:font-size-asian="11pt" style:font-size-complex="11pt"/>
    </style:style>
    <style:style style:name="T653" style:parent-style-name="Policepardéfaut" style:family="text">
      <style:text-properties fo:color="#1C1E21" fo:font-size="11pt" style:font-size-asian="11pt" style:font-size-complex="11pt"/>
    </style:style>
    <style:style style:name="T654" style:parent-style-name="Policepardéfaut" style:family="text">
      <style:text-properties fo:font-style="italic" style:font-style-asian="italic" fo:color="#1C1E21" fo:font-size="11pt" style:font-size-asian="11pt" style:font-size-complex="11pt"/>
    </style:style>
    <style:style style:name="T655" style:parent-style-name="Policepardéfaut" style:family="text">
      <style:text-properties fo:color="#1C1E21" fo:font-size="11pt" style:font-size-asian="11pt" style:font-size-complex="11pt"/>
    </style:style>
    <style:style style:name="T656" style:parent-style-name="Policepardéfaut" style:family="text">
      <style:text-properties fo:color="#1C1E21" fo:font-size="11pt" style:font-size-asian="11pt" style:font-size-complex="11pt"/>
    </style:style>
    <style:style style:name="P657" style:parent-style-name="Textbody" style:family="paragraph">
      <style:paragraph-properties fo:margin-bottom="0.2916in" style:line-height-at-least="0.2916in"/>
    </style:style>
    <style:style style:name="T658" style:parent-style-name="Policepardéfaut" style:family="text">
      <style:text-properties fo:color="#1C1E21" fo:font-size="11pt" style:font-size-asian="11pt" style:font-size-complex="11pt"/>
    </style:style>
    <style:style style:name="T659" style:parent-style-name="Policepardéfaut" style:family="text">
      <style:text-properties fo:color="#1C1E21" fo:font-size="11pt" style:font-size-asian="11pt" style:font-size-complex="11pt"/>
    </style:style>
    <style:style style:name="T660" style:parent-style-name="Policepardéfaut" style:family="text">
      <style:text-properties fo:color="#1C1E21" fo:font-size="11pt" style:font-size-asian="11pt" style:font-size-complex="11pt"/>
    </style:style>
    <style:style style:name="T661" style:parent-style-name="Policepardéfaut" style:family="text">
      <style:text-properties fo:font-style="italic" style:font-style-asian="italic" fo:color="#1C1E21" fo:font-size="11pt" style:font-size-asian="11pt" style:font-size-complex="11pt"/>
    </style:style>
    <style:style style:name="T662" style:parent-style-name="Policepardéfaut" style:family="text">
      <style:text-properties fo:color="#1C1E21" fo:font-size="11pt" style:font-size-asian="11pt" style:font-size-complex="11pt"/>
    </style:style>
    <style:style style:name="T663" style:parent-style-name="Policepardéfaut" style:family="text">
      <style:text-properties fo:color="#1C1E21" fo:font-size="11pt" style:font-size-asian="11pt" style:font-size-complex="11pt"/>
    </style:style>
    <style:style style:name="T664" style:parent-style-name="Policepardéfaut" style:family="text">
      <style:text-properties fo:color="#1C1E21" fo:font-size="11pt" style:font-size-asian="11pt" style:font-size-complex="11pt"/>
    </style:style>
    <style:style style:name="T665" style:parent-style-name="Policepardéfaut" style:family="text">
      <style:text-properties fo:color="#1C1E21" fo:font-size="11pt" style:font-size-asian="11pt" style:font-size-complex="11pt"/>
    </style:style>
    <style:style style:name="T666" style:parent-style-name="Policepardéfaut" style:family="text">
      <style:text-properties fo:color="#1C1E21" fo:font-size="11pt" style:font-size-asian="11pt" style:font-size-complex="11pt"/>
    </style:style>
    <style:style style:name="T667" style:parent-style-name="Policepardéfaut" style:family="text">
      <style:text-properties fo:color="#1C1E21" fo:font-size="11pt" style:font-size-asian="11pt" style:font-size-complex="11pt"/>
    </style:style>
    <style:style style:name="P668" style:parent-style-name="Textbody" style:family="paragraph">
      <style:paragraph-properties fo:margin-bottom="0.2916in" style:line-height-at-least="0.2916in"/>
    </style:style>
    <style:style style:name="T669" style:parent-style-name="Policepardéfaut" style:family="text">
      <style:text-properties fo:color="#1C1E21" fo:font-size="11pt" style:font-size-asian="11pt" style:font-size-complex="11pt"/>
    </style:style>
    <style:style style:name="T670" style:parent-style-name="Policepardéfaut" style:family="text">
      <style:text-properties fo:color="#1C1E21" fo:font-size="11pt" style:font-size-asian="11pt" style:font-size-complex="11pt"/>
    </style:style>
    <style:style style:name="T671" style:parent-style-name="Policepardéfaut" style:family="text">
      <style:text-properties fo:color="#1C1E21" fo:font-size="11pt" style:font-size-asian="11pt" style:font-size-complex="11pt"/>
    </style:style>
    <style:style style:name="T672" style:parent-style-name="Policepardéfaut" style:family="text">
      <style:text-properties fo:color="#1C1E21" fo:font-size="11pt" style:font-size-asian="11pt" style:font-size-complex="11pt"/>
    </style:style>
    <style:style style:name="T673" style:parent-style-name="Policepardéfaut" style:family="text">
      <style:text-properties fo:color="#385898" fo:font-size="11pt" style:font-size-asian="11pt" style:font-size-complex="11pt"/>
    </style:style>
    <style:style style:name="T674" style:parent-style-name="Policepardéfaut" style:family="text">
      <style:text-properties fo:color="#1C1E21" fo:font-size="11pt" style:font-size-asian="11pt" style:font-size-complex="11pt"/>
    </style:style>
    <style:style style:name="T675" style:parent-style-name="Policepardéfaut" style:family="text">
      <style:text-properties fo:color="#1C1E21" fo:font-size="11pt" style:font-size-asian="11pt" style:font-size-complex="11pt"/>
    </style:style>
    <style:style style:name="T676" style:parent-style-name="Policepardéfaut" style:family="text">
      <style:text-properties fo:color="#1C1E21" fo:font-size="11pt" style:font-size-asian="11pt" style:font-size-complex="11pt"/>
    </style:style>
    <style:style style:name="T677" style:parent-style-name="Policepardéfaut" style:family="text">
      <style:text-properties fo:color="#1C1E21" fo:font-size="11pt" style:font-size-asian="11pt" style:font-size-complex="11pt"/>
    </style:style>
    <style:style style:name="T678" style:parent-style-name="Policepardéfaut" style:family="text">
      <style:text-properties fo:font-style="italic" style:font-style-asian="italic" fo:color="#1C1E21" fo:font-size="11pt" style:font-size-asian="11pt" style:font-size-complex="11pt"/>
    </style:style>
    <style:style style:name="T679" style:parent-style-name="Policepardéfaut" style:family="text">
      <style:text-properties fo:color="#1C1E21" fo:font-size="11pt" style:font-size-asian="11pt" style:font-size-complex="11pt"/>
    </style:style>
    <style:style style:name="T680" style:parent-style-name="Policepardéfaut" style:family="text">
      <style:text-properties fo:color="#1C1E21" fo:font-size="11pt" style:font-size-asian="11pt" style:font-size-complex="11pt"/>
    </style:style>
    <style:style style:name="T681" style:parent-style-name="Policepardéfaut" style:family="text">
      <style:text-properties fo:color="#1C1E21" fo:font-size="11pt" style:font-size-asian="11pt" style:font-size-complex="11pt"/>
    </style:style>
    <style:style style:name="T682" style:parent-style-name="Policepardéfaut" style:family="text">
      <style:text-properties fo:color="#1C1E21" fo:font-size="11pt" style:font-size-asian="11pt" style:font-size-complex="11pt"/>
    </style:style>
    <style:style style:name="T683" style:parent-style-name="Policepardéfaut" style:family="text">
      <style:text-properties fo:color="#1C1E21" fo:font-size="11pt" style:font-size-asian="11pt" style:font-size-complex="11pt"/>
    </style:style>
    <style:style style:name="T684" style:parent-style-name="Policepardéfaut" style:family="text">
      <style:text-properties fo:font-style="italic" style:font-style-asian="italic" fo:color="#1C1E21" fo:font-size="11pt" style:font-size-asian="11pt" style:font-size-complex="11pt"/>
    </style:style>
    <style:style style:name="T685" style:parent-style-name="Policepardéfaut" style:family="text">
      <style:text-properties fo:color="#1C1E21" fo:font-size="11pt" style:font-size-asian="11pt" style:font-size-complex="11pt"/>
    </style:style>
    <style:style style:name="T686" style:parent-style-name="Policepardéfaut" style:family="text">
      <style:text-properties fo:color="#1C1E21" fo:font-size="11pt" style:font-size-asian="11pt" style:font-size-complex="11pt"/>
    </style:style>
    <style:style style:name="T687" style:parent-style-name="Policepardéfaut" style:family="text">
      <style:text-properties fo:color="#1C1E21" fo:font-size="11pt" style:font-size-asian="11pt" style:font-size-complex="11pt"/>
    </style:style>
    <style:style style:name="P688" style:parent-style-name="Textbody" style:family="paragraph">
      <style:paragraph-properties fo:margin-bottom="0.2916in" style:line-height-at-least="0.2916in"/>
    </style:style>
    <style:style style:name="T689" style:parent-style-name="Policepardéfaut" style:family="text">
      <style:text-properties fo:color="#1C1E21" fo:font-size="11pt" style:font-size-asian="11pt" style:font-size-complex="11pt"/>
    </style:style>
    <style:style style:name="T690" style:parent-style-name="Policepardéfaut" style:family="text">
      <style:text-properties fo:color="#1C1E21" fo:font-size="11pt" style:font-size-asian="11pt" style:font-size-complex="11pt"/>
    </style:style>
    <style:style style:name="T691" style:parent-style-name="Policepardéfaut" style:family="text">
      <style:text-properties fo:color="#1C1E21" fo:font-size="11pt" style:font-size-asian="11pt" style:font-size-complex="11pt"/>
    </style:style>
    <style:style style:name="T692" style:parent-style-name="Policepardéfaut" style:family="text">
      <style:text-properties fo:font-style="italic" style:font-style-asian="italic" fo:color="#1C1E21" fo:font-size="11pt" style:font-size-asian="11pt" style:font-size-complex="11pt"/>
    </style:style>
    <style:style style:name="T693" style:parent-style-name="Policepardéfaut" style:family="text">
      <style:text-properties fo:color="#1C1E21" fo:font-size="11pt" style:font-size-asian="11pt" style:font-size-complex="11pt"/>
    </style:style>
    <style:style style:name="T694" style:parent-style-name="Policepardéfaut" style:family="text">
      <style:text-properties fo:color="#1C1E21" fo:font-size="11pt" style:font-size-asian="11pt" style:font-size-complex="11pt"/>
    </style:style>
    <style:style style:name="T695" style:parent-style-name="Policepardéfaut" style:family="text">
      <style:text-properties fo:font-style="italic" style:font-style-asian="italic" fo:color="#1C1E21" fo:font-size="11pt" style:font-size-asian="11pt" style:font-size-complex="11pt"/>
    </style:style>
    <style:style style:name="T696" style:parent-style-name="Policepardéfaut" style:family="text">
      <style:text-properties fo:color="#1C1E21" fo:font-size="11pt" style:font-size-asian="11pt" style:font-size-complex="11pt"/>
    </style:style>
    <style:style style:name="T697" style:parent-style-name="Policepardéfaut" style:family="text">
      <style:text-properties fo:color="#1C1E21" fo:font-size="11pt" style:font-size-asian="11pt" style:font-size-complex="11pt"/>
    </style:style>
    <style:style style:name="T698" style:parent-style-name="Policepardéfaut" style:family="text">
      <style:text-properties fo:font-style="italic" style:font-style-asian="italic" fo:color="#1C1E21" fo:font-size="11pt" style:font-size-asian="11pt" style:font-size-complex="11pt"/>
    </style:style>
    <style:style style:name="T699" style:parent-style-name="Policepardéfaut" style:family="text">
      <style:text-properties fo:color="#1C1E21" fo:font-size="11pt" style:font-size-asian="11pt" style:font-size-complex="11pt"/>
    </style:style>
    <style:style style:name="T700" style:parent-style-name="Policepardéfaut" style:family="text">
      <style:text-properties fo:color="#1C1E21" fo:font-size="11pt" style:font-size-asian="11pt" style:font-size-complex="11pt"/>
    </style:style>
    <style:style style:name="T701" style:parent-style-name="Policepardéfaut" style:family="text">
      <style:text-properties fo:font-style="italic" style:font-style-asian="italic" fo:color="#1C1E21" fo:font-size="11pt" style:font-size-asian="11pt" style:font-size-complex="11pt"/>
    </style:style>
    <style:style style:name="T702" style:parent-style-name="Policepardéfaut" style:family="text">
      <style:text-properties fo:color="#1C1E21" fo:font-size="11pt" style:font-size-asian="11pt" style:font-size-complex="11pt"/>
    </style:style>
    <style:style style:name="T703" style:parent-style-name="Policepardéfaut" style:family="text">
      <style:text-properties fo:font-style="italic" style:font-style-asian="italic" fo:color="#1C1E21" fo:font-size="11pt" style:font-size-asian="11pt" style:font-size-complex="11pt"/>
    </style:style>
    <style:style style:name="T704" style:parent-style-name="Policepardéfaut" style:family="text">
      <style:text-properties fo:color="#1C1E21" fo:font-size="11pt" style:font-size-asian="11pt" style:font-size-complex="11pt"/>
    </style:style>
    <style:style style:name="T705" style:parent-style-name="Policepardéfaut" style:family="text">
      <style:text-properties fo:color="#1C1E21" fo:font-size="11pt" style:font-size-asian="11pt" style:font-size-complex="11pt"/>
    </style:style>
    <style:style style:name="T706" style:parent-style-name="Policepardéfaut" style:family="text">
      <style:text-properties fo:color="#1C1E21" fo:font-size="11pt" style:font-size-asian="11pt" style:font-size-complex="11pt"/>
    </style:style>
    <style:style style:name="T707" style:parent-style-name="Policepardéfaut" style:family="text">
      <style:text-properties fo:font-style="italic" style:font-style-asian="italic" fo:color="#1C1E21" fo:font-size="11pt" style:font-size-asian="11pt" style:font-size-complex="11pt"/>
    </style:style>
    <style:style style:name="T708" style:parent-style-name="Policepardéfaut" style:family="text">
      <style:text-properties fo:color="#1C1E21" fo:font-size="11pt" style:font-size-asian="11pt" style:font-size-complex="11pt"/>
    </style:style>
    <style:style style:name="T709" style:parent-style-name="Policepardéfaut" style:family="text">
      <style:text-properties fo:font-style="italic" style:font-style-asian="italic" fo:color="#1C1E21" fo:font-size="11pt" style:font-size-asian="11pt" style:font-size-complex="11pt"/>
    </style:style>
    <style:style style:name="T710" style:parent-style-name="Policepardéfaut" style:family="text">
      <style:text-properties fo:color="#1C1E21" fo:font-size="11pt" style:font-size-asian="11pt" style:font-size-complex="11pt"/>
    </style:style>
    <style:style style:name="T711" style:parent-style-name="Policepardéfaut" style:family="text">
      <style:text-properties fo:color="#1C1E21" fo:font-size="11pt" style:font-size-asian="11pt" style:font-size-complex="11pt"/>
    </style:style>
    <style:style style:name="T712" style:parent-style-name="Policepardéfaut" style:family="text">
      <style:text-properties fo:font-style="italic" style:font-style-asian="italic" fo:color="#1C1E21" fo:font-size="11pt" style:font-size-asian="11pt" style:font-size-complex="11pt"/>
    </style:style>
    <style:style style:name="T713" style:parent-style-name="Policepardéfaut" style:family="text">
      <style:text-properties fo:color="#1C1E21" fo:font-size="11pt" style:font-size-asian="11pt" style:font-size-complex="11pt"/>
    </style:style>
    <style:style style:name="T714" style:parent-style-name="Policepardéfaut" style:family="text">
      <style:text-properties fo:font-style="italic" style:font-style-asian="italic" fo:color="#1C1E21" fo:font-size="11pt" style:font-size-asian="11pt" style:font-size-complex="11pt"/>
    </style:style>
    <style:style style:name="T715" style:parent-style-name="Policepardéfaut" style:family="text">
      <style:text-properties fo:color="#1C1E21" fo:font-size="11pt" style:font-size-asian="11pt" style:font-size-complex="11pt"/>
    </style:style>
    <style:style style:name="T716" style:parent-style-name="Policepardéfaut" style:family="text">
      <style:text-properties fo:color="#385898" fo:font-size="11pt" style:font-size-asian="11pt" style:font-size-complex="11pt"/>
    </style:style>
    <style:style style:name="T717" style:parent-style-name="Policepardéfaut" style:family="text">
      <style:text-properties fo:color="#1C1E21" fo:font-size="11pt" style:font-size-asian="11pt" style:font-size-complex="11pt"/>
    </style:style>
    <style:style style:name="T718" style:parent-style-name="Policepardéfaut" style:family="text">
      <style:text-properties fo:color="#1C1E21" fo:font-size="11pt" style:font-size-asian="11pt" style:font-size-complex="11pt"/>
    </style:style>
    <style:style style:name="T719" style:parent-style-name="Policepardéfaut" style:family="text">
      <style:text-properties fo:font-style="italic" style:font-style-asian="italic" fo:color="#1C1E21" fo:font-size="11pt" style:font-size-asian="11pt" style:font-size-complex="11pt"/>
    </style:style>
    <style:style style:name="T720" style:parent-style-name="Policepardéfaut" style:family="text">
      <style:text-properties fo:color="#1C1E21" fo:font-size="11pt" style:font-size-asian="11pt" style:font-size-complex="11pt"/>
    </style:style>
    <style:style style:name="T721" style:parent-style-name="Policepardéfaut" style:family="text">
      <style:text-properties fo:color="#385898" fo:font-size="11pt" style:font-size-asian="11pt" style:font-size-complex="11pt"/>
    </style:style>
    <style:style style:name="T722" style:parent-style-name="Policepardéfaut" style:family="text">
      <style:text-properties fo:color="#1C1E21" fo:font-size="11pt" style:font-size-asian="11pt" style:font-size-complex="11pt"/>
    </style:style>
    <style:style style:name="P723" style:parent-style-name="Textbody" style:family="paragraph">
      <style:paragraph-properties fo:margin-bottom="0.2916in" style:line-height-at-least="0.2916in"/>
    </style:style>
    <style:style style:name="T724" style:parent-style-name="Policepardéfaut" style:family="text">
      <style:text-properties fo:color="#1C1E21" fo:font-size="11pt" style:font-size-asian="11pt" style:font-size-complex="11pt"/>
    </style:style>
    <style:style style:name="T725" style:parent-style-name="Policepardéfaut" style:family="text">
      <style:text-properties fo:color="#1C1E21" fo:font-size="11pt" style:font-size-asian="11pt" style:font-size-complex="11pt"/>
    </style:style>
    <style:style style:name="T726" style:parent-style-name="Policepardéfaut" style:family="text">
      <style:text-properties fo:color="#1C1E21" fo:font-size="11pt" style:font-size-asian="11pt" style:font-size-complex="11pt"/>
    </style:style>
    <style:style style:name="T727" style:parent-style-name="Policepardéfaut" style:family="text">
      <style:text-properties fo:font-style="italic" style:font-style-asian="italic" fo:color="#1C1E21" fo:font-size="11pt" style:font-size-asian="11pt" style:font-size-complex="11pt"/>
    </style:style>
    <style:style style:name="T728" style:parent-style-name="Policepardéfaut" style:family="text">
      <style:text-properties fo:color="#1C1E21" fo:font-size="11pt" style:font-size-asian="11pt" style:font-size-complex="11pt"/>
    </style:style>
    <style:style style:name="T729" style:parent-style-name="Policepardéfaut" style:family="text">
      <style:text-properties fo:color="#1C1E21" fo:font-size="11pt" style:font-size-asian="11pt" style:font-size-complex="11pt"/>
    </style:style>
    <style:style style:name="T730" style:parent-style-name="Policepardéfaut" style:family="text">
      <style:text-properties fo:color="#1C1E21" fo:font-size="11pt" style:font-size-asian="11pt" style:font-size-complex="11pt"/>
    </style:style>
    <style:style style:name="T731" style:parent-style-name="Policepardéfaut" style:family="text">
      <style:text-properties fo:color="#1C1E21" fo:font-size="11pt" style:font-size-asian="11pt" style:font-size-complex="11pt"/>
    </style:style>
    <style:style style:name="T732" style:parent-style-name="Policepardéfaut" style:family="text">
      <style:text-properties fo:color="#1C1E21" fo:font-size="11pt" style:font-size-asian="11pt" style:font-size-complex="11pt"/>
    </style:style>
    <style:style style:name="T733" style:parent-style-name="Policepardéfaut" style:family="text">
      <style:text-properties fo:color="#1C1E21" fo:font-size="11pt" style:font-size-asian="11pt" style:font-size-complex="11pt"/>
    </style:style>
    <style:style style:name="T734" style:parent-style-name="Policepardéfaut" style:family="text">
      <style:text-properties fo:font-style="italic" style:font-style-asian="italic" fo:color="#1C1E21" fo:font-size="11pt" style:font-size-asian="11pt" style:font-size-complex="11pt"/>
    </style:style>
    <style:style style:name="T735" style:parent-style-name="Policepardéfaut" style:family="text">
      <style:text-properties fo:color="#1C1E21" fo:font-size="11pt" style:font-size-asian="11pt" style:font-size-complex="11pt"/>
    </style:style>
    <style:style style:name="T736" style:parent-style-name="Policepardéfaut" style:family="text">
      <style:text-properties fo:font-style="italic" style:font-style-asian="italic" fo:color="#1C1E21" fo:font-size="11pt" style:font-size-asian="11pt" style:font-size-complex="11pt"/>
    </style:style>
    <style:style style:name="T737" style:parent-style-name="Policepardéfaut" style:family="text">
      <style:text-properties fo:color="#1C1E21" fo:font-size="11pt" style:font-size-asian="11pt" style:font-size-complex="11pt"/>
    </style:style>
    <style:style style:name="T738" style:parent-style-name="Policepardéfaut" style:family="text">
      <style:text-properties fo:font-style="italic" style:font-style-asian="italic" fo:color="#1C1E21" fo:font-size="11pt" style:font-size-asian="11pt" style:font-size-complex="11pt"/>
    </style:style>
    <style:style style:name="T739" style:parent-style-name="Policepardéfaut" style:family="text">
      <style:text-properties fo:color="#1C1E21" fo:font-size="11pt" style:font-size-asian="11pt" style:font-size-complex="11pt"/>
    </style:style>
    <style:style style:name="T740" style:parent-style-name="Policepardéfaut" style:family="text">
      <style:text-properties fo:color="#385898" fo:font-size="11pt" style:font-size-asian="11pt" style:font-size-complex="11pt"/>
    </style:style>
    <style:style style:name="T741" style:parent-style-name="Policepardéfaut" style:family="text">
      <style:text-properties fo:color="#1C1E21" fo:font-size="11pt" style:font-size-asian="11pt" style:font-size-complex="11pt"/>
    </style:style>
    <style:style style:name="T742" style:parent-style-name="Policepardéfaut" style:family="text">
      <style:text-properties fo:color="#1C1E21" fo:font-size="11pt" style:font-size-asian="11pt" style:font-size-complex="11pt"/>
    </style:style>
    <style:style style:name="T743" style:parent-style-name="Policepardéfaut" style:family="text">
      <style:text-properties fo:color="#385898" fo:font-size="11pt" style:font-size-asian="11pt" style:font-size-complex="11pt"/>
    </style:style>
    <style:style style:name="T744" style:parent-style-name="Policepardéfaut" style:family="text">
      <style:text-properties fo:color="#1C1E21" fo:font-size="11pt" style:font-size-asian="11pt" style:font-size-complex="11pt"/>
    </style:style>
    <style:style style:name="T745" style:parent-style-name="Policepardéfaut" style:family="text">
      <style:text-properties fo:font-style="italic" style:font-style-asian="italic" fo:color="#1C1E21" fo:font-size="11pt" style:font-size-asian="11pt" style:font-size-complex="11pt"/>
    </style:style>
    <style:style style:name="T746" style:parent-style-name="Policepardéfaut" style:family="text">
      <style:text-properties fo:color="#1C1E21" fo:font-size="11pt" style:font-size-asian="11pt" style:font-size-complex="11pt"/>
    </style:style>
    <style:style style:name="P747" style:parent-style-name="Textbody" style:family="paragraph">
      <style:paragraph-properties fo:margin-bottom="0.2916in" style:line-height-at-least="0.2916in"/>
    </style:style>
    <style:style style:name="T748" style:parent-style-name="Policepardéfaut" style:family="text">
      <style:text-properties fo:color="#1C1E21" fo:font-size="11pt" style:font-size-asian="11pt" style:font-size-complex="11pt"/>
    </style:style>
    <style:style style:name="T749" style:parent-style-name="Policepardéfaut" style:family="text">
      <style:text-properties fo:color="#1C1E21" fo:font-size="11pt" style:font-size-asian="11pt" style:font-size-complex="11pt"/>
    </style:style>
    <style:style style:name="T750" style:parent-style-name="Policepardéfaut" style:family="text">
      <style:text-properties fo:font-style="italic" style:font-style-asian="italic" fo:color="#1C1E21" fo:font-size="11pt" style:font-size-asian="11pt" style:font-size-complex="11pt"/>
    </style:style>
    <style:style style:name="T751" style:parent-style-name="Policepardéfaut" style:family="text">
      <style:text-properties fo:color="#1C1E21" fo:font-size="11pt" style:font-size-asian="11pt" style:font-size-complex="11pt"/>
    </style:style>
    <style:style style:name="T752" style:parent-style-name="Policepardéfaut" style:family="text">
      <style:text-properties fo:font-style="italic" style:font-style-asian="italic" fo:color="#1C1E21" fo:font-size="11pt" style:font-size-asian="11pt" style:font-size-complex="11pt"/>
    </style:style>
    <style:style style:name="T753" style:parent-style-name="Policepardéfaut" style:family="text">
      <style:text-properties fo:color="#1C1E21" fo:font-size="11pt" style:font-size-asian="11pt" style:font-size-complex="11pt"/>
    </style:style>
    <style:style style:name="T754" style:parent-style-name="Policepardéfaut" style:family="text">
      <style:text-properties fo:color="#1C1E21" fo:font-size="11pt" style:font-size-asian="11pt" style:font-size-complex="11pt"/>
    </style:style>
    <style:style style:name="T755" style:parent-style-name="Policepardéfaut" style:family="text">
      <style:text-properties fo:color="#1C1E21" fo:font-size="11pt" style:font-size-asian="11pt" style:font-size-complex="11pt"/>
    </style:style>
    <style:style style:name="T756" style:parent-style-name="Policepardéfaut" style:family="text">
      <style:text-properties fo:font-style="italic" style:font-style-asian="italic" fo:color="#1C1E21" fo:font-size="11pt" style:font-size-asian="11pt" style:font-size-complex="11pt"/>
    </style:style>
    <style:style style:name="T757" style:parent-style-name="Policepardéfaut" style:family="text">
      <style:text-properties fo:color="#1C1E21" fo:font-size="11pt" style:font-size-asian="11pt" style:font-size-complex="11pt"/>
    </style:style>
    <style:style style:name="T758" style:parent-style-name="Policepardéfaut" style:family="text">
      <style:text-properties fo:font-style="italic" style:font-style-asian="italic" fo:color="#1C1E21" fo:font-size="11pt" style:font-size-asian="11pt" style:font-size-complex="11pt"/>
    </style:style>
    <style:style style:name="T759" style:parent-style-name="Policepardéfaut" style:family="text">
      <style:text-properties fo:color="#1C1E21" fo:font-size="11pt" style:font-size-asian="11pt" style:font-size-complex="11pt"/>
    </style:style>
    <style:style style:name="T760" style:parent-style-name="Policepardéfaut" style:family="text">
      <style:text-properties fo:color="#1C1E21" fo:font-size="11pt" style:font-size-asian="11pt" style:font-size-complex="11pt"/>
    </style:style>
    <style:style style:name="T761" style:parent-style-name="Policepardéfaut" style:family="text">
      <style:text-properties fo:font-style="italic" style:font-style-asian="italic" fo:color="#1C1E21" fo:font-size="11pt" style:font-size-asian="11pt" style:font-size-complex="11pt"/>
    </style:style>
    <style:style style:name="T762" style:parent-style-name="Policepardéfaut" style:family="text">
      <style:text-properties fo:color="#1C1E21" fo:font-size="11pt" style:font-size-asian="11pt" style:font-size-complex="11pt"/>
    </style:style>
    <style:style style:name="T763" style:parent-style-name="Policepardéfaut" style:family="text">
      <style:text-properties fo:color="#1C1E21" fo:font-size="11pt" style:font-size-asian="11pt" style:font-size-complex="11pt"/>
    </style:style>
    <style:style style:name="P764" style:parent-style-name="Textbody" style:family="paragraph">
      <style:paragraph-properties fo:margin-bottom="0.2916in" style:line-height-at-least="0.2916in"/>
    </style:style>
    <style:style style:name="T765" style:parent-style-name="Policepardéfaut" style:family="text">
      <style:text-properties fo:font-style="italic" style:font-style-asian="italic" fo:color="#1C1E21" fo:font-size="11pt" style:font-size-asian="11pt" style:font-size-complex="11pt"/>
    </style:style>
    <style:style style:name="T766" style:parent-style-name="Policepardéfaut" style:family="text">
      <style:text-properties fo:color="#1C1E21" fo:font-size="11pt" style:font-size-asian="11pt" style:font-size-complex="11pt"/>
    </style:style>
    <style:style style:name="T767" style:parent-style-name="Policepardéfaut" style:family="text">
      <style:text-properties fo:color="#1C1E21" fo:font-size="11pt" style:font-size-asian="11pt" style:font-size-complex="11pt"/>
    </style:style>
    <style:style style:name="T768" style:parent-style-name="Policepardéfaut" style:family="text">
      <style:text-properties fo:color="#385898" fo:font-size="11pt" style:font-size-asian="11pt" style:font-size-complex="11pt"/>
    </style:style>
    <style:style style:name="T769" style:parent-style-name="Policepardéfaut" style:family="text">
      <style:text-properties fo:color="#1C1E21" fo:font-size="11pt" style:font-size-asian="11pt" style:font-size-complex="11pt"/>
    </style:style>
    <style:style style:name="T770" style:parent-style-name="Policepardéfaut" style:family="text">
      <style:text-properties fo:font-style="italic" style:font-style-asian="italic" fo:color="#1C1E21" fo:font-size="11pt" style:font-size-asian="11pt" style:font-size-complex="11pt"/>
    </style:style>
    <style:style style:name="T771" style:parent-style-name="Policepardéfaut" style:family="text">
      <style:text-properties fo:font-style="italic" style:font-style-asian="italic" fo:color="#1C1E21" fo:font-size="11pt" style:font-size-asian="11pt" style:font-size-complex="11pt"/>
    </style:style>
    <style:style style:name="T772" style:parent-style-name="Policepardéfaut" style:family="text">
      <style:text-properties fo:color="#1C1E21" fo:font-size="11pt" style:font-size-asian="11pt" style:font-size-complex="11pt"/>
    </style:style>
    <style:style style:name="T773" style:parent-style-name="Policepardéfaut" style:family="text">
      <style:text-properties fo:color="#1C1E21" fo:font-size="11pt" style:font-size-asian="11pt" style:font-size-complex="11pt"/>
    </style:style>
    <style:style style:name="T774" style:parent-style-name="Policepardéfaut" style:family="text">
      <style:text-properties fo:color="#1C1E21" fo:font-size="11pt" style:font-size-asian="11pt" style:font-size-complex="11pt"/>
    </style:style>
    <style:style style:name="T775" style:parent-style-name="Policepardéfaut" style:family="text">
      <style:text-properties fo:font-style="italic" style:font-style-asian="italic" fo:color="#1C1E21" fo:font-size="11pt" style:font-size-asian="11pt" style:font-size-complex="11pt"/>
    </style:style>
    <style:style style:name="T776" style:parent-style-name="Policepardéfaut" style:family="text">
      <style:text-properties fo:color="#1C1E21" fo:font-size="11pt" style:font-size-asian="11pt" style:font-size-complex="11pt"/>
    </style:style>
    <style:style style:name="T777" style:parent-style-name="Policepardéfaut" style:family="text">
      <style:text-properties fo:font-style="italic" style:font-style-asian="italic" fo:color="#1C1E21" fo:font-size="11pt" style:font-size-asian="11pt" style:font-size-complex="11pt"/>
    </style:style>
    <style:style style:name="T778" style:parent-style-name="Policepardéfaut" style:family="text">
      <style:text-properties fo:color="#1C1E21" fo:font-size="11pt" style:font-size-asian="11pt" style:font-size-complex="11pt"/>
    </style:style>
    <style:style style:name="T779" style:parent-style-name="Policepardéfaut" style:family="text">
      <style:text-properties fo:color="#1C1E21" fo:font-size="11pt" style:font-size-asian="11pt" style:font-size-complex="11pt"/>
    </style:style>
    <style:style style:name="T780" style:parent-style-name="Policepardéfaut" style:family="text">
      <style:text-properties fo:font-style="italic" style:font-style-asian="italic" fo:color="#1C1E21" fo:font-size="11pt" style:font-size-asian="11pt" style:font-size-complex="11pt"/>
    </style:style>
    <style:style style:name="T781" style:parent-style-name="Policepardéfaut" style:family="text">
      <style:text-properties fo:color="#1C1E21" fo:font-size="11pt" style:font-size-asian="11pt" style:font-size-complex="11pt"/>
    </style:style>
    <style:style style:name="T782" style:parent-style-name="Policepardéfaut" style:family="text">
      <style:text-properties fo:color="#1C1E21" fo:font-size="11pt" style:font-size-asian="11pt" style:font-size-complex="11pt"/>
    </style:style>
    <style:style style:name="T783" style:parent-style-name="Policepardéfaut" style:family="text">
      <style:text-properties fo:font-style="italic" style:font-style-asian="italic" fo:color="#1C1E21" fo:font-size="11pt" style:font-size-asian="11pt" style:font-size-complex="11pt"/>
    </style:style>
    <style:style style:name="T784" style:parent-style-name="Policepardéfaut" style:family="text">
      <style:text-properties fo:color="#1C1E21" fo:font-size="11pt" style:font-size-asian="11pt" style:font-size-complex="11pt"/>
    </style:style>
    <style:style style:name="T785" style:parent-style-name="Policepardéfaut" style:family="text">
      <style:text-properties fo:font-style="italic" style:font-style-asian="italic" fo:color="#1C1E21" fo:font-size="11pt" style:font-size-asian="11pt" style:font-size-complex="11pt"/>
    </style:style>
    <style:style style:name="T786" style:parent-style-name="Policepardéfaut" style:family="text">
      <style:text-properties fo:color="#1C1E21" fo:font-size="11pt" style:font-size-asian="11pt" style:font-size-complex="11pt"/>
    </style:style>
    <style:style style:name="T787" style:parent-style-name="Policepardéfaut" style:family="text">
      <style:text-properties fo:color="#1C1E21" fo:font-size="11pt" style:font-size-asian="11pt" style:font-size-complex="11pt"/>
    </style:style>
    <style:style style:name="T788" style:parent-style-name="Policepardéfaut" style:family="text">
      <style:text-properties fo:color="#1C1E21" fo:font-size="11pt" style:font-size-asian="11pt" style:font-size-complex="11pt"/>
    </style:style>
    <style:style style:name="T789" style:parent-style-name="Policepardéfaut" style:family="text">
      <style:text-properties fo:color="#1C1E21" fo:font-size="11pt" style:font-size-asian="11pt" style:font-size-complex="11pt"/>
    </style:style>
    <style:style style:name="T790" style:parent-style-name="Policepardéfaut" style:family="text">
      <style:text-properties fo:font-style="italic" style:font-style-asian="italic" fo:color="#1C1E21" fo:font-size="11pt" style:font-size-asian="11pt" style:font-size-complex="11pt"/>
    </style:style>
    <style:style style:name="T791" style:parent-style-name="Policepardéfaut" style:family="text">
      <style:text-properties fo:color="#1C1E21" fo:font-size="11pt" style:font-size-asian="11pt" style:font-size-complex="11pt"/>
    </style:style>
    <style:style style:name="T792" style:parent-style-name="Policepardéfaut" style:family="text">
      <style:text-properties fo:font-style="italic" style:font-style-asian="italic" fo:color="#1C1E21" fo:font-size="11pt" style:font-size-asian="11pt" style:font-size-complex="11pt"/>
    </style:style>
    <style:style style:name="T793" style:parent-style-name="Policepardéfaut" style:family="text">
      <style:text-properties fo:color="#1C1E21" fo:font-size="11pt" style:font-size-asian="11pt" style:font-size-complex="11pt"/>
    </style:style>
    <style:style style:name="T794" style:parent-style-name="Policepardéfaut" style:family="text">
      <style:text-properties fo:color="#1C1E21" fo:font-size="11pt" style:font-size-asian="11pt" style:font-size-complex="11pt"/>
    </style:style>
    <style:style style:name="T795" style:parent-style-name="Policepardéfaut" style:family="text">
      <style:text-properties fo:font-style="italic" style:font-style-asian="italic" fo:color="#1C1E21" fo:font-size="11pt" style:font-size-asian="11pt" style:font-size-complex="11pt"/>
    </style:style>
    <style:style style:name="T796" style:parent-style-name="Policepardéfaut" style:family="text">
      <style:text-properties fo:color="#1C1E21" fo:font-size="11pt" style:font-size-asian="11pt" style:font-size-complex="11pt"/>
    </style:style>
    <style:style style:name="T797" style:parent-style-name="Policepardéfaut" style:family="text">
      <style:text-properties fo:color="#1C1E21" fo:font-size="11pt" style:font-size-asian="11pt" style:font-size-complex="11pt"/>
    </style:style>
    <style:style style:name="P798" style:parent-style-name="Textbody" style:family="paragraph">
      <style:paragraph-properties fo:margin-bottom="0.2916in" style:line-height-at-least="0.2916in"/>
    </style:style>
    <style:style style:name="T799" style:parent-style-name="Policepardéfaut" style:family="text">
      <style:text-properties fo:color="#1C1E21" fo:font-size="11pt" style:font-size-asian="11pt" style:font-size-complex="11pt"/>
    </style:style>
    <style:style style:name="T800" style:parent-style-name="Policepardéfaut" style:family="text">
      <style:text-properties fo:color="#1C1E21" fo:font-size="11pt" style:font-size-asian="11pt" style:font-size-complex="11pt"/>
    </style:style>
    <style:style style:name="T801" style:parent-style-name="Policepardéfaut" style:family="text">
      <style:text-properties fo:font-style="italic" style:font-style-asian="italic" fo:color="#1C1E21" fo:font-size="11pt" style:font-size-asian="11pt" style:font-size-complex="11pt"/>
    </style:style>
    <style:style style:name="T802" style:parent-style-name="Policepardéfaut" style:family="text">
      <style:text-properties fo:color="#1C1E21" fo:font-size="11pt" style:font-size-asian="11pt" style:font-size-complex="11pt"/>
    </style:style>
    <style:style style:name="T803" style:parent-style-name="Policepardéfaut" style:family="text">
      <style:text-properties fo:color="#1C1E21" fo:font-size="11pt" style:font-size-asian="11pt" style:font-size-complex="11pt"/>
    </style:style>
    <style:style style:name="T804" style:parent-style-name="Policepardéfaut" style:family="text">
      <style:text-properties fo:font-style="italic" style:font-style-asian="italic" fo:color="#1C1E21" fo:font-size="11pt" style:font-size-asian="11pt" style:font-size-complex="11pt"/>
    </style:style>
    <style:style style:name="T805" style:parent-style-name="Policepardéfaut" style:family="text">
      <style:text-properties fo:color="#1C1E21" fo:font-size="11pt" style:font-size-asian="11pt" style:font-size-complex="11pt"/>
    </style:style>
    <style:style style:name="T806" style:parent-style-name="Policepardéfaut" style:family="text">
      <style:text-properties fo:color="#1C1E21" fo:font-size="11pt" style:font-size-asian="11pt" style:font-size-complex="11pt"/>
    </style:style>
    <style:style style:name="T807" style:parent-style-name="Policepardéfaut" style:family="text">
      <style:text-properties fo:font-style="italic" style:font-style-asian="italic" fo:color="#1C1E21" fo:font-size="11pt" style:font-size-asian="11pt" style:font-size-complex="11pt"/>
    </style:style>
    <style:style style:name="T808" style:parent-style-name="Policepardéfaut" style:family="text">
      <style:text-properties fo:color="#1C1E21" fo:font-size="11pt" style:font-size-asian="11pt" style:font-size-complex="11pt"/>
    </style:style>
    <style:style style:name="T809" style:parent-style-name="Policepardéfaut" style:family="text">
      <style:text-properties fo:font-style="italic" style:font-style-asian="italic" fo:color="#1C1E21" fo:font-size="11pt" style:font-size-asian="11pt" style:font-size-complex="11pt"/>
    </style:style>
    <style:style style:name="T810" style:parent-style-name="Policepardéfaut" style:family="text">
      <style:text-properties fo:color="#1C1E21" fo:font-size="11pt" style:font-size-asian="11pt" style:font-size-complex="11pt"/>
    </style:style>
    <style:style style:name="T811" style:parent-style-name="Policepardéfaut" style:family="text">
      <style:text-properties fo:color="#1C1E21" fo:font-size="11pt" style:font-size-asian="11pt" style:font-size-complex="11pt"/>
    </style:style>
    <style:style style:name="T812" style:parent-style-name="Policepardéfaut" style:family="text">
      <style:text-properties fo:color="#1C1E21" fo:font-size="11pt" style:font-size-asian="11pt" style:font-size-complex="11pt"/>
    </style:style>
    <style:style style:name="T813" style:parent-style-name="Policepardéfaut" style:family="text">
      <style:text-properties fo:font-style="italic" style:font-style-asian="italic" fo:color="#1C1E21" fo:font-size="11pt" style:font-size-asian="11pt" style:font-size-complex="11pt"/>
    </style:style>
    <style:style style:name="T814" style:parent-style-name="Policepardéfaut" style:family="text">
      <style:text-properties fo:color="#1C1E21" fo:font-size="11pt" style:font-size-asian="11pt" style:font-size-complex="11pt"/>
    </style:style>
    <style:style style:name="T815" style:parent-style-name="Policepardéfaut" style:family="text">
      <style:text-properties fo:font-style="italic" style:font-style-asian="italic" fo:color="#1C1E21" fo:font-size="11pt" style:font-size-asian="11pt" style:font-size-complex="11pt"/>
    </style:style>
    <style:style style:name="T816" style:parent-style-name="Policepardéfaut" style:family="text">
      <style:text-properties fo:color="#1C1E21" fo:font-size="11pt" style:font-size-asian="11pt" style:font-size-complex="11pt"/>
    </style:style>
    <style:style style:name="T817" style:parent-style-name="Policepardéfaut" style:family="text">
      <style:text-properties fo:font-style="italic" style:font-style-asian="italic" fo:color="#1C1E21" fo:font-size="11pt" style:font-size-asian="11pt" style:font-size-complex="11pt"/>
    </style:style>
    <style:style style:name="P818" style:parent-style-name="Textbody" style:family="paragraph">
      <style:paragraph-properties fo:margin-bottom="0.2916in" style:line-height-at-least="0.2916in"/>
    </style:style>
    <style:style style:name="T819" style:parent-style-name="Policepardéfaut" style:family="text">
      <style:text-properties fo:color="#1C1E21" fo:font-size="11pt" style:font-size-asian="11pt" style:font-size-complex="11pt"/>
    </style:style>
    <style:style style:name="T820" style:parent-style-name="Policepardéfaut" style:family="text">
      <style:text-properties fo:color="#1C1E21" fo:font-size="11pt" style:font-size-asian="11pt" style:font-size-complex="11pt"/>
    </style:style>
    <style:style style:name="T821" style:parent-style-name="Policepardéfaut" style:family="text">
      <style:text-properties fo:font-style="italic" style:font-style-asian="italic" fo:color="#1C1E21" fo:font-size="11pt" style:font-size-asian="11pt" style:font-size-complex="11pt"/>
    </style:style>
    <style:style style:name="T822" style:parent-style-name="Policepardéfaut" style:family="text">
      <style:text-properties fo:color="#1C1E21" fo:font-size="11pt" style:font-size-asian="11pt" style:font-size-complex="11pt"/>
    </style:style>
    <style:style style:name="T823" style:parent-style-name="Policepardéfaut" style:family="text">
      <style:text-properties fo:font-style="italic" style:font-style-asian="italic" fo:color="#1C1E21" fo:font-size="11pt" style:font-size-asian="11pt" style:font-size-complex="11pt"/>
    </style:style>
    <style:style style:name="T824" style:parent-style-name="Policepardéfaut" style:family="text">
      <style:text-properties fo:color="#1C1E21" fo:font-size="11pt" style:font-size-asian="11pt" style:font-size-complex="11pt"/>
    </style:style>
    <style:style style:name="T825" style:parent-style-name="Policepardéfaut" style:family="text">
      <style:text-properties fo:color="#1C1E21" fo:font-size="11pt" style:font-size-asian="11pt" style:font-size-complex="11pt"/>
    </style:style>
    <style:style style:name="T826" style:parent-style-name="Policepardéfaut" style:family="text">
      <style:text-properties fo:color="#1C1E21" fo:font-size="11pt" style:font-size-asian="11pt" style:font-size-complex="11pt"/>
    </style:style>
    <style:style style:name="T827" style:parent-style-name="Policepardéfaut" style:family="text">
      <style:text-properties fo:font-style="italic" style:font-style-asian="italic" fo:color="#1C1E21" fo:font-size="11pt" style:font-size-asian="11pt" style:font-size-complex="11pt"/>
    </style:style>
    <style:style style:name="T828" style:parent-style-name="Policepardéfaut" style:family="text">
      <style:text-properties fo:color="#1C1E21" fo:font-size="11pt" style:font-size-asian="11pt" style:font-size-complex="11pt"/>
    </style:style>
    <style:style style:name="T829" style:parent-style-name="Policepardéfaut" style:family="text">
      <style:text-properties fo:color="#1C1E21" fo:font-size="11pt" style:font-size-asian="11pt" style:font-size-complex="11pt"/>
    </style:style>
    <style:style style:name="T830" style:parent-style-name="Policepardéfaut" style:family="text">
      <style:text-properties fo:font-style="italic" style:font-style-asian="italic" fo:color="#1C1E21" fo:font-size="11pt" style:font-size-asian="11pt" style:font-size-complex="11pt"/>
    </style:style>
    <style:style style:name="T831" style:parent-style-name="Policepardéfaut" style:family="text">
      <style:text-properties fo:color="#1C1E21" fo:font-size="11pt" style:font-size-asian="11pt" style:font-size-complex="11pt"/>
    </style:style>
    <style:style style:name="T832" style:parent-style-name="Policepardéfaut" style:family="text">
      <style:text-properties fo:color="#1C1E21" fo:font-size="11pt" style:font-size-asian="11pt" style:font-size-complex="11pt"/>
    </style:style>
    <style:style style:name="T833" style:parent-style-name="Policepardéfaut" style:family="text">
      <style:text-properties fo:color="#1C1E21" fo:font-size="11pt" style:font-size-asian="11pt" style:font-size-complex="11pt"/>
    </style:style>
    <style:style style:name="T834" style:parent-style-name="Policepardéfaut" style:family="text">
      <style:text-properties fo:color="#385898" fo:font-size="11pt" style:font-size-asian="11pt" style:font-size-complex="11pt"/>
    </style:style>
    <style:style style:name="T835" style:parent-style-name="Policepardéfaut" style:family="text">
      <style:text-properties fo:color="#1C1E21" fo:font-size="11pt" style:font-size-asian="11pt" style:font-size-complex="11pt"/>
    </style:style>
    <style:style style:name="P836" style:parent-style-name="Textbody" style:family="paragraph">
      <style:paragraph-properties fo:margin-bottom="0.2916in" style:line-height-at-least="0.2916in"/>
    </style:style>
    <style:style style:name="T837" style:parent-style-name="Policepardéfaut" style:family="text">
      <style:text-properties fo:color="#1C1E21" fo:font-size="11pt" style:font-size-asian="11pt" style:font-size-complex="11pt"/>
    </style:style>
    <style:style style:name="T838" style:parent-style-name="Policepardéfaut" style:family="text">
      <style:text-properties fo:font-style="italic" style:font-style-asian="italic" fo:color="#1C1E21" fo:font-size="11pt" style:font-size-asian="11pt" style:font-size-complex="11pt"/>
    </style:style>
    <style:style style:name="T839" style:parent-style-name="Policepardéfaut" style:family="text">
      <style:text-properties fo:color="#1C1E21" fo:font-size="11pt" style:font-size-asian="11pt" style:font-size-complex="11pt"/>
    </style:style>
    <style:style style:name="T840" style:parent-style-name="Policepardéfaut" style:family="text">
      <style:text-properties fo:font-style="italic" style:font-style-asian="italic" fo:color="#1C1E21" fo:font-size="11pt" style:font-size-asian="11pt" style:font-size-complex="11pt"/>
    </style:style>
    <style:style style:name="T841" style:parent-style-name="Policepardéfaut" style:family="text">
      <style:text-properties fo:font-style="italic" style:font-style-asian="italic" fo:color="#1C1E21" fo:font-size="11pt" style:font-size-asian="11pt" style:font-size-complex="11pt"/>
    </style:style>
    <style:style style:name="T842" style:parent-style-name="Policepardéfaut" style:family="text">
      <style:text-properties fo:color="#1C1E21" fo:font-size="11pt" style:font-size-asian="11pt" style:font-size-complex="11pt"/>
    </style:style>
    <style:style style:name="T843" style:parent-style-name="Policepardéfaut" style:family="text">
      <style:text-properties fo:font-style="italic" style:font-style-asian="italic" fo:color="#1C1E21" fo:font-size="11pt" style:font-size-asian="11pt" style:font-size-complex="11pt"/>
    </style:style>
    <style:style style:name="T844" style:parent-style-name="Policepardéfaut" style:family="text">
      <style:text-properties fo:color="#1C1E21" fo:font-size="11pt" style:font-size-asian="11pt" style:font-size-complex="11pt"/>
    </style:style>
    <style:style style:name="T845" style:parent-style-name="Policepardéfaut" style:family="text">
      <style:text-properties fo:color="#1C1E21" fo:font-size="11pt" style:font-size-asian="11pt" style:font-size-complex="11pt"/>
    </style:style>
    <style:style style:name="T846" style:parent-style-name="Policepardéfaut" style:family="text">
      <style:text-properties fo:color="#1C1E21" fo:font-size="11pt" style:font-size-asian="11pt" style:font-size-complex="11pt"/>
    </style:style>
    <style:style style:name="T847" style:parent-style-name="Policepardéfaut" style:family="text">
      <style:text-properties fo:font-style="italic" style:font-style-asian="italic" fo:color="#1C1E21" fo:font-size="11pt" style:font-size-asian="11pt" style:font-size-complex="11pt"/>
    </style:style>
    <style:style style:name="T848" style:parent-style-name="Policepardéfaut" style:family="text">
      <style:text-properties fo:color="#1C1E21" fo:font-size="11pt" style:font-size-asian="11pt" style:font-size-complex="11pt"/>
    </style:style>
    <style:style style:name="T849" style:parent-style-name="Policepardéfaut" style:family="text">
      <style:text-properties fo:font-style="italic" style:font-style-asian="italic" fo:color="#1C1E21" fo:font-size="11pt" style:font-size-asian="11pt" style:font-size-complex="11pt"/>
    </style:style>
    <style:style style:name="T850" style:parent-style-name="Policepardéfaut" style:family="text">
      <style:text-properties fo:color="#385898" fo:font-size="11pt" style:font-size-asian="11pt" style:font-size-complex="11pt"/>
    </style:style>
    <style:style style:name="T851" style:parent-style-name="Policepardéfaut" style:family="text">
      <style:text-properties fo:color="#1C1E21" fo:font-size="11pt" style:font-size-asian="11pt" style:font-size-complex="11pt"/>
    </style:style>
    <style:style style:name="T852" style:parent-style-name="Policepardéfaut" style:family="text">
      <style:text-properties fo:color="#1C1E21" fo:font-size="11pt" style:font-size-asian="11pt" style:font-size-complex="11pt"/>
    </style:style>
    <style:style style:name="T853" style:parent-style-name="Policepardéfaut" style:family="text">
      <style:text-properties fo:color="#1C1E21" fo:font-size="11pt" style:font-size-asian="11pt" style:font-size-complex="11pt"/>
    </style:style>
    <style:style style:name="T854" style:parent-style-name="Policepardéfaut" style:family="text">
      <style:text-properties fo:font-style="italic" style:font-style-asian="italic" fo:color="#1C1E21" fo:font-size="11pt" style:font-size-asian="11pt" style:font-size-complex="11pt"/>
    </style:style>
    <style:style style:name="T855" style:parent-style-name="Policepardéfaut" style:family="text">
      <style:text-properties fo:color="#1C1E21" fo:font-size="11pt" style:font-size-asian="11pt" style:font-size-complex="11pt"/>
    </style:style>
    <style:style style:name="T856" style:parent-style-name="Policepardéfaut" style:family="text">
      <style:text-properties fo:color="#1C1E21" fo:font-size="11pt" style:font-size-asian="11pt" style:font-size-complex="11pt"/>
    </style:style>
    <style:style style:name="P857" style:parent-style-name="Textbody" style:family="paragraph">
      <style:paragraph-properties fo:margin-bottom="0.2916in" style:line-height-at-least="0.2916in"/>
      <style:text-properties fo:color="#1C1E21" fo:font-size="11pt" style:font-size-asian="11pt" style:font-size-complex="11pt"/>
    </style:style>
    <style:style style:name="P858" style:parent-style-name="Textbody" style:family="paragraph">
      <style:paragraph-properties fo:margin-bottom="0.2916in" style:line-height-at-least="0.2916in"/>
      <style:text-properties fo:color="#1C1E21" fo:font-size="11pt" style:font-size-asian="11pt" style:font-size-complex="11pt"/>
    </style:style>
    <style:style style:name="P859" style:parent-style-name="Textbody" style:family="paragraph">
      <style:paragraph-properties fo:margin-bottom="0.2916in" style:line-height-at-least="0.2916in"/>
      <style:text-properties fo:color="#1C1E21" fo:font-size="11pt" style:font-size-asian="11pt" style:font-size-complex="11pt"/>
    </style:style>
    <style:style style:name="P860" style:parent-style-name="Textbody" style:family="paragraph">
      <style:paragraph-properties fo:margin-bottom="0.2916in" style:line-height-at-least="0.2916in"/>
    </style:style>
    <style:style style:name="T861" style:parent-style-name="Policepardéfaut" style:family="text">
      <style:text-properties fo:color="#385898" fo:font-size="11pt" style:font-size-asian="11pt" style:font-size-complex="11pt"/>
    </style:style>
    <style:style style:name="T862" style:parent-style-name="Policepardéfaut" style:family="text">
      <style:text-properties fo:color="#1C1E21" fo:font-size="11pt" style:font-size-asian="11pt" style:font-size-complex="11pt"/>
    </style:style>
    <style:style style:name="T863" style:parent-style-name="Policepardéfaut" style:family="text">
      <style:text-properties fo:font-style="italic" style:font-style-asian="italic" fo:color="#1C1E21" fo:font-size="11pt" style:font-size-asian="11pt" style:font-size-complex="11pt"/>
    </style:style>
    <style:style style:name="T864" style:parent-style-name="Policepardéfaut" style:family="text">
      <style:text-properties fo:color="#1C1E21" fo:font-size="11pt" style:font-size-asian="11pt" style:font-size-complex="11pt"/>
    </style:style>
    <style:style style:name="P865" style:parent-style-name="Textbody" style:family="paragraph">
      <style:paragraph-properties fo:margin-bottom="0.2916in" style:line-height-at-least="0.2916in"/>
    </style:style>
    <style:style style:name="T866" style:parent-style-name="Policepardéfaut" style:family="text">
      <style:text-properties fo:color="#385898" fo:font-size="11pt" style:font-size-asian="11pt" style:font-size-complex="11pt"/>
    </style:style>
    <style:style style:name="T867" style:parent-style-name="Policepardéfaut" style:family="text">
      <style:text-properties fo:color="#1C1E21" fo:font-size="11pt" style:font-size-asian="11pt" style:font-size-complex="11pt"/>
    </style:style>
    <style:style style:name="T868" style:parent-style-name="Policepardéfaut" style:family="text">
      <style:text-properties fo:font-style="italic" style:font-style-asian="italic" fo:color="#1C1E21" fo:font-size="11pt" style:font-size-asian="11pt" style:font-size-complex="11pt"/>
    </style:style>
    <style:style style:name="T869" style:parent-style-name="Policepardéfaut" style:family="text">
      <style:text-properties fo:color="#1C1E21" fo:font-size="11pt" style:font-size-asian="11pt" style:font-size-complex="11pt"/>
    </style:style>
    <style:style style:name="T870" style:parent-style-name="Policepardéfaut" style:family="text">
      <style:text-properties fo:color="#1C1E21" fo:font-size="11pt" style:font-size-asian="11pt" style:font-size-complex="11pt"/>
    </style:style>
    <style:style style:name="P871" style:parent-style-name="Textbody" style:family="paragraph">
      <style:paragraph-properties fo:margin-bottom="0.2916in" style:line-height-at-least="0.2916in"/>
    </style:style>
    <style:style style:name="T872" style:parent-style-name="Policepardéfaut" style:family="text">
      <style:text-properties fo:color="#385898" fo:font-size="11pt" style:font-size-asian="11pt" style:font-size-complex="11pt"/>
    </style:style>
    <style:style style:name="T873" style:parent-style-name="Policepardéfaut" style:family="text">
      <style:text-properties fo:color="#1C1E21" fo:font-size="11pt" style:font-size-asian="11pt" style:font-size-complex="11pt"/>
    </style:style>
    <style:style style:name="T874" style:parent-style-name="Policepardéfaut" style:family="text">
      <style:text-properties fo:font-style="italic" style:font-style-asian="italic" fo:color="#1C1E21" fo:font-size="11pt" style:font-size-asian="11pt" style:font-size-complex="11pt"/>
    </style:style>
    <style:style style:name="P875" style:parent-style-name="Textbody" style:family="paragraph">
      <style:paragraph-properties fo:margin-bottom="0.2916in" style:line-height-at-least="0.2916in"/>
    </style:style>
    <style:style style:name="T876" style:parent-style-name="Policepardéfaut" style:family="text">
      <style:text-properties fo:color="#385898" fo:font-size="11pt" style:font-size-asian="11pt" style:font-size-complex="11pt"/>
    </style:style>
    <style:style style:name="T877" style:parent-style-name="Policepardéfaut" style:family="text">
      <style:text-properties fo:color="#1C1E21" fo:font-size="11pt" style:font-size-asian="11pt" style:font-size-complex="11pt"/>
    </style:style>
    <style:style style:name="T878" style:parent-style-name="Policepardéfaut" style:family="text">
      <style:text-properties fo:color="#1C1E21" fo:font-size="11pt" style:font-size-asian="11pt" style:font-size-complex="11pt"/>
    </style:style>
    <style:style style:name="T879" style:parent-style-name="Policepardéfaut" style:family="text">
      <style:text-properties fo:font-style="italic" style:font-style-asian="italic" fo:color="#1C1E21" fo:font-size="11pt" style:font-size-asian="11pt" style:font-size-complex="11pt"/>
    </style:style>
    <style:style style:name="T880" style:parent-style-name="Policepardéfaut" style:family="text">
      <style:text-properties fo:color="#1C1E21" fo:font-size="11pt" style:font-size-asian="11pt" style:font-size-complex="11pt"/>
    </style:style>
    <style:style style:name="T881" style:parent-style-name="Policepardéfaut" style:family="text">
      <style:text-properties fo:color="#1C1E21" fo:font-size="11pt" style:font-size-asian="11pt" style:font-size-complex="11pt"/>
    </style:style>
    <style:style style:name="T882" style:parent-style-name="Policepardéfaut" style:family="text">
      <style:text-properties fo:font-style="italic" style:font-style-asian="italic" fo:color="#1C1E21" fo:font-size="11pt" style:font-size-asian="11pt" style:font-size-complex="11pt"/>
    </style:style>
    <style:style style:name="T883" style:parent-style-name="Policepardéfaut" style:family="text">
      <style:text-properties fo:color="#1C1E21" fo:font-size="11pt" style:font-size-asian="11pt" style:font-size-complex="11pt"/>
    </style:style>
    <style:style style:name="T884" style:parent-style-name="Policepardéfaut" style:family="text">
      <style:text-properties fo:font-style="italic" style:font-style-asian="italic" fo:color="#1C1E21" fo:font-size="11pt" style:font-size-asian="11pt" style:font-size-complex="11pt"/>
    </style:style>
    <style:style style:name="T885" style:parent-style-name="Policepardéfaut" style:family="text">
      <style:text-properties fo:color="#1C1E21" fo:font-size="11pt" style:font-size-asian="11pt" style:font-size-complex="11pt"/>
    </style:style>
    <style:style style:name="T886" style:parent-style-name="Policepardéfaut" style:family="text">
      <style:text-properties fo:font-style="italic" style:font-style-asian="italic" fo:color="#1C1E21" fo:font-size="11pt" style:font-size-asian="11pt" style:font-size-complex="11pt"/>
    </style:style>
    <style:style style:name="T887" style:parent-style-name="Policepardéfaut" style:family="text">
      <style:text-properties fo:color="#1C1E21" fo:font-size="11pt" style:font-size-asian="11pt" style:font-size-complex="11pt"/>
    </style:style>
    <style:style style:name="T888" style:parent-style-name="Policepardéfaut" style:family="text">
      <style:text-properties fo:color="#1C1E21" fo:font-size="11pt" style:font-size-asian="11pt" style:font-size-complex="11pt"/>
    </style:style>
    <style:style style:name="T889" style:parent-style-name="Policepardéfaut" style:family="text">
      <style:text-properties fo:font-style="italic" style:font-style-asian="italic" fo:color="#1C1E21" fo:font-size="11pt" style:font-size-asian="11pt" style:font-size-complex="11pt"/>
    </style:style>
    <style:style style:name="T890" style:parent-style-name="Policepardéfaut" style:family="text">
      <style:text-properties fo:color="#1C1E21" fo:font-size="11pt" style:font-size-asian="11pt" style:font-size-complex="11pt"/>
    </style:style>
    <style:style style:name="T891" style:parent-style-name="Policepardéfaut" style:family="text">
      <style:text-properties fo:color="#1C1E21" fo:font-size="11pt" style:font-size-asian="11pt" style:font-size-complex="11pt"/>
    </style:style>
    <style:style style:name="P892" style:parent-style-name="Textbody" style:family="paragraph">
      <style:paragraph-properties fo:margin-bottom="0.2916in" style:line-height-at-least="0.2916in"/>
    </style:style>
    <style:style style:name="T893" style:parent-style-name="Policepardéfaut" style:family="text">
      <style:text-properties fo:color="#385898" fo:font-size="11pt" style:font-size-asian="11pt" style:font-size-complex="11pt"/>
    </style:style>
    <style:style style:name="T894" style:parent-style-name="Policepardéfaut" style:family="text">
      <style:text-properties fo:color="#1C1E21" fo:font-size="11pt" style:font-size-asian="11pt" style:font-size-complex="11pt"/>
    </style:style>
    <style:style style:name="T895" style:parent-style-name="Policepardéfaut" style:family="text">
      <style:text-properties fo:font-style="italic" style:font-style-asian="italic" fo:color="#1C1E21" fo:font-size="11pt" style:font-size-asian="11pt" style:font-size-complex="11pt"/>
    </style:style>
    <style:style style:name="T896" style:parent-style-name="Policepardéfaut" style:family="text">
      <style:text-properties fo:color="#1C1E21" fo:font-size="11pt" style:font-size-asian="11pt" style:font-size-complex="11pt"/>
    </style:style>
    <style:style style:name="P897" style:parent-style-name="Textbody" style:family="paragraph">
      <style:paragraph-properties fo:margin-bottom="0.2916in" style:line-height-at-least="0.2916in"/>
    </style:style>
    <style:style style:name="T898" style:parent-style-name="Policepardéfaut" style:family="text">
      <style:text-properties fo:color="#385898" fo:font-size="11pt" style:font-size-asian="11pt" style:font-size-complex="11pt"/>
    </style:style>
    <style:style style:name="T899" style:parent-style-name="Policepardéfaut" style:family="text">
      <style:text-properties fo:color="#1C1E21" fo:font-size="11pt" style:font-size-asian="11pt" style:font-size-complex="11pt"/>
    </style:style>
    <style:style style:name="T900" style:parent-style-name="Policepardéfaut" style:family="text">
      <style:text-properties fo:font-style="italic" style:font-style-asian="italic" fo:color="#1C1E21" fo:font-size="11pt" style:font-size-asian="11pt" style:font-size-complex="11pt"/>
    </style:style>
    <style:style style:name="T901" style:parent-style-name="Policepardéfaut" style:family="text">
      <style:text-properties fo:color="#1C1E21" fo:font-size="11pt" style:font-size-asian="11pt" style:font-size-complex="11pt"/>
    </style:style>
    <style:style style:name="T902" style:parent-style-name="Policepardéfaut" style:family="text">
      <style:text-properties fo:color="#1C1E21" fo:font-size="11pt" style:font-size-asian="11pt" style:font-size-complex="11pt"/>
    </style:style>
    <style:style style:name="T903" style:parent-style-name="Policepardéfaut" style:family="text">
      <style:text-properties fo:color="#1C1E21" fo:font-size="11pt" style:font-size-asian="11pt" style:font-size-complex="11pt"/>
    </style:style>
    <style:style style:name="T904" style:parent-style-name="Policepardéfaut" style:family="text">
      <style:text-properties fo:color="#1C1E21" fo:font-size="11pt" style:font-size-asian="11pt" style:font-size-complex="11pt"/>
    </style:style>
    <style:style style:name="T905" style:parent-style-name="Policepardéfaut" style:family="text">
      <style:text-properties fo:color="#1C1E21" fo:font-size="11pt" style:font-size-asian="11pt" style:font-size-complex="11pt"/>
    </style:style>
    <style:style style:name="P906" style:parent-style-name="Textbody" style:family="paragraph">
      <style:paragraph-properties fo:margin-bottom="0.2916in" style:line-height-at-least="0.2916in"/>
    </style:style>
    <style:style style:name="T907" style:parent-style-name="Policepardéfaut" style:family="text">
      <style:text-properties fo:color="#385898" fo:font-size="11pt" style:font-size-asian="11pt" style:font-size-complex="11pt"/>
    </style:style>
    <style:style style:name="T908" style:parent-style-name="Policepardéfaut" style:family="text">
      <style:text-properties fo:color="#1C1E21" fo:font-size="11pt" style:font-size-asian="11pt" style:font-size-complex="11pt"/>
    </style:style>
    <style:style style:name="T909" style:parent-style-name="Policepardéfaut" style:family="text">
      <style:text-properties fo:font-style="italic" style:font-style-asian="italic" fo:color="#1C1E21" fo:font-size="11pt" style:font-size-asian="11pt" style:font-size-complex="11pt"/>
    </style:style>
    <style:style style:name="T910" style:parent-style-name="Policepardéfaut" style:family="text">
      <style:text-properties fo:font-style="italic" style:font-style-asian="italic" fo:color="#1C1E21" fo:font-size="11pt" style:font-size-asian="11pt" style:font-size-complex="11pt"/>
    </style:style>
    <style:style style:name="T911" style:parent-style-name="Policepardéfaut" style:family="text">
      <style:text-properties fo:color="#1C1E21" fo:font-size="11pt" style:font-size-asian="11pt" style:font-size-complex="11pt"/>
    </style:style>
    <style:style style:name="T912" style:parent-style-name="Policepardéfaut" style:family="text">
      <style:text-properties fo:font-style="italic" style:font-style-asian="italic" fo:color="#1C1E21" fo:font-size="11pt" style:font-size-asian="11pt" style:font-size-complex="11pt"/>
    </style:style>
    <style:style style:name="T913" style:parent-style-name="Policepardéfaut" style:family="text">
      <style:text-properties fo:color="#1C1E21" fo:font-size="11pt" style:font-size-asian="11pt" style:font-size-complex="11pt"/>
    </style:style>
    <style:style style:name="T914" style:parent-style-name="Policepardéfaut" style:family="text">
      <style:text-properties fo:font-style="italic" style:font-style-asian="italic" fo:color="#1C1E21" fo:font-size="11pt" style:font-size-asian="11pt" style:font-size-complex="11pt"/>
    </style:style>
    <style:style style:name="T915" style:parent-style-name="Policepardéfaut" style:family="text">
      <style:text-properties fo:color="#1C1E21" fo:font-size="11pt" style:font-size-asian="11pt" style:font-size-complex="11pt"/>
    </style:style>
    <style:style style:name="T916" style:parent-style-name="Policepardéfaut" style:family="text">
      <style:text-properties fo:font-style="italic" style:font-style-asian="italic" fo:color="#1C1E21" fo:font-size="11pt" style:font-size-asian="11pt" style:font-size-complex="11pt"/>
    </style:style>
    <style:style style:name="T917" style:parent-style-name="Policepardéfaut" style:family="text">
      <style:text-properties fo:color="#1C1E21" fo:font-size="11pt" style:font-size-asian="11pt" style:font-size-complex="11pt"/>
    </style:style>
    <style:style style:name="T918" style:parent-style-name="Policepardéfaut" style:family="text">
      <style:text-properties fo:font-style="italic" style:font-style-asian="italic" fo:color="#1C1E21" fo:font-size="11pt" style:font-size-asian="11pt" style:font-size-complex="11pt"/>
    </style:style>
    <style:style style:name="T919" style:parent-style-name="Policepardéfaut" style:family="text">
      <style:text-properties fo:color="#1C1E21" fo:font-size="11pt" style:font-size-asian="11pt" style:font-size-complex="11pt"/>
    </style:style>
    <style:style style:name="T920" style:parent-style-name="Policepardéfaut" style:family="text">
      <style:text-properties fo:color="#1C1E21" fo:font-size="11pt" style:font-size-asian="11pt" style:font-size-complex="11pt"/>
    </style:style>
    <style:style style:name="P921" style:parent-style-name="Textbody" style:family="paragraph">
      <style:paragraph-properties fo:margin-bottom="0.2916in" style:line-height-at-least="0.2916in"/>
    </style:style>
    <style:style style:name="T922" style:parent-style-name="Policepardéfaut" style:family="text">
      <style:text-properties fo:color="#385898" fo:font-size="11pt" style:font-size-asian="11pt" style:font-size-complex="11pt"/>
    </style:style>
    <style:style style:name="T923" style:parent-style-name="Policepardéfaut" style:family="text">
      <style:text-properties fo:color="#1C1E21" fo:font-size="11pt" style:font-size-asian="11pt" style:font-size-complex="11pt"/>
    </style:style>
    <style:style style:name="T924" style:parent-style-name="Policepardéfaut" style:family="text">
      <style:text-properties fo:color="#1C1E21" fo:font-size="11pt" style:font-size-asian="11pt" style:font-size-complex="11pt"/>
    </style:style>
    <style:style style:name="P925" style:parent-style-name="Textbody" style:family="paragraph">
      <style:paragraph-properties fo:margin-bottom="0.2916in" style:line-height-at-least="0.2916in"/>
    </style:style>
    <style:style style:name="T926" style:parent-style-name="Policepardéfaut" style:family="text">
      <style:text-properties fo:color="#385898" fo:font-size="11pt" style:font-size-asian="11pt" style:font-size-complex="11pt"/>
    </style:style>
    <style:style style:name="T927" style:parent-style-name="Policepardéfaut" style:family="text">
      <style:text-properties fo:color="#1C1E21" fo:font-size="11pt" style:font-size-asian="11pt" style:font-size-complex="11pt"/>
    </style:style>
    <style:style style:name="T928" style:parent-style-name="Policepardéfaut" style:family="text">
      <style:text-properties fo:font-style="italic" style:font-style-asian="italic" fo:color="#1C1E21" fo:font-size="11pt" style:font-size-asian="11pt" style:font-size-complex="11pt"/>
    </style:style>
    <style:style style:name="T929" style:parent-style-name="Policepardéfaut" style:family="text">
      <style:text-properties fo:color="#1C1E21" fo:font-size="11pt" style:font-size-asian="11pt" style:font-size-complex="11pt"/>
    </style:style>
    <style:style style:name="T930" style:parent-style-name="Policepardéfaut" style:family="text">
      <style:text-properties fo:color="#1C1E21" fo:font-size="11pt" style:font-size-asian="11pt" style:font-size-complex="11pt"/>
    </style:style>
    <style:style style:name="S8" style:family="section">
      <style:section-properties fo:margin-left="0in" fo:margin-right="0in" style:writing-mode="lr-tb"/>
    </style:style>
    <style:style style:name="P931" style:parent-style-name="Standard" style:family="paragraph">
      <style:text-properties fo:font-size="11pt" style:font-size-asian="11pt" style:font-size-complex="11pt"/>
    </style:style>
    <style:style style:name="P932" style:parent-style-name="Standard" style:family="paragraph">
      <style:text-properties fo:font-size="11pt" style:font-size-asian="11pt" style:font-size-complex="11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ight" style:wrap-contour="false" style:horizontal-rel="paragraph" style:vertical-rel="page-content" style:horizontal-pos="left" style:vertical-pos="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ight" style:wrap-contour="false" style:horizontal-rel="paragraph" style:vertical-rel="page-content" style:horizontal-pos="left" style:vertical-pos="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ight" style:wrap-contour="false" style:horizontal-rel="paragraph" style:vertical-rel="page-content" style:horizontal-pos="left" style:vertical-pos="top" draw:auto-grow-width="true" draw:auto-grow-height="true"/>
      <style:paragraph-properties style:font-independent-line-spacing="false" style:writing-mode="lr-tb"/>
    </style:style>
  </office:automatic-styles>
  <office:body>
    <office:text text:use-soft-page-breaks="true">
      <text:p text:style-name="P1">17 MARS</text:p>
      <text:p text:style-name="P2">CONFINEMENT</text:p>
      <text:p text:style-name="P3">"Rien n'est si insupportable à l'homme que d'être dans un plein repos, sans passions, sans affaire, sans divertissement, sans application. Il sent alors son néant, son abandon, son insuffisance, sa<text:s/>dépendance, son impuissance, son vide. Incontinent il sortira du fond de son âme l'ennui, la noirceur, la tristesse, le chagrin, le dépit, le désespoir… Quand je m'y suis mis, quelquefois, à considérer les diverses agitations des hommes, et les périls et les peines où ils s'exposent (…), j'ai découvert que tout le malheur des hommes vient d'une seule chose, qui est de ne savoir pas demeurer en repos, dans une chambre." (Blaise PASCAL, Pensées, 201, 205, éd. de la Pléiade, 1936)</text:p>
      <text:p text:style-name="P4">Il y a tout au fond de nous des espaces infinis que nous avons peur de côtoyer et que nous fuyons d'ordinaire. Une occasion nous est offerte en ces jours de les approcher, de les habiter, et de découvrir, au fond du puits sans fond que nous sommes, cette "eau vive qui jaillit en vie éternelle" (Jn 4) et que Jésus indiquait à la Samaritaine. C'est par nos profondeurs essentielles, par nos abîmes partagés, ouverts les uns aux autres comme des vases communicants, que se nouent nos véritables relations sociales. Nos distances nous rapprochent autant que nos caresses, nos majestés respectives autant, et plus sans doute, que nos facilités ordinaires.</text:p>
      <text:p text:style-name="P5">Etonnant, ce silence qui s'entend aujourd'hui partout alentour. Qui eût cru que cela fût possible? Nous sommes entrés, malgré nous, dans la gestation d'une civilisation différente, car c'est une civilisation différente qui doit absolument commencer à naître de cette épreuve. Il y a trop de choses dont ne voulons plus, dont nous n'en pouvons plus.</text:p>
      <text:p text:style-name="P6">Confinons-nous dans l'infini qui fait notre dignité<text:s/>d'homme et notre seule valeur d'échange entre humains.</text:p>
      <text:p text:style-name="P7">IN SILENTIO ET IN SPE ERIT FORTITVDO VESTRA<text:line-break/>"Votre sagesse sera de rester tranquilles et de garder l'espérance" (Isaïe, XXX, 15)</text:p>
      <text:p text:style-name="P8">Union de prière pour le monde de la santé qui se dépense jusqu'à la corde, pour les scientifiques qui cherchent et vont trouver un remède, pour les différents corps mobilisés afin de faire respecter le confinement avec rigueur.</text:p>
      <text:p text:style-name="P9"><text:span text:style-name="T10">Le confinement est une exigence civique sans dispense: c'est aussi un exercice spirituel. En nous i</text:span><text:span text:style-name="T11">solant, il nous fait retrouver des liens; en mortifiant notre frénésie de vivre, il nous révèle le vital de la vie; en nous mettant en arrêt, il fait de nous les artistes des tâches les plus humbles.</text:span><text:span text:style-name="T12"><text:line-break/></text:span><text:span text:style-name="T13"><text:line-break/></text:span><text:span text:style-name="T14">22 MARS</text:span></text:p>
      <text:p text:style-name="P15"/>
      <text:p text:style-name="P16">Chers amis, infiniment touché par l'accueil que vous avez fait à mon récent texte sur le confinement. Quel beau signe de fraternité, d'humanité vive et chaleureuse, en l'espace de quelques heures, de quelques jours! Merci à chacun de ceux qui, déjà connus ou encore inconnus, ont pris intérêt à ce texte.</text:p>
      <text:p text:style-name="P17">L'idée me vient alors de poursuivre et de partager bien simplement, de temps à autre, un petit viatique qui nous aide à tenir dans cet étrange bateau sur lequel nous sommes embarqués, car j'entends bien que désormais un lien mystérieux, mais très réel,<text:s/>nous unit. Du reste, n'est-ce pas la conséquence inattendue de cette épreuve, qu'elle suscite, à côté de phénomènes plus sombres, des trésors d'ingéniosité, de délicatesse, de compassion? Le paradoxe du confinement, c'est qu'il décuple nos capacités relationnelles, révélant ainsi ce qui nous constitue au plus profond de nous-même.</text:p>
      <text:p text:style-name="P18"><text:span text:style-name="T19">Chacun de nous traverse l'épreuve comme il peut, avec des hauts et des bas, parfois au cours de la même journée. L'angoisse bien gérée, partagée surtout, nous hausse du côté de l'</text:span><text:span text:style-name="T20">'essentiel. Car il est important que nous puissions nous l'avouer les uns aux autres. Nous sommes entrés dans une fraternité de l'extrême, comme il s'en vit sur les champs de bataille. En ces temps, je crois qu'il n'est pas nécessaire d'aller chercher du c</text:span><text:span text:style-name="T21">ôté<text:s/></text:span><text:soft-page-break/><text:span text:style-name="T22">des bidules faussement spirituels, des recettes miracles, des boniments qui font du bruit. Notre prière, c'est le souci brûlant que nous avons tout bas les uns des autres; notre offrande, c'est notre cœur labouré par ce qui se passe; notre œuvre mérito</text:span><text:span text:style-name="T23">ire, c'est tout ce que nous faisons concrètement pour assurer l'hygiène de nos frères et partager les tâches. Le Dieu qui se révèle en tout cela n'est pas le Dieu terrible des châtiments, ni le Dieu facile des guérisons (ces guérisons dont font aujourd'hui</text:span><text:span text:style-name="T24"><text:s/>la réclame tant de charlatans religieux), mais le Dieu-Homme qui advient laborieusement à travers notre communion, notre élan, notre effort commun pour faire corps de solidarité, de vérité et de tendresse. Oui, en ce moment qui met à l'épreuve notre foi e</text:span><text:span text:style-name="T25">lle-même, il se passe entre nous quelque chose de divin. Je dis bien entre nous, au milieu de nous: c'est la place de choix du Ressuscité, l'unique place du Vivant Les circonstances présentes nous pressent de jeter par dessus bord tous les agrès inutiles e</text:span><text:span text:style-name="T26">t de nous recueillir sur le prix infini de notre condition d'hommes, capables de générosité, de courage, d'invention, de beauté.</text:span><text:span text:style-name="T27"><text:line-break/></text:span><text:span text:style-name="T28">Que la corde tendue de notre cœur exprime une musique, mais qu'elle ne se brise pas!</text:span><text:span text:style-name="T29"><text:line-break/></text:span><text:span text:style-name="T30">Hauts les cœurs! Courage à chacun là où il</text:span><text:span text:style-name="T31"><text:s/>est, là où il en est. Et je compte tout pareillement sur vous.</text:span><text:span text:style-name="T32"><text:line-break/></text:span><text:span text:style-name="T33"><text:line-break/></text:span><text:span text:style-name="T34">1</text:span><text:span text:style-name="T35">er</text:span><text:span text:style-name="T36"><text:s/>AVRIL</text:span></text:p>
      <text:p text:style-name="P37">Lettre aux amis confinés</text:p>
      <text:p text:style-name="P38">Chers amis, après plus d'une semaine écoulée, je reprends le fil de mes réflexions que je vous partage, car en ces temps d'épreuve il fait bon nous<text:s/>rentre visite pour deviser de façon aussi constructive qu'il se peut.</text:p>
      <text:p text:style-name="P39">Le confinement a saisi nos concitoyens et nous a saisis nous-mêmes dans des conditions variées: des conditions géographiques (urbaines, provinciales, rurales), des conditions<text:s/>sociales, des conditions familiales, des conditions matérielles, des conditions culturelles, des conditions spirituelles. Tous n'abordent pas l'épreuve à ressources égales, loin de là. D'où la nécessité de l'écoute, de l'entraide, de la compassion, de la mise en commun de nos vivres variés. C'est un nouveau commerce qui s'impose pour que l'épreuve n'accentue pas les inégalités et n'encourage point les égoïsmes.</text:p>
      <text:p text:style-name="P40">La pandémie a surpris notre pays et beaucoup d'autres dans un état certain d'impréparation, pour<text:s/>ne pas dire davantage. Ces jours-ci au fil de ma "lectio divina" quotidienne (exercice vital qui, loin d'être réservé aux moines, est accessible à tout chrétien), je relisais les chapitres 40 à 48 de la Genèse, centrés sur la magnifique figure du patriarche Joseph: figure d'une étonnante actualité que cet intendant de Pharaon! Il avait su, fort à l'avance, prendre les dispositions nécessaires pour qu'une vaste population affrontât sept années de famine… Eh bien, ce qui nous manque depuis trop longtemps, ici<text:s/>et là, ce sont des hommes de la carrure de Joseph. Car s'il est une Providence divine, elle ne passe que par la prévoyance des hommes et ne saurait se passer d'elle (nous ne serons jamais des assistés). Que d'imprévoyance, que de mensonges, que d'étourderie criminelle depuis le déclenchement de l'épidémie et depuis son premier épicentre! Un procès de Nuremberg a fait suite aux monstruosités de la deuxième Guerre Mondiale: on pourrait - il faudra envisager un procès analogue au lendemain de notre Grande Peste...</text:p>
      <text:p text:style-name="P41">La pandémie, on le voit bien, frappe durement les mégapoles et questionne le gigantisme de notre prétendue civilisation, avec ses redoutables disparités sociales. Il faudrait revoir, après tout cela, l'échelle raisonnable de notre vivre. Peut-être fera-t-il bon redevenir un peu plus gaulois, ou gallo-romains, dans nos goûts, dans nos espaces et dans nos rêves… La mondialisation est indigeste, si elle ne trouve pas dans la prise de distance et le respect des différences les ressorts qui tempèrent son emballement.</text:p>
      <text:p text:style-name="P42">L'on voit, à une échelle jusque là inconnue, ce à quoi aboutit le manque de chefs, ou le réveil tardif ce ceux qui avaient pourtant mandat officiel de l'être. Il y a au moins un fléau qui devra être mis hors d'état de nuire au lendemain de nos<text:s/>malheurs: c'est la politique fonctionnant pour elle-même, dans une insolente insouciance à l'endroit du bien commun. Le métier politique s'apparente depuis trop longtemps à une fin en soi, à un cache-misères, à un loisir de privilégiés, au lieu de remplir<text:s/>son austère mission de prévoyance et d'efficacité concrète. Notre gratitude va plus que jamais aux corps solides qui compensent, qui réparent en ces jours l'inconsistance et le dilettantisme de trop de responsables : aux soignants, à l'armée, aux pompiers.<text:s/>Elle va aussi à tous les corps de métiers obscurs dont le dévouement parfois héroïque nous sauve de la déroute complète.</text:p>
      <text:p text:style-name="P43">Au milieu de l'écroulement contemporain je vois, j''entends, comme homme et comme apprenti croyant, trois instances qui tiennent. La première est la Création à laquelle la suspension momentanée de nos frénésies offre une trêve et dont l'imperturbable printemps soutient notre frêle espérance. La seconde, disponible à tout homme, est la Sainte Ecriture (instance ancrée dans l'histoire, nous le savons, mais transcendant et critiquant, dans sa majesté, toute réalité historique), la Sainte Ecriture envisagée non comme une recette magique ni comme la confirmation de scénarios apocalyptiques, mais comme l'incomparable forum d'une humanité en marche et en débat avec son Dieu caché (je pense aux Psaumes, à toutes les grandes pages d'Evangile que nous fait écouter jour après jour la liturgie du Carême jusqu'à la célébration de la Pâque, offerte à tous les hommes de bonne volonté). La troisième est l'Amitié que l'épreuve traversée construit et fait resplendir déjà comme l'unique fondement indispensable du monde à venir; cette Amitié dont toutes nos petites causeries partagées sont l'essai et la promesse.</text:p>
      <text:p text:style-name="P44">Il me semble important de revenir sur le fait,<text:s/>passablement tragique, que c'est dans un rassemblement religieux que l'épidémie a trouvé chez nous son principal foyer explosif. Cela donne à réfléchir. Cela met à mal toute une religiosité naïve, étourdie, mensongère (et beaucoup plus largement partagée qu'il ne paraît, hélas) qui promet à tour de bras des "guérisons". Je me sens décidément une vocation particulière à le répéter, comme frère humain et comme moine en état de veille : notre image de Dieu, notre discours sur Dieu, notre comportement chrétien<text:s/>doivent ressortir eux aussi décapés et transfigurés de cette épreuve, dans le sens de cette modestie, de cette gravité, de ce sens de la cohérence que j'aimais à évoquer avec vous il y a quelques semaines. Le bisounours charismatique et la quincaillerie religieuse sont désormais irrecevables : c'est de la maturité qu'il nous faut. La foi véritable, toujours humble, ne nous dispense jamais de notre condition humaine: elle nous renvoie à nos responsabilités.</text:p>
      <text:p text:style-name="P45"/>
      <text:p text:style-name="P46"><text:span text:style-name="T47">En pensant à vous, à notre commun "bateau", je pen</text:span><text:span text:style-name="T48">se aussi à ces mots que saint Paul s'était entendu dire au cœur de son naufrage: "Sois sans crainte, Paul! Voici que Dieu t'accorde la vie de tous ceux qui naviguent avec toi." (Actes, 27, 24). Sur le pont, dans la fraternité de la Traversée pascale, faiso</text:span><text:span text:style-name="T49">ns eucharistie commune de nos vivres.</text:span><text:span text:style-name="T50"><text:line-break/></text:span><text:span text:style-name="T51"><text:line-break/></text:span><text:span text:style-name="T52">11 AVRIL</text:span></text:p>
      <text:p text:style-name="P53">Lettre pascale aux amis confinés</text:p>
      <text:p text:style-name="P54">Alors que le nombre des jours où nous demeurons confinés s’allonge – un carême dont le monde avait perdu l’idée ! – nous guettons, semblables aux passagers de l’Arche, le jour<text:s/>où nous pourrons lâcher enfin le corbeau par la fenêtre, puis la colombe, pour voir si, rassurée par la décrue des eaux, elle nous rapportera un rameau frais d’olivier, prometteur d’une libération prochaine (Gn 8, 6-12). Car nous aspirons nous aussi à prendre, à reprendre le frais du monde. À reprendre pied ferme sur cette terre bien aimée dont nous sommes, décidément, et qu’aucun ciel officiel, aucun paradis articifiel ne pourra jamais nous rendre superflue. Voilà des semaines que notre vie est comme minorée. Des mois, pour ceux qui, plus lucides, ont vu venir de plus loin le fléau (la lucidité, cet avantage peu répandu parmi les hommes, et qui rend l’homme plus vulnérable, plus perméable encore aux grandes épreuves de l’histoire…). Oui, voilà des semaines<text:s/>que nous vivons sous un soleil étrange, comme il s’en voit aux jours d’éclipse. Un soleil minoré, une lumière contrainte. Car tous ces morts qui nous entourent, toute cette mort qui touche çà et là nos proches et nos amis, notre propre mort qui apparaît soudain comme possible, tout cela éclipse un peu, beaucoup, la lumière de nos jours ordinaires. J’y pense chaque matin en récitant, à l’office de Laudes, le cantique de Zacharie : illuminare his qui in tenebris et in umbra mortis sedent… « Pour illuminer ceux qui habitent les ténèbres et l’ombre de la mort » (Lc 1, 79). Si loin de nous que soit apparemment le fléau, si doré que soit le cadre de notre confinement, notre vie se sent tout bas hypothétique, suspendue, conditionnelle. Et il nous faut porter cela<text:s/>chaque jour, tout bas. Et ce n’est pas rien que cette ombre portée sur chacun de nos jours, que ce poids d’ombre que nous portons chaque jour, que ce poids du jour qui est en réalité un poids d’ombres. Il fait bon parfois nous le dire les uns aux autres, tout haut. Il le faut, même, pour tenir. Nos silences, chaque jour, sont pleins du monde, et nos veilles, et nos réveils, et nos insomnies : cet élargissement inouï de notre vie aux dimensions du monde accélère notre hominisation ; il accélère aussi notre christianisation (celle-ci ne va jamais sans celle-là), et cela est bien plus efficace, pour notre maturation spirituelle, que tous les exercices de dévotion que nous pourrions embrasser à notre guise en temps d’insouciance et de confort. Nous sommes convoqués à un chemin de croix d’autant plus susceptible de nous faire avancer, celui-là, qu’il est réel, qu’il est universel, qu’il est obligé. C’est une chose incroyable comme ces temps que nous vivons peuvent nous faire grandir en gravité.</text:p>
      <text:p text:style-name="P55">Oh certes, bien des<text:s/>stratégies officielles de « continuité », bien des volontarismes pressés, bien des télé-ci, des télé-cela, des vidéo-ceci, des vidéo-cela voudraient nous occuper, nous distraire, nous faire escamoter le présent, comme s’il n’existait pas, comme s’il n’existait déjà plus, comme s’il ne devait pas exister. Harcèlement de la mondanité et de la performativité qui s’avère parfois peu respectueux de la grande épreuve intérieure avec laquelle chacun de nous tâche de se débattre en ce moment, comme il peut, seul,<text:s/>en couple, en famille. Sans manquer, bien sûr, à notre devoir d’assurer la maintenance dans le secteur de nos responsabilités propres, ne laissons pas pour autant des planifications hâtives, des ingérences indiscrètes nous voler l’étrange « grâce » de ce temps qui nous confronte à l’essentiel. Laissons d’abord ce temps passer sur nous, tout le temps qu’il doit durer : cela réclame déjà de nous tellement de patience et d’énergie ! Nous verrons ensuite. Il semble d’ailleurs que certains se fassent grandement<text:s/>illusion (et depuis longtemps) sur la rapidité avec laquelle la machine – les machines reprendront leur train d’avant, si elles le reprennent jamais. Les seuls mots qui ont désormais valeur d’échange indispensable entre nous ne sont plus des mots d’affaires, mais des mots d’humanité.</text:p>
      <text:p text:style-name="P56">Notre travail, en ces jours, est de survivre. Chacun le fait avec les moyens du bord. Avec ses moyens matériels, sans doute, mais aussi avec ses ressources intérieures, avec son eau vive intérieure dont le cours varie, parfois,<text:s/>au fil des heures d’une même journée, tantôt généreux, tantôt proche de l’assèchement. Cela appelle entre nous beaucoup d’indulgence et de compassion. Car chaque jour prend en défaut nos belles résolutions de perfection stoïcienne, nos rêves d’auréoles, nos prétentions à l’invulnérabilité, nos fanfaronnades héroïques, notre assurance d’avoir érigé une forteresse métaphysique imprenable, nos certificats d’étanchéité par rapport aux contrées de la chair. Chacun de nous s’aperçoit que l’homme, à l’ombre, in umbra mortis, n’est au fond qu’un petit tas de choses, qu’un tas de petites choses, parmi lesquelles il peut s’en trouver de très grandes, voire de tout à fait sublimes (son inaliénable grandeur est déjà de le savoir). Ce que provoque, ce que dégage l’addition de ces jours d’inquiétude et d’effroi, c’est, pour chacun de nous, un ecce homo : à toute extrémité, nous nous apparaissons davantage à nous-mêmes et aux autres tels que nous sommes. Oh, si nous avions la simplicité de nous avouer les uns aux autres, en ces jours, je ne dis pas seulement l’humilité, mais la trivialité et le caractère élémentaire, rudimentaire, animal, des rêves qui nous traversent, des envies qui nous prennent, des petits ou des grands plaisirs que nous envisageons pour le jour où se desserrera l’étau ! Cet aveu réciproque, si nous en avions le courage, serait un merveilleux phénomène humain : un phénomène de tendresse. Ce que nous apprend notre incarcération subtile, c’est que nous n’avons besoin que d’une seule chose : aimer et être aimé. Nous commençons, nous recommençons à appeler avec des mots de bénédiction les vivres les plus simples de notre vie : la lumière du jour, le trille de l’oiseau, la voix de l’enfant dans la rue, le visage des proches, le vin et le rire des amis, la caresse de l’être aimé. Au sortir de l’arche, nous cultiverons un carpe diem (« cueille le jour »), car il existe – j’en suis de plus en plus persuadé – un carpe diem parfaitement chrétien. L’on cueille, non ce qui est défendu, mais ce qui est donné. La suspension de tout ce dont nous usons et abusons d’ordinaire n’est là que pour nous révéler à nouveau – à neuf – la magnificence de tout ce qui nous est donné.</text:p>
      <text:p text:style-name="P57">Le deus ex machina est mort : le Dieu des explications, des réparations, des compensations faciles, le<text:s/>Dieu « tout-puissant » des châtiments et des craintes primitives, le Dieu terrible que l’on cherche à modifier, à fléchir, par un surcroît maladroit de pratiques. Pour nous, en ce moment, il ne s’agit pas d’ajouter des pratiques, mais d’approfondir, avec Jésus-Christ et en lui, le mystère crucial de notre vie et de notre mort, autrement dit de grandir en gravité. Et n’allons pas soupçonner, de la part des autorités civiles, quelque complot prémédité contre le culte catholique : la clandestinité de notre Pâque 2020 n’est pas l’effet d’une revanche, mais, en un sens, la condition naturelle et « natale » de Pâques, mais une occasion d’explorer et de partager fraternellement, avec l’humanité entière, la condition souterraine de la Vie. En vérité, en vérité, je vous le dis, si le grain tombé en terre ne meurt pas, il demeure seul, mais s’il meurt, il porte beaucoup de fruit (Jn 12, 24). Le Dieu de notre fabrication est mort, mais LE CHRIST NOTRE PÂQUE EST VRAIMENT RESSUSCITÉ, Celui en qui un dessein inouï se fait<text:s/>Jour, Celui en qui affleure, à ras de terre et d’horizon et d’aurore, un Dieu non pas écrasant, mais germinal, non pas jaloux, mais dépouillé. Je sais, moi, dit Job (19, 25-26), que mon Rédempteur est vivant, que lui, le dernier, se lèvera sur la poussière. Après mon réveil, il me dressera près de lui, et, de ma chair je verrai Dieu. Le Disparu nous apparaît, la Présence nous demeure, laissant pour nous devant elle, et non pas seulement derrière elle, un sillage de lumière à la mesure sans mesure de son intensité. Les mots de l’un de nos plus grands poètes semblent prendre ici un sens auquel il n’avait peut-être pas songé : « Ton souvenir en moi luit comme un ostensoir ». Autrement dit, la Mémoire de ta Pâque est notre Avenir et notre soleil levant. Leurs yeux s’ouvrirent et ils le reconnurent, mais il avait disparu à leurs regards. Alors ils se dirent l’un à l’autre : « Notre cœur n’était-il pas tout brûlant au-dedans de nous, quand il nous parlait en chemin, quand il nous expliquait les Écritures ? (Lc 24,<text:s/>31-32). La Résurrection, c’est la phosphorescence de l’Ami. Le Ressuscité, c’est le chef d’œuvre de l’Esprit qui, tel un souffleur de verre, « souffle » l’obscure humanité de l’homme Jésus pour en faire un Corps vivant, un Corps total d’humanité où chacun<text:s/>de nous, dès maintenant, a lieu d’être. Je vais vous préparer une place… Je veux que là où je suis ils soient eux aussi avec moi (Jn 14, 22 ; 17, 24).</text:p>
      <text:p text:style-name="P58">Loin de tous les dénouements faciles, de toutes les prestidigitations religieuses et de tous les triomphes de pacotille, puisse cette espérance pascale, pleine de mystère et de gravité, nous soutenir en ce temps pascal de confinement. Le Ressuscité transparaît dans les plus humbles choses de la vie dont l’épreuve commence de nous révéler l’inestimable prix. Dans le petit tas de choses…</text:p>
      <text:p text:style-name="P59">Comme j’écris ces lignes, le chant de la huppe retentit dans le jardin. Le chant des oiseaux n’accompagne pas seulement la construction des nids : il est lui-même un minuscule effort de construction du monde. Il y a aussi le bruit d’une tondeuse à gazon, du bois que l’on charpente, d’une voiture qui passe. La vie continue… Prêtons attention au grand œuvre qui nous entoure et apportons-y déjà la brindille, même mineure, de notre chant le plus intime.</text:p>
      <text:p text:style-name="P60"/>
      <text:p text:style-name="P61"><text:span text:style-name="T62">Joyeuses Pâques à chacun de v</text:span><text:span text:style-name="T63">ous ! N’hésitez pas à communiquer ce message aussi loin que vous le voulez, comme ce rameau d’olivier frais que la colombe apporte aux habitants inquiets de l’arche.</text:span><text:span text:style-name="T64"><text:line-break/></text:span><text:span text:style-name="T65"><text:line-break/></text:span><text:span text:style-name="T66">19 AVRIL</text:span><text:span text:style-name="T67"><text:line-break/></text:span></text:p>
      <text:p text:style-name="P68">La Présence à huis-clos, ou seconde lettre pascale aux amis confinés.</text:p>
      <text:p text:style-name="P69">Le soir,<text:s/>ce même jour, le premier de la semaine, et les portes étant closes, là où se trouvaient les disciples, Jésus vint au milieu d’eux et il leur dit : « Paix à vous ! » (Jn 20, 19).</text:p>
      <text:p text:style-name="P70">Confinement. Concentration. Circonférence. Intériorité. Recueillement. Comme le centre permet de construire le cercle, le cercle conduit au centre, surtout s’il s’entoure de silence, surtout lorsqu’il sait faire silence. Il est temps de laisser parler en nous l’image amoureuse du poète (Éluard) : « La courbe de tes yeux fait le tour<text:s/>de mon cœur ».</text:p>
      <text:p text:style-name="P71">Le confinement est une contrainte qui s’impose à nous : tâchons d’en faire quelque chose. Tâchons de confectionner quelque chose avec la contrainte. Pas seulement un masque… Pas un masque, mais un révélateur. C’est en confectionnant quelque<text:s/>chose avec la contrainte même que l’homme exerce sa liberté. C’est à travers ce retournement de la contrainte en liberté qu’il révèle son génie et sa magnificence. Son inaliénable humanité.</text:p>
      <text:p text:style-name="P72">Au milieu du confinement, de la concentration, de la circonférence (si nous savons nous recueillir et demeurer en silence), il y a un vide à discerner, à accepter, à accueillir. Dans cet espace vide (qui d’ordinaire nous fait peur et que nous évitons sans cesse), il y a quelque chose qui advient. Il y a une Présence qui<text:s/>advient. Cette Présence (appelons-la de ce simple nom, pas d’avantage pour l’instant, pour longtemps), cette Présence ne brise pas les portes et n’entre pas par effraction. « Il ne crie pas, il n’élève pas le ton, il ne fait pas entendre sa voix au dehors. » (Isaïe, 42, 2). Elle advient tout simplement, elle émane du tout-bas, elle monte en nous, obscurément. Elle émane et se fait doucement invasive, comme une lumière, comme un parfum, comme une source qui monte de la terre. Ne mettons pas la main sur elle<text:s/>; ne mettons pas trop vite de nom sur elle, car elle transcende tout nom. Le confinement, la concentration provoque en nous l’avènement de l’immense et l’innommé. Au milieu. La Présence est notre hôte, le plus discret des hôtes. Le plus discret des habitants. Le plus immense des habitants. Le plus doucement envahissant des habitants. Non pas autoritaire, mais immanent, non pas asséné d’en-haut, mais en train de sourdre du très bas. « Ton Nom est une huile qui s’épanche. » (Cantique des cantiques, I, 3). «<text:s/>La maison s’emplit de la senteur du parfum. » (Jn 12, 3). L’émergence, l’avènement de cette Présence inouïe en nous est à vrai dire le seul événement capital de nos très humaines journées. Un événement que nous fuyons si souvent, et dont nous ne sommes guère familiers, parce que nous en recherchons d’autres, plus sensationnels… Notre vie « spirituelle », que nous qualifions hâtivement de spirituelle, peut être parfois encore si matérialiste ! Cultivons, approfondissons « l’événemenu » de notre vie.</text:p>
      <text:p text:style-name="P73">Mais au<text:s/>fait, quel visage, quels visages prend cette Présence qui s’invite au milieu de notre vide ? Celui de tel ou tel, de tel et tel et de tel autre encore. Celui de tel ou tel qui nous tient à cœur, et qui est comme le centre de gravité de notre cœur, et qui est, tout bas, le trésor de notre cœur. Le visage de celui-là, de celle-là, de tous ceux-là dont nous avons le souci, et vers lesquels notre cœur gravite. Dans la Présence, d’innombrables présences confluent et cristallisent. La Présence récapitule en elle<text:s/>tous ceux qui « demeurent » en nous, comme nous « demeurons » en eux. Nous sommes habités, et du fond de cet espace, soigneusement laissé ouvert au fond de nous, au milieu de nous, c’est le Monde entier qui monte. C’est ainsi que le confinement – la concentration transfigurée par notre liberté créatrice, nous dispose à l’irrésistible et douce irruption, en nous, de l’Universel. En ces jours que nous traversons, le monde n’est plus le simple sous-entendu utilitaire de notre existence confortable : nous nous<text:s/>éveillons chaque matin au Monde comme à cet Entier naturel dont nous portons l’épreuve et le souci. En poètes du confinement (comme de tout le reste), essayons de faire de la prison un cénacle : en ces temps de corps à Corps, de prise de conscience aiguë de la solidarité du Corps humain, chaque monade peut se découvrir tabernacle de la Totalité. Il y a là un exercice spirituel pour tout homme de bonne volonté, un lieu de communion pour tous les hommes de bonne volonté par-delà les frontières tellement relatives du croire et du non-croire.</text:p>
      <text:p text:style-name="P74">Voilà, en ces jours, le très simple et très grand exercice spirituel qui nous est proposé. Il ne nécessite pas beaucoup de mots (« ne rabâchez pas comme les païens », Mt 6, 7). Le confinement, matière qui s’offre à notre travail silencieux de « confection », peut nous ouvrir à une conversation nouvelle avec la Présence : cette Présence qui « advient en chair » (Jn 1, 1), en toute chair de ce monde dont nous sommes.</text:p>
      <text:p text:style-name="P75">Le confinement peut être la chance d’une conversation plus profonde et plus vitale entre nous ; celle qui nous fait lever le voile (c’est si rare, au fond) sur l’essentiel qui nous travaille, qui nous inquiète, qui nous habite, qui nous unit.</text:p>
      <text:p text:style-name="P76"/>
      <text:p text:style-name="P77"><text:span text:style-name="T78">Nos ritualités chrétiennes habituelles sont en ce moment suspendues et c</text:span><text:span text:style-name="T79">ela peut nous coûter, la chose est bien compréhensible. Mais ne nous hâtons pas de combler ce vide, de saturer l’espace par un excès de spectaculaire et de virtuel. Plutôt que d’ajouter, tâchons d’approfondir. La vraie vie spirituelle n’a pas horreur du vi</text:span><text:span text:style-name="T80">de, au contraire. Il faut bien qu’il y ait de l’espace, du vide, pour qu’ « Il se tienne au milieu de nous ». Autrement. Tout autre. Un moment favorable nous est offert pour que nous explorions d’autres voies. Des voies plus exigeantes et plus fécondes que</text:span><text:span text:style-name="T81"><text:s/>nous avions peut-être oubliées et que les conditions de vie de demain nous rendront certainement indispensables. « Toutes portes étant closes » malgré nous, mais aussi de notre plein gré, laissons venir à nous, laissons monter en nous : nulle circonstance</text:span><text:span text:style-name="T82">, nul obstacle ne saurait entraver l’avènement de la Présence, constellée de tous les visages du Monde.</text:span><text:span text:style-name="T83"><text:line-break/></text:span><text:span text:style-name="T84"><text:line-break/></text:span><text:span text:style-name="T85">26 AVRIL</text:span></text:p>
      <text:section text:name="Sect1" text:style-name="S1">
        <text:p text:style-name="P86">Le Compagnon blanc, ou troisième lettre pascale aux amis confinés</text:p>
        <text:p text:style-name="P87">C’est étrange. Pourquoi éprouvé-je désormais le besoin d’une<text:s/>certaine régularité dans cette mise à disposition publique de mes réflexions les plus intimes ? Hésiterai-je à confesser le bienfait, le réconfort que je ressens de ce réseau, bien moins artificiel qu’il ne paraît, d’amitiés proches ou lointaines ? Depuis<text:s/>longtemps artisan d’ « étincelles », je désire plus que jamais pour celles-ci une destination « sociale », je sens plus que jamais – paradoxe du confinement – leur vocation sociale. J’ai le sentiment que ma vie sociale n’a jamais été aussi intense qu’en ces jours, et ma raison d’être sociale ne m’est jamais si clairement apparue. Sans doute sommes-nous nombreux à partager cette découverte : l’extrémité où nous sommes ne trouve d’issue que dans l’épanouissement et l’affinement de cette capacité de relation qui est notre trésor le plus foncier. S’il est quelque consolation à chercher pour nous-même et, plus encore, à prodiguer autour de nous, c’est bien là, et là seulement qu’elle se trouve. Le drame que nous traversons est – devrait être – un accélérateur d’humanité. Être plus humains, être plus (selon l’expression du Père Teilhard de Chardin) apparaît désormais comme notre indispensable ressource.</text:p>
        <text:p text:style-name="P88">Chaque jour qui passe apporte son bilan de morts, son information de mort, sa routine de mort. Au plus haut de la<text:s/>vague, nous étions bien près de perdre cœur. Cette tentation peut nous guetter encore parfois. Et malgré tout, comme l’irrésistible printemps qui déploie autour de nous ses formes neuves, à cause de lui, peut-être, la vie, impossible à décourager tout à fait, se remet à fuser en nous. L’envie de vivre. Œuvrer à la vie nous apparaît d’ores et déjà comme un métier enthousiasmant qui transfigurera toutes nos tâches ordinaires, qui les modifiera certainement, qui les remplacera peut-être. Sevrés de poignées de<text:s/>main et d’embrassades que nous sommes, nous avons envie de nous envoyer, de balcon à balcon, de fenêtre à fenêtre, de colline à colline, d’une rive du fleuve à l’autre, des paroles de vie. Nous avons envie d’une vie neuve, différente de celle d’avant, dont l’épreuve nous a insensiblement dégoûtés. Usons d’une image empruntée à la circulation routière : il serait lamentable que, l’embouteillage une fois dépassé, les véhicules reprennent une course aussi folle qu’auparavant. Du reste, la difficulté inhérente<text:s/>au déconfinement et la prudence qui sera longtemps de mise interdiront, au moins pour les sages, tout retour boulimique et brutal à la vie : notre vie doit recevoir désormais un sceau de gravité qui ne la rendra que plus précieuse. Il ne s’agit plus de dévorer le monde à belles dents, mais de nous laisser émouvoir par le phénomène de la Vie, par la gratuité de ce que j’ai appelé, dans ma lettre précédente, « l’événemenu ». Méfions-nous donc de tout ce qui, même sous prétexte de religion, voudrait escamoter, annuler le tragique de notre condition humaine, voudrait donner à croire que ce tragique n’existe pas, n’existe plus. Au cœur de ce tragique qui demeure – et qui demeurera toujours (et qui n’est pas triste !) – quelque chose d’indestructible nous appartient en propre et s’avère être le sceau de notre humanité la plus authentique : notre perception de la Beauté. Celle qui vient toute seule au monde et celle que nous mettons nous-mêmes au monde, en reconnaissance, en réponse à celle qui est déjà là.</text:p>
        <text:p text:style-name="P89">La manière dont les autorités publiques gèrent la crise sanitaire nous inquiète, nous agace et nous impatiente. L’on sent beaucoup d’hésitation, d’incohérence, de naïveté, de cachotteries. Dans certains accès de mauvaise humeur, l’on aurait presque envie de renvoyer à l’école ceux qui, au mépris de l’ordre élémentaire des choses, entendent rouvrir les écoles avant de distribuer des masques. Et puis, à d’autres moments, la patience, l’indulgence, la bonne volonté civique reprennent en nous le dessus : face à l’inédit (un inédit pourtant prévisible et effectivement prédit…), le tâtonnement semble universel. Mais l’Histoire n’est-elle pas faite, pour une bonne part, de nos impréparations, de nos tergiversations, de notre incapacité à nous mettre à jour ? Les étourdis<text:s/>ne sont-ils pas incomparablement plus nombreux que les visionnaires ? Ce qui est certain, en tout cas, c’est que les diverses prises en main de la situation présente révèlent, parfois jusqu’à la caricature, les traits saillants, le tempérament invétéré, la<text:s/>« personnalité » de chaque nation. La France, qui daube traditionnellement sur la fantaisie et le désordre italiens, n’est guère mieux lotie que sa voisine au regard des décès… En cette circonstance apparaît, une fois de plus dans l’histoire européenne, l’étroite ressemblance des deux sœurs latines. Je risquerai une autre observation que me suggère un regard panoramique sur l’histoire récente. Une observation géographique, ou plus exactement géopolitique. Il est remarquable, en effet, que le nuage de Tchernobyl (1986, un peu titillé ces derniers jours…) et la pandémie du Covid 19 émanent l’un et l’autre, à trente-cinq ans de distance, de deux régions du monde soumises à des régimes autoritaires, pour ne pas dire totalitaires… L’un et l’autre ne seraient-ils<text:s/>pas des sous-produits toxiques d’une des idéologies les plus mensongères et les plus meurtrières que le siècle dernier ait promues, et dont on n’a pas fini de découvrir les mensonges ? Il y a là, me semble-t-il, amplement de quoi méditer.</text:p>
        <text:p text:style-name="P90">Passons à l’Église. Nos liturgies sans fidèles, depuis des semaines, nous font sentir de manière cuisante, si je puis dire (même chez les moines !), à quel point la présence physique du Peuple de Dieu est indispensable à la liturgie. Un Peuple de Dieu en chair et en os. Du reste, celui-ci n’est pas seulement un partenaire de la liturgie : il en est, comme l’indique le mot « liturgie », le sujet actif par excellence. Un Peuple de Dieu dont les ministres ordonnés ne sont pas simplement le vis-à-vis, mais dont ils font eux-mêmes partie. La liturgie virtuelle n’est pas tenable, du moins n’est-elle pas tenable longtemps, tout simplement parce que la liturgie est un acte de chair dont la Chair de Dieu est le grand centre d’intérêt. Demandez à ceux qui s’aiment si leurs corps sont<text:s/>accessoires ou facultatifs : les corps, le corps n’est pas davantage accessoire ni facultatif dans la vie liturgique, dans la vie chrétienne, « sacrément » concrète. Une fois venu le déconfinement, comme il fera bon, sinon encore nous embrasser, sans doute, du moins revoir mutuellement nos visages ! Et il faudrait que ces retrouvailles des ministres ordonnés avec le Peuple de Dieu ne soient point la simple réédition des jours d’avant. Comme les ministres ordonnés sont appelés à solliciter avec plus d’intelligence et de délicatesse encore la pleine responsabilité baptismale des laïcs, ceux-ci sont appelés à réviser et à approfondir le besoin véritable qu’ils ont des ministres ordonnés. Des ministres ordonnés qui, moins nombreux que jadis, ne soient pas simplement des distributeurs de sacrements, mais des éveilleurs de sens, et de sens hors du commun.</text:p>
        <text:p text:style-name="P91">La circulation ordinaire – irréfléchie – reprendra-t-elle après l’embouteillage passager, dans nos institutions, dans notre train de vie général, dans le train de vie ecclésial lui-même ? Au fond, peu ont pris la mesure réelle de la catastrophe que nous traversons, peu l’ont vu venir, peu veulent descendre jusqu’aux assises métaphysiques dont elle interroge la pertinence et la solidité. D’extraordinaires conversations se nouent néanmoins ces temps-ci, timidement d’abord, puis avec assurance, avec ferveur, entre ceux qui se découvrent les uns les autres au même point de dépouillement intérieur, au même degré d’intelligence, au même degré de perception du « vertigineux » qui nous arrive. Avouerai-je que je fais de plus en plus le rêve d’une espèce de fraternité inédite, d’amicale insolite entre tous ces hommes et toutes ces femmes aux aguets, de par le monde, sans désespérance, mais aussi sans anesthésie facile et doucereuse, sans paradis artificiels. Au-delà de toutes les frontières sociales, culturelles, confessionnelles, la compagnie de ces êtres décillés et lucides est peut-être le grand Ordre qui appelle une fondation (sans lourdeurs) et qui importe à la construction de notre avenir. En ces jours que nous traversons, il est passionnant d’y penser. Là se trouve l’aliment de notre irrépressible envie de vivre. Le temps des assistances de toutes sortes (même religieuses, au sens étroit et compassé du terme) est révolu<text:s/>: il faut entrer nu dans le temps des responsabilités. Jetés hors de nos palais d’illusion, nous sommes désormais des gens de perpétuel bivouac, des francs-tireurs sous les étoiles. Il n’y a plus rien pour nous mettre à genoux que le Mystère des choses dont les sommités mondaines n’ont même pas l’idée. Oh ! si nous pouvions alléger un peu Jésus-Christ de tout l’appareil massif dont nous l’avons encombré depuis si longtemps, pour qu’il puisse marcher, pour que nous puissions marcher avec lui…</text:p>
        <text:p text:style-name="P92">« Et voici que, ce même jour, deux d’entre eux faisaient route vers un village du nom d’Emmaüs, distant de Jérusalem de soixante stades, et ils conversaient entre eux de tout ce qui était arrivé. Et il advint, comme ils conversaient et discutaient ensemble, que Jésus en<text:s/>personne s’approcha, et il faisait route avec eux, mais leurs yeux étaient empêchés de le reconnaître… » (Lc 24, 13-15). Notre vie humaine, notre cheminement individuel ne représente qu’un infime segment sur la trajectoire de la Vie qui nous précède et nous dépasse, car nous ne savons pas, nous ne voyons pas d’où cette trajectoire a commencé ni jusqu’où elle se poursuit. « Le vent souffle où il veut et tu entends sa voix, mais tu ne sais pas d’où il vient ni où il va. Ainsi en est-il de quiconque est né de<text:s/>l’Esprit. » (Jn 3, 8). Nous ne savons pas, nous ne voyons pas l’origine ni le terme de la route, mais quelqu’un vient se joindre à nous sur la route, en cours de route, et c’est assez. Le Compagnon blanc. Non pas un fantôme, mais un ami. Un ami qui vient<text:s/>se tenir là, au milieu, au beau milieu (le milieu est beau, parce que c’est la place du Ressuscité). « Quand deux ou trois sont réunis en mon nom, Je suis là, au milieu d’eux. » (Mt 18, 20). Pas de conversation véritable entre nous, entre toi et moi, que l’Ami ne s’en mêle, de sorte qu’en réalité l’on est toujours trois. C’est la plus simple et la plus humble des trinités. Loin d’être jalouse ou exclusive, cette présence de l’Ami est concomitante (au sens propre : elle « accompagne »). Elle est en définitive concomitante à la présence de tout ami humain qui, un jour, au bon moment, au bon endroit, vient se joindre à notre route. « Ils le pressèrent en disant : « Reste avec nous, car le soir tombe et déjà le jour baisse. » Il entra donc pour rester avec eux…<text:s/>» (Lc 24, 29). Tout s’achève à l’auberge, ou plutôt tout commence. Lieu trivial et génial, lieu sublime que l’auberge, que le « café » ! Comme il est urgent que les cafés ouvrent à nouveau, en face des églises, à côté des églises, frères des églises ! « Terribilis est locus iste : hic domus Dei est. » (Gn 28, introït de la Dédicace). Tant de conversations essentielles et décisives s’engagent dans les cafés… Le Ressuscité est aussi un Pèlerin. Le Vivant est aussi un Voyageur. « Homo Viator ». C’est comme cela, et comme cela seulement qu’Il nous reste. Et voici que Je suis avec vous pour toujours, jusqu’à la fin du monde (Mt 28, 20).</text:p>
        <text:p text:style-name="P93"><text:span text:style-name="T94">Avec un grain de malice, j’observe qu’il y a davantage de « like » lorsque j’ajoute des images… surtout des images de fleurs. Ce</text:span><text:span text:style-name="T95">lle du compagnon blanc et d’autres merveilles de « l’événemenu » viendront plus tard ! Chers amis, l’estime que j’ai pour vous m’empêche de penser que vous êtes des enfants qui ne se satisfont que d’images… Les illustrations ne prennent de sens que par ce<text:s/></text:span><text:span text:style-name="T96">qu’elles illustrent, et qui s’adresse à ce qu’il y a de plus intime, à ce qu’il y a de plus élevé en vous.</text:span><text:span text:style-name="T97"><text:line-break/></text:span><text:span text:style-name="T98"><text:line-break/></text:span><text:span text:style-name="T99">30 AVRIL</text:span></text:p>
        <text:p text:style-name="P100">La "stabulation libre" ou quatrième lettre aux amis confinés</text:p>
        <text:p text:style-name="P101">Chers amis, encouragé par votre invisible présence, par les manifestations si<text:s/>nombreuses de votre assentiment, par la belle densité de vos réponses (j’aimerais pouvoir répondre à chacun de vous), je reviens au rendez-vous et me sens désormais votre obligé. Saurai-je vous dire assez combien vous m’êtes précieux et combien vous me donnez à espérer en ces temps où notre espérance est parfois mise si rudement à l’épreuve et où l’on peut rencontrer, à l’occasion, une étonnante l’hostilité ? Il me semble que nous formons désormais une réelle communauté qui prend de la consistance, de la cohésion, de la profondeur. Serait-ce là, au-delà de toutes sortes de frontières territoriales et confessionnelles, une « paroisse » d’un genre nouveau et dont l’avenir révèlera toute la pertinence ? Une « paroisse » particulière, exigeante, indéfiniment extensible, bien moins provisoire qu’il ne paraît, fondée, non sur la simple assistance, ni sur le spectacle, mais sur la réflexion partagée. Je perçois de plus en plus l’appel qui vient de vous, comme j’obéis, de mon côté, à une nécessité intérieure qui vient modifier, en cet état d’urgence, en ces circonstances exceptionnelles de notre commune destinée, le cours et la matière ordinaire de mes travaux. Vous et moi nous pouvons expérimenter à nouveaux frais l’importance que pouvait revêtir la correspondance –<text:s/>les lettres apostoliques et patristiques – dans la vie et le soutien des premières communautés chrétiennes.</text:p>
        <text:p text:style-name="P102">C’est en la fête de sainte Catherine de Sienne que j’ai commencé ce billet, non sans me souvenir combien cette grande mystique avait su se tenir au<text:s/>plus près de l’actualité politique et religieuse de son temps. Notre époque se met d’ailleurs à ressembler étrangement à la sienne, marquée par les épisodes à répétition de la Grande Peste. Comment travailler, comment prier, comment vivre, en ces jours qui<text:s/>sont les nôtres, sans entendre la basse continue de l’information, sans porter, comme un souci, comme une responsabilité, l’air du temps et la difficile aventure de notre humanité aux prises avec un insaisissable ennemi ? Notre vie spirituelle, en ce moment, c’est d’abord l’intensité de cette préoccupation, la présence réelle du Monde à notre cœur et à notre pensée. Nous voici entrés de nouveau dans un âge de la Peur, comme l’histoire de notre Occident en a traversé d’autres. Je pense à l’ouvrage de E. R.<text:s/>Dodds, Païens et chrétiens dans un âge d’angoisse (1965) qui examinait le climat de l’Empire romain entre Marc-Aurèle et Constantin. Je pense naturellement aux études magistrales du regretté Jean Delumeau qui avait fait de la peur collective l’un des principaux centres d’intérêt de ses recherches historiques (La Peur en Occident, 1978). Naguère encore nous éprouvions la peur de la menace nucléaire, plus récemment celle du terrorisme international : la peur du Covid 19 ne fait qu’en masquer momentanément une<text:s/>autre, avec laquelle d’ailleurs elle se combine : celle du bouleversement climatique. Bref, parce que nous sommes mortels, et que la peur est toujours, in fine, peur de la mort, quelque peur nous accompagne toujours. Réaction naturelle et universelle, la<text:s/>peur inhibe pour commencer, mais elle déclenche aussi l’action : après avoir paralysé, elle se découvre motrice. Encore faut-il qu’elle mobilise de façon rationnelle et maîtrisée, car nous savons combien elle peut susciter d’irrationalité et de pulsions plus mortifères que son motif originel. Elle peut alimenter la stupidité, la violence, éveiller et réveiller des fondamentalismes de toutes sortes et de tout bord. Autant de dangers qui nous guettent sérieusement aujourd’hui. Comme tous les mouvements spontanés de notre sensibilité – ce que l’on appelait jadis les « passions » –, la peur, qui doit avoir son temps légitime, demande à être dépassée pour entrer dans une synthèse supérieure, pour servir aux petits comme aux grands édifices d’une action vraiment humaine : à ce que l’on nomme volontiers aujourd’hui la « résilience ». L’homme n’avance dans l’histoire que comme un rescapé de quelque grande peur qui le précède ou l’accompagne : cela humilie nos rêves d’invulnérabilité, mais représente aussi l’hypothèse<text:s/>de départ de nos progrès.</text:p>
        <text:p text:style-name="P103">Touchant à nos pouvoirs publics, j’évoquais récemment nos atermoiements entre impatience, défiance et postures plus sereines, toutes choses que je traverse avec vous, autant que vous. Je crois opportun d’y revenir. Car<text:s/>moi-même j’accepte de me laisser modifier, bousculer, déplacer, au fil de ces semaines éminemment éducatrices, avec la perspective de vous inviter aux mêmes déplacements. La situation dans laquelle nous sommes engagés est d’une complexité sans nom. Volontiers, nous attendons de l’État des solutions immédiates et miraculeuses qui nous garantissent la possibilité – le « droit » – de reprendre nos aises, de satisfaire au plus tôt toutes nos envies, d’appuyer de nouveau sans réserve sur le champignon, dirais-je<text:s/>en usant d’une image empruntée au langage des automobilistes. Or l’État, pour mener à bien sa tâche d’une difficulté hors du commun, a besoin de chacun de nous. Nous concevons volontiers l’État comme une instance extérieure, contrariante, voire hostile, alors qu’en bonne logique démocratique, l’État devrait nous être intime, comme nous devrions nous sentir responsables de lui, si modestes que soient notre place et notre efficience dans le corps social. Il y a là, une fois dépassée la tentation contestataire, un exercice de solidarité qui concerne autant notre vie spirituelle que notre vie civique ; du reste, la première ne peut se développer à l’écart ni à l’encontre de la seconde. Tâchons donc, par notre discipline et notre maturité, de jouer le jeu de l’empirique qui s’impose actuellement comme une nécessité aux autorités qui nous gouvernent et auxquelles il faut faire crédit, par principe, d’une volonté sincère de nous délivrer du mal. La peur se cherche d’instinct des boucs émissaires et peut s’en trouver un, à bon compte, jusque dans l’État : c’est pourtant l’union, et l’union seule, qui nous empêchera de mourir. Quittons l’opposition systématique pour constater que le chemin de la santé – du « salut » – se découvre en ce moment au jour le jour, qu’il demande à être sans cesse ajusté, et que notre collaboration est indispensable à l’apparition comme au ferme établissement de son tracé. En observant entre nous la « distance » sanitaire, en prolongeant le temps de la « distance », sachons inventorier ce que<text:s/>cette attitude physique obligée révèle métaphysiquement de notre vie relationnelle et ce qu’elle est susceptible de lui apporter : essentiellement le « respect » et l’attente de l’autre. Un Levinas n’a-t-il pas attiré notre attention sur la transcendance<text:s/>du visage ? Mais comment puis-je accueillir, approcher, désirer le visage de l’autre si je ne demeure pas d’abord à distance de lui ? Le Ressuscité lui-même n’ajourne-t-il pas un contact trop possessif ? Ne me touche pas… » (Jn 20, 17). Le conjoncturel même, l’accidentel même, intelligemment assumé, peut servir à notre éducation sentimentale et à l’élévation de notre degré humain. Notre capacité à convertir la contrainte en outil, l’épreuve en exercice, le destin en festin, compte parmi nos industries les plus raffinées : elle atteste, non pas seulement notre supériorité, mais notre génie.</text:p>
        <text:p text:style-name="P104">Compte tenu de l’inévitable érosion des gestes préventifs et de l’universelle étourderie (dont sont loin d’être exempts ceux qui fréquentent les églises…), le déconfinement, évidemment nécessaire à plus ou moins longue échéance, suscite de légitimes inquiétudes, et l’on s’étonne de la naïveté de ceux qui veulent le marquer comme une fête, s’imaginant qu’il s’agit de la fin de l’épidémie elle-même. Car il faut bien nous le redire : nous sommes entrés pour longtemps dans un âge d’austérité et de minoration de nos libertés chéries, absolues, mais avec la chance de pouvoir explorer une tessiture plus grave et plus émouvante de notre vie. La prolongation qui vient d’être signifiée par les autorités civiles quant à la fermeture des églises au culte public soulève actuellement dans le monde catholique un mouvement très sensible de désapprobation. Je ne vous cache pas – et j’ai vraiment besoin de le dire ! – qu’il m’afflige profondément et que je ne me sens pas du tout en consonance avec lui, au point que ces jours-ci j’en ai perdu le sommeil. J’ai vu, j’ai lu çà et là beaucoup d’agitations. J’ai même surpris d’effarantes vulgarités. On aimerait que quelques voix, que davantage de voix haut placées s’élèvent pour suggérer une attitude plus coopérante, pour promouvoir une parole plus constructive. Quelle tristesse ! quelle déception ! quel ennui ! Faut-t-il que la voix catholique soit si souvent, si spontanément, au cœur d’un bien-vivre<text:s/>ensemble qui se cherche péniblement, celle de la riposte, de la contrariété et de la revendication ? Pourquoi cet esclandre d’enfants gâtés et ces aboiements de tribuns ? On attendait un lever de visionnaires et de prophètes, et c’est une cacophonie de caprices. Tout cela est petit, dérisoirement petit, lamentablement petit. Nouvelle manifestation de ce catholicisme du « non » instinctif que j’avais identifié dans l’une de mes chroniques pour la revue Études (numéro de juin 2014). Vieille histoire franco-française dont les rebondissements ne se comptent plus, faux héroïsme du refus, posture pour laquelle d’aucuns confisquent volontiers le patronage de Péguy et de Bernanos, mais sans avoir leur altitude, ni leur audace, ni leur esprit. Ni leur style… Est-ce<text:s/>là vraiment un spectacle dont la société qui nous environne peut s’édifier, alors que le monde attend une parole largement, chaleureusement, véhémentement humaine, comme celle, solitaire, du pape François ? Pourquoi toujours ce catholicisme de l’entre-soi,<text:s/>du pour-soi, qui hésite à embrasser le monde, à s’avouer pauvre, balbutiant, désemparé, comme tout le monde, devant le mystère énorme de la vie, à faire entendre une voix qui passe réellement le mur du son, qui se distingue par une véritable pertinence historique et sociale ? Prétention déplorable à se croire le centre du monde au lieu que de tâcher obscurément d’en être l’âme, selon la magnifique expression de la Lettre à Diognète (IIe siècle) ? Il est injuste de soupçonner le gouvernement de quelque malveillance laïciste ou de quelque partialité, alors qu’il fait ce qu’il peut, très respectueusement, avec un paysage religieux français dont le catholicisme n’est pas, n’est plus (ne l’oublions pas !) l’unique composante. Il est grotesque de prendre, dans la<text:s/>circonstance, des airs de persécutés. Il est présomptueux de dénoncer chez nos gouvernants une lacune anthropologique et un vide, quand le vide que nous laissons, que nous faisons autour de nous, avec toutes nos inanités, devrait nous faire honte.</text:p>
        <text:p text:style-name="P105">La suspension actuelle du culte public, grâce d’un genre paradoxal et inédit à saisir comme telle, nous invite à creuser les fondements de notre vie sacramentelle et à réaliser que nos cérémonies ne seraient rien, n’était la densité, la vérité des « provisions »<text:s/>humaines que nous y apportons comme un lest. Vivons, et puis, quand les pouvoirs publics « qui viennent de Dieu » (Rm 13, 1) le permettront, nous célébrerons, fidèles et laïcs réunis, nous concélébrerons dans la joie des retrouvailles. En attendant, tâchons de faire de notre vie ordinaire et contrainte une célébration « en offrant nos personnes en hosties vivantes, saintes et agréables à Dieu », puisque tel est « le culte spirituel que nous avons à rendre » (Rm 12, 1). S’il est vrai que, selon le plus haut<text:s/>magistère de l’Église, l’Eucharistie est « source et sommet de toute la vie chrétienne » (Vatican II, Constitution Lumen gentium, § 11), faisons contre mauvaise fortune bon cœur, tirons parti de ce temps un peu prolongé pour découler par nos actes et nos paroles de cette « source » et pour monter calmement vers ce « sommet ». L’exercice, comme le désir, feront du bien à notre régime. Au demeurant, Jésus-Christ n’est enfermé, obligatoirement enfermé, ni dans les hosties de pain azyme, ni dans les tabernacles, ni dans les ministres, ni dans l’Église catholique. La messe qui se célèbre dans nos églises ne se soutient pas sans l’immense messe qui se célèbre au dehors, dans le monde, sur le monde, comme l’avaient compris un Teilhard de Chardin et une Madeleine Delbrêl. Je pense à certaines « fractions du pain », tout à fait inofficielles, exorbitantes, que j’ai vécues ici ou là, à la dure, et qui, avec le recul, m’apparaissent, fulgurantes, comme de véritables eucharisties. Je pense à tant d’amis non pratiquants,<text:s/>agnostiques, athées, qui sont tellement beaux dans leur humanité toute simple et laborieuse, tellement avancés dans l’intuition de ce qui fait l’essentiel de nos vies… Bref, la crise que nous traversons révèle un clivage dangereux et place l’Église à la croisée de deux chemins possibles, dont l’un est une tentation : ou bien la perpétuation introvertie d’un certain fonctionnement religieux, ou bien la dilatation joyeuse et aventureuse de la vieille tente (Isaïe, 54, 2) à d’autres dimensions du monde réel et<text:s/>de la pensée.</text:p>
        <text:p text:style-name="P106">Au-delà de toutes ces agitations superficielles, gagnons les assises profondes et silencieuses où s’entend et s’élabore la « parole bonne et constructive » (Ep 4, 29). L’évangile du quatrième dimanche du Temps pascal, évangile dit du « Bon Pasteur », est à cet égard d’une saisissante actualité. Nous pouvons vérifier une fois de plus la teneur prophétique des Écritures, admirer les ressources offertes par une parole que nous reconnaissons comme celle d’un Vivant. Je ne cite que quelques versets de ce chapitre dixième de l’évangile de Jean qui retentira, par péricopes successives, au fil de la semaine à venir. « En vérité, en vérité Je vous le dis : Je suis la Porte des brebis. Si quelqu’un entre par moi, il sera sauvé ; il entrera et il sortira, et trouvera un pâturage… Moi je suis venu pour qu’on ait la vie et qu’on l’ait en abondance. Je suis le bon pasteur… J’ai encore d’autres brebis qui ne sont pas de cet enclos ; celles-là aussi il faut que je les mène : elles écouteront ma voix… » Dans les Synoptiques, Jésus bâtit son Église (Mt 16, 18) : dans le quatrième évangile il déploie un pâturage. Les deux images s’équilibrent, se complètent et doivent être entendues ensemble, dans un même accord, une même harmonie évangélique. Là un édifice, ici un espace. L’édifice ne se conçoit, n’est tenable que comme spacieux. Ce dimanche, en tout cas, nous fait retenir et approfondir – en plein temps de confinement ! – l’image du pâturage à ciel ouvert, de l’espace appétissant dans lequel les « brebis » intelligentes entrent et sortent, circulent en parfaite liberté : autrement dit ce que, en terme d’éleveurs, on appelle la « stabulation libre ». Image magnifique de ce qu’est, par vocation, l’Église. Le Christ nous met à l’aise, au large, dans un espace qui n’a<text:s/>d’autres dimensions que les siennes, illimitées. La « pastorale » qu’il instaure et qu’il nous confie ne fait ni des toutous, ni des consommateurs, ni des assistés, mais des brebis attentionnées qui ont l’oreille fine. Elles entendent la voix du pasteur qui connaît leur mot de passe le plus intime, comme elles entendent la voix des autres brebis, parfois très lointaines. L’espace qui leur est ouvert n’est pas un espace rationné : c’est un espace infini de vie, d’interprétation, de liberté. Car le Peuple de<text:s/>Dieu n’est pas un peuple de répétiteurs, mais un peuple d’interprètes, au sens quasi musical du terme. Ce qui peut nous mobiliser, nous enthousiasmer, nous réconcilier désormais n’est ni un ghetto, ni un fief, ni une propriété privée : c’est la proposition chrétienne au milieu du monde, le christianisme comme latitude, comme espace, comme instance d’interprétation touchant non seulement aux Écritures (Lc 24, 27 et 45), mais à la vie, à nos vies personnelles, à toutes nos vies qui se rencontrent pour construire, à la douloureuse et magnifique histoire du monde. Cette proposition chrétienne, inaugurée dans le Ressuscité, est laissée à notre responsabilité pour que nos révélions ce qu’elle a d’ouvert, pour que nous ne cessions de faire d’elle une ouverture. Vert et vrai paradis de l’ouverture sur le seuil duquel je demeure avec vous, chers amis, plein d’espérance et d’émerveillement.</text:p>
        <text:p text:style-name="P107"/>
        <text:p text:style-name="P108"><text:span text:style-name="T109">En guise d’illustrations, un détail de la mosaïque absidiale de la basilique des saints Côme et Damien, à Rome, et un détail de<text:s/></text:span><text:span text:style-name="T110">la Résurrection de Fra Angelico. Aujourd’hui, accouru de l’océan, un grand vent passe sur les frondaisons et les herbages de la campagne poitevine, âge d’or du vert : je me livre tout entier à son souffle, comme pouvait le faire jadis notre François-René,<text:s/></text:span><text:span text:style-name="T111">et je vous le livre à mon tour. Gai savoir. Il est tellement exaltant de se sentir, en dépit du double conditionnement de la vie monastique et du confinement, ou plutôt grâce à lui, à l’heure exacte de son siècle !</text:span><text:span text:style-name="T112"><text:line-break/></text:span><text:span text:style-name="T113"><text:line-break/></text:span><text:span text:style-name="T114">8 MAI</text:span></text:p>
        <text:p text:style-name="P115">CINQUIÈME « PROVINCIALE »<text:line-break/>ou<text:line-break/>CINQUIÈME LETTRE PASCALE<text:line-break/>AUX AMIS CONFINÉS</text:p>
        <text:p text:style-name="P116">Chers amis, le confinement touche à sa fin. Dans l’incertitude. Dans l’inquiétude. Dans la confusion. Il ne faudrait point que, cédant à un mauvais pli, l’on sacrifie l’humain à la reprise économique ni que la circulation, retrouvant sa fièvre accoutumée, écrase les plus fragiles. Mais d’ailleurs qui sait si le confinement ne reviendra pas ? On se prendrait presque à désirer qu’il se prolonge ou se renouvelle, non pas tant pour la retraite méditative qu’il nous procure<text:s/>que pour l’œuvre de discernement qu’il opère entre les esprits, entre les temps, entre le caduc et le pérenne, entre ce qui est noble et ce qui est vil. En ces jours d’une indéniable gravité, et porté par les multiples témoignages de votre assentiment – j’oserais dire de votre connivence –, je reviens encore une fois vers vous. Durant ces semaines de couvre-feu, presque insensiblement et sans que je l’eusse prévu dès les premières heures, j’ai découvert qu’une responsabilité « pastorale » d’un genre bien singulier m’était impartie : c’est vous, au fond, qui me l’avez donnée ! Vous m’avez fait approfondir, comme jamais peut-être, la dimension sociale – « ecclésiale » – de la parole. Ce temps de pandémie ne sera donc pas perdu. J’entrevois et je constate néanmoins que ma liberté de parole me vaudra des inimitiés, mais j’assume cette éventualité dans la paix : mieux vaut être dans le « christique » (expérience de l’hostilité à une parole audacieuse et franche) que dans le confort de la dissimulation et de la servilité. Une vague s’est formée au large, elle est accourue lentement d’où certains de l’attendaient pas, elle s’est accrue d’innombrables molécules, elle a bourgeonné de fleurs de sel et attend de voir, joyeuse, étonnée, jusqu’où va s’étendre son déferlement : tel est un peu mon patient et passionnant travail, mon « poème » de ces jours. Et c’est sous le signe bien-aimé du Poverello d’Assise que, frère « mineur », je « prêche » à des oiseaux libres, pour qu’ils volent de leurs propres ailes et contribuent à<text:s/>de nouvelles fécondations en transportant au loin les semences que j’aurai répandues.</text:p>
        <text:p text:style-name="P117">Le confinement a marché de pair avec un certain raffinement. Un raffinement de nos relations, un raffinement de notre pensée, un raffinement de notre travail ordinaire,<text:s/>un raffinement de notre attention au détail. Détail de notre entourage humain, détail de notre paysage environnant, si restreint soit-il, détail de nos tâches obligées. Mais le détail n’est-il pas l’humble horizon, le modeste domicile de nos vies quotidiennes ? Nous ne pouvons tout voir, ni tout savoir, ni tout pouvoir, ni tout maîtriser. Ces temps de restriction rabaissent opportunément notre prétention à la totalité et nous obligent à envisager l’indéterminé, au jour le jour, comme notre seul avenir. Durant ces quelque huit semaines écoulées, notre existence s’est trouvée rationnée, comme elle ne l’avait pas été depuis longtemps, et elle va le demeurer durablement encore, sans doute. Aujourd’hui, nous avons envie de quelque chose, de plein de choses. En tout cas nous n’avons plus envie d’avant. Nous avons envie d’autre chose. Au terme de ce temps, préliminaire à tous égards, nous pouvons récapituler et identifier ce qui nous reste. Or il faut bien nous persuader que ce qui nous reste n’est pas moins que ce<text:s/>que nous avions auparavant. Si ce qui nous reste est un progrès de sagesse, d’intériorité, d’humanité, alors ce qui nous reste est plus que ce que nous avions auparavant. Les dépouillements consentis n’appauvrissent pas : ils enrichissent. Le véritable reste est toujours plus que la somme qui le précède, tout simplement parce qu’il demeure. Nous ne sortons pas du confinement tout à fait dans le même état que celui dans lequel nous y étions entrés : l’exercice nous a insensiblement modifiés, au plan personnel comme au plan collectif (au moins au plan de nos petites communautés). Nous étions entrés dans cette mise en quarantaine un peu noués et sur la défensive, avec la peur au ventre, et voilà qu’insensiblement, au fil des semaines, à travers la fidélité au devoir d’état, l’interprétation des Écritures et l’intelligence de ce qu’est, en vérité, la « résurrection », quelque chose s’est dénoué, détendu et dilaté en nous, entre nous. Quelque chose de dé-chaîné », de libre, d’éminemment printanier. Le bénéfice le<text:s/>plus certain de l’épreuve est l’idée qui nous est venue de nous causer de fenêtre à fenêtre, de clocher à clocher, de colline à colline, et la découverte que nous avons faite de notre profonde entente. Le confinement nous a unis : il ne faut pas que le déconfinement nous disperse. La longévité de nos liens, la solidité de la toile patiemment tissée, la définition partagée de nos attentes, voilà désormais les grandes questions qui doivent nous mobiliser activement et nous arracher à toutes sortes de morosités prévisibles. Un « ordre », une « compagnie » du Compagnon blanc s’ébauche : il faut qu’elle se confirme et demeure.</text:p>
        <text:p text:style-name="P118">La pandémie est à l’évidence la sanction naturelle et quasi automatique de nos maltraitances invétérées à l’égard des écosystèmes et des aberrations de notre « commerce » planétaire. L’homme, laissé à son propre conseil » (Sir 15, 14), ne peut consulter là-dessus que ses propres responsabilités. Mais l’on a entendu dire, l’on entend dire encore, çà et là, que la pandémie est un châtiment de<text:s/>Dieu. Ce vocabulaire intenable, sinon tout à fait monstrueux, hérité d’une longue tradition de prédication terrorisante, relève d’une conception archaïque, magique et superstitieuse de Dieu, dont il n’est pas certain qu’elle ait cessé tout à fait d’infecter nos représentations mentales ni les présupposés de nos discours ecclésiastiques (même lorsqu’ils parlent avec volubilité de l’amour…) ; elle induit également, demeurant bien sûr hors de cause la belle prière des « simples », les stratégies mercantiles d’une certaine prière de demande scrupuleuse et machinale. Car l’Évangile, loin des bavardages et des rabâchements (Mt 6, 7), suggère bien sûr de demander, mais il demande d’abord quelque chose, très peu de chose, à la demande elle-même, pour qu’elle soit juste : il lui demande la sobriété et la discrétion qui s’appuie sur la confiance inébranlable dans l’Ami. « Seigneur, celui que tu aimes est malade… » (Jn 11, 3). Présenter le Monde et nous présenter avec le Monde à l’Ami : cela suffit et fait le fond de notre commun « sacerdoce ». « Cette maladie ne mène pas à la mort, elle est pour la gloire de Dieu, afin que le Fils de Dieu soit glorifié par elle. » (Jn 11, 6). De la part de « Dieu » (ce nom lui-même, problématique, demande à être revisité, et surtout ré-évangélisé), il n’y a pas de châtiment à attendre. Nos maux personnels et collectifs ne sont que l’aubaine qu’il saisit pour manifester sa gloire, que l’interstice par lequel passe sa gloire, que l’espace dans lequel sa gloire « se passe » sur un mode pascal qui l’engage lui-même, non comme démiurge, mais comme Patient. Gloire paradoxale de la croix. Paradoxale, c’est-à-dire, selon les deux sens du mot « doxa », à rebours de l’opinion commune et à rebours de la gloire mondaine. « Gloire du Seigneur » qui, de tristesse et de consternation, peut déserter nos institutions trop sûres d’elles-mêmes, comme le prophète Ézéchiel la vit quitter le Temple de Jérusalem (Éz 10, 18-22). Non, je ne crois pas en un Dieu condescendant qui assène des coups sur l’homme, mais<text:s/>en un Dieu émergeant qui affleure à travers les efforts que l’homme fait pour s’humaniser toujours davantage : un Dieu en ascension au plus haut de l’homme et qui convoque l’intégralité de sa chair au plus haut niveau de vie. Le Dieu que l’on cherche à acheter et à fléchir n’est qu’une idole forgée par la peur panique qui se tapit au fond de chacun de nous. Un magnifique « païen » comme Lucrèce (la catégorisation des « païens » et de ceux qui ne le sont pas est bien discutable…) avait déjà dénoncé cette perversion lorsqu’il évoquait une « humanité écrasée sous le poids d’une religion dont le visage, se montrant du haut des régions célestes, menace les mortels de son aspect horrible » (De Natura rerum, I, 63-65).</text:p>
        <text:p text:style-name="P119">Je crois que le fond de l’affaire est là, que<text:s/>l’enjeu des débats qui agitent en ce moment le monde catholique – le petit monde catholique trop enclin, parfois, à faire la loi à tout le monde – est là, non pas seulement dans un clivage interne au catholicisme français (vieille lune), mais dans un clivage beaucoup plus fondamental et grandissant entre la « religion » et un tout autre positionnement, plus modeste, plus dépouillé, plus sereinement désemparé, de l’homme dans l’univers et devant son destin ; entre l’acceptation courageuse de l’abime et l’instinct infantile qui pousse à le conjurer, à l’aménager, à le meubler avec toutes sortes d’objets « religieux ». Demeurant sauve la Tradition comme acte de passation de Vivant à vivants, demeurant incontestable le trésor de sainteté, de charité, d’intelligence et de beauté qu’ont élaboré deux millénaires chrétiens, il nous faut revenir aujourd’hui de manière réflexive sur notre histoire et discerner ce qui est étranger à l’Évangile, inutile à l’Évangile, ce qui n’est plus dicible, ni crédible, ni tenable. Il<text:s/>nous faut, moyennant une opération d’une rigueur et d’une lucidité sans précédent, détacher Jésus du dieu magique, du dieu archaïque, du dieu artificiel, du dieu officiel, du dieu philosophique, du lourd appareil dogmatique aux appendices suspects qu’on lui a attaché depuis des siècles, et qui l’encombre, et qui nous encombre sérieusement nous-mêmes, si nous sommes honnêtes (le malheur est que peu ont l’honnêteté de l’avouer). Corrélativement, il nous faut choisir entre la prolongation acharnée d’un certain fonctionnement religieux et l’exploitation innovante de ces « ressources du christianisme » sur lesquelles François Jullien vient d’attirer notre attention dans un petit ouvrage remarquable, ou encore la mise en œuvre de cet « esprit du christianisme » dont le Père Joseph Moingt, jeune vieillard de cent-trois ans, vient de nous suggérer les grands traits dans son audacieux testament spirituel. Certes, l’Église, comme Mystère (Ep 3, 4-11), comme Dessein de Dieu sur l’humanité, comme Fondation évangélique (Mt 16, 18-19 ; Jn 21, 15-19), est éminemment sainte et transcende l’histoire des hommes ; certes, l’institution temporelle (elle ne s’assoit véritablement, pour le bon et le moins bon, qu’au IVe siècle) est irremplaçable (l’absence pure et simple d’institution serait une utopie, car rien ne perdure, ici-bas, sans une certaine assise institutionnelle), mais l’institution, dans sa configuration présente, est appelée à reconnaître ce qu’il y a de prétentieux et de malhonnête dans certains de ses comportements,<text:s/>ce qu’il y a d’insuffisamment revisité, d’insuffisamment repensé, et par conséquent d’inadapté dans certains de ses discours, dans sa catéchèse, dans sa prédication, dans sa liturgie, dans sa pratique sacramentelle, dans sa conception des ministères ordonnés, dans sa formation aux ministères ordonnés, dans son interface avec la culture et le monde. Certains, dont je suis, ressentent avec une acuité lancinante et de façon vraiment douloureuse l’inactualité de tout un système, la caducité de tout un édifice,<text:s/>la dérive d’un continent entier, la gravité d’un véritable changement « climatique ». L’effondrement de la voûte de Notre-Dame de Paris, il y a un an (définitivement irréparable), possède à cet égard la valeur d’un symbole dont beaucoup, beaucoup de clercs surtout, n’osent pas regarder en face la dimension tragique : effondrement d’un édifice non seulement matériel, mais conceptuel et civilisationnel, effondrement d’un ciel enchanteur, harmonieux, certes, mais caduc et nous laissant soudain désemparés sous<text:s/>un autre ciel qui se découvre sans fond. Au-delà des susceptibilités et des allergies politiciennes qui sous-tendent en ce moment les réactions catholiques, c’est à ces profondeurs vertigineuses, me semble-t-il, que les choses se passent et que, de toute<text:s/>urgence, une conversion, un déplacement de grande envergure s’impose à nous. Nous aspirons à une Église qui pense ; qui repense ses affirmations et ses fonctionnements ; qui, en auscultant profondément et sans présomption le monde, l’accompagne dans l’effort qu’il fait pour se penser. Par des voies discrètes et latérales, par les bas-côtés, nous aspirons, nous conspirons à avoir, ou plutôt – parce que nous sommes toujours d’elle, et que nous l’aimons, et justement parce que nous l’aimons – nous aspirons à être une Église qui fasse le saut de la « mythologie » chrétienne à la théologie chrétienne, du psittacisme à l’interprétation, de la réaction à l’Action, de la paresse à la Pensée, de l’hagiographie à l’honnêteté, de l’angélisme à la considération de la chair, de la gourmandise du merveilleux à la gravité du Réel, de l’ecclésiastique à l’ecclésial, de l’établissement à l’Exode. Devant l’inanité de tant de discours religieux, devant l’inertie de tant d’installations, devant l’indigence de tant de propos catholiques, j’ai parfois envie d’avouer, avec l’enthousiasme d’un néophyte, « l’athée » qui sommeille en moi, l’athée chrétien qui reste en moi : car, au bout de soixante ans d’existence – je pousse ici la franchise jusqu’au bout – il ne reste peut-être plus<text:s/>que cela en moi. Mais, somme toute, ce reste est un plus ! En tout cas, dirais-je avec un grain d’humour, peut-être faut-il, comme clerc – et surtout comme clerc – posséder en soi-même un taux suffisant d’anticléricalisme pour être en vérité et sans péril<text:s/>un homme d’Église, comme un Père Daniélou l’avait parfaitement compris et clairement formulé. « Réparer l’Église qui tombe », comme le Poverello (toujours en filigrane de ces propos) s’en était entendu intimer l’ordre, ne signifie pas restaurer à l’identique (ce qui est l’affaire des Monuments historiques), mais redimensionner l’édifice à l’échelle de son environnement, ce qui est l’œuvre commune de l’Esprit Saint et des baptisés : « L’Esprit Saint et nous-mêmes… » (Ac 15, 28).</text:p>
        <text:p text:style-name="P120">Au regard du travail de discernement et de construction positive, passionnante, dont les circonstances actuelles nous offrent une opportunité sans pareille, la présente lettre serait presque une charte, ou du moins une allumette, au sens métaphorique que l’on donnait à ce terme dans la langue spirituelle du XVIIe siècle. En envisageant notre « fraternité du Compagnon blanc », nous pouvons dès lors nous poser les questions suivantes, tout à fait pratiques. Comment faire pour que ce temps de pandémie, au lieu de nous fermer et de se refermer sur lui-même comme une simple parenthèse, ouvre en nous et entre nous cet espace, ce christianisme spacieux qu’évoquait la dernière lettre ? Comment faire pour que l’attrait de l’Ouvert perdure au-delà du choc pandémique et de la période d’urgence sanitaire ? Comment faire, non pour imposer un Christ-roi plus ou moins temporel dans la sphère publique (cette prétention est obsolète), mais pour manifester et incarner la présence du Christ – du Compagnon blanc – dans cette communauté qui se cherche entre<text:s/>les citoyens et les responsables de l’État ? Autrement dit, comment des citoyens, plus compréhensifs quant à la difficulté de faire fonctionner un État, plus attentifs à l’intrication de toutes les instances qui le composent, entreprennent, au cœur de la chose publique, et sans nécessairement tout approuver, un dialogue et une collaboration à travers lesquels se manifeste la présence du Christ ? Le déconfinement va exiger une intense attention à l’autre : chacun devra renoncer à l’impatience, à l’insolence,<text:s/>à la gourmandise, à l’incivilité de son ego, pour donner la priorité à la protection de l’autre, moyen éminent de rentrer en relation avec lui. N’y a-t-il pas là une manière très circonstanciée de faire eucharistie ? Comment penser l’Eucharistie en échappant à un très vieux et très actuel matérialisme eucharistique qui chosifie la Présence du Ressuscité au point de l’identifier, ou peu s’en faut, à un comprimé effervescent ? Comment penser le ministère ordonné en échappant aux ambiguïtés du « sacré » et à<text:s/>l’hégémonie du prêtre tout-puissant et solitaire ? Le « Compagnon blanc » est une expression qui nous donne à rêver, à imaginer, à penser : comment faire pour dépasser le simple charme des mots et découvrir, au plus intime de nous-même, la réalité qu’ils esquissent ; pour construire, ensemble, le compagnonnage spacieux et rayonnant qu’ils appellent ? Car nul ne saurait prendre la place du Compagnon blanc, ni revendiquer pour soi-même une place auprès du Compagnon blanc (voir Mt 20, 20-23), mais la place doit demeurer toujours vacante en nous, entre nous, pour le Compagnon blanc : une communauté chrétienne ne se construit qu’autour de la place vacante – appel d’air !– qu’elle laisse à son Seigneur Absent-Présent.</text:p>
        <text:p text:style-name="P121">Et voilà comment nous en venons tout naturellement à l’évangile du cinquième dimanche du Temps pascal (Jn 14, 1-12), tiré de l’admirable « Discours d’adieu » du Christ johannique. « Que votre cœur ne se trouble pas… » Voilà bien les paroles rassurantes que nous avons besoin d’entendre sur le seuil d’un temps de l’indéterminé, puisque aussi bien l’affranchissement de tout dieu archaïque et mythologique ne signifie pas la condamnation de notre besoin d’être rassurés, et ne donne au contraire que plus de force aux paroles rassurantes de notre grand Frère<text:s/>humain. « Il y a beaucoup de demeures dans la maison du Père… Je m’en vais vous préparer une place… » Voilà la maison spacieuse, conçue pour la « stabulation libre », accueillante au pluriel, à la différence et à la diversité. À vrai dire, nous n’avons pas<text:s/>à gagner la « place » en question par quelque mérite que ce soit : ce n’est pas une place honorifique, mais une place vitale dans le grand organisme de la Vie. « Je suis le Chemin, la Vérité et la Vie… » Remarquons bien l’ordre de l’énumération, la structure de cette trilogie. Non pas la Vérité seule, mais la Vérité accompagnée par le Chemin et la Vie, entre le Chemin et la Vie, prise, en somme, dans le dynamisme de la Vie (voir Ac 17, 28 : « De Lui nous tenons la vie, le mouvement et l’être »). Non pas un<text:s/>contenu dogmatique à apprendre, non pas une vérité close, mise en conserve, intolérante, intransigeante, comme elle est apparue trop souvent dans notre histoire catholique, mais une vérité toujours en train de se faire, toujours en train de se faire jour,<text:s/>dans la beauté, l’humilité, la gloire du pur apparaître, dans le mouvement existentiel et historique du pur advenir. Et le Christ continue avec un affectueux reproche : « Il y a si longtemps que je suis avec vous et vous ne me connaissez pas ? Philippe, qui me voit, voit le Père. » Nous restons comme interdits. Inutile de chercher plus loin. La curiosité est vaine. Le Christ ne fait pas mystère – pas mystère supplémentaire – de Dieu : il astreint simplement notre regard à l’austérité, à l’altérité de son visage d’homme, comme au jour de la Transfiguration : « Ils ne virent plus que Jésus seul » (Mt 17, 8) ; comme au jour du Discernement où les uns et les autres lui demanderont : « Seigneur, quand t’avons-nous vu avoir faim, avoir soif ?... (Mt 25, 37 et 44). Le Visage, composé de tous les nôtres, fait jaillir nos larmes (Lc 23, 61-62), fait briller notre joie (Jn 20, 20) et nous renvoie à nos responsabilités (Mt 25, 40). On ne saurait concevoir humanisme plus intégral que celui que respirent, qu’inspirent tous ces textes rapprochés. Transparent au Père, le Visage de l’Homme « venu du Père et retournant au Père » (Jn 16, 28) n’a pas d’au-delà qui sollicite notre curiosité : celle du dieu que forgent inlassablement nos angoisses, nos imaginations et nos acrobaties intellectuelles. C’est pourquoi, décidément, « nous voulons voir Jésus » (Jn 12, 21).</text:p>
        <text:p text:style-name="P122"/>
        <text:p text:style-name="P123"><text:span text:style-name="T124">Mettons-nous donc en Chemin dans le sens de la Vie qui nous envoie au Monde. On aurait aimé, ces derniers temps, entendre davantage de réclamations<text:s/></text:span><text:span text:style-name="T125">généreuses pour la Mission que de revendications égoïstes pour la messe (celle-ci n’ayant de raison d’être que celle-là). Une mission dépouillée de tout appétit d’annexion et de conquête, mais qui laisse l’autre, tout autre, intact. Car le Christ ne détrui</text:span><text:span text:style-name="T126">t pas ce qu’il sanctifie, mais le répare, l’exalte et le transfigure. Loin des mesquineries, une Altitude appelle notre rupture d’amarres, notre abandon à son rythme souverain et, qui sait, notre bienheureuse perdition dans ses flots. Laissons l’Esprit tra</text:span><text:span text:style-name="T127">vailler la chair frémissante de la mer, laissons la lumière traverser le galbe de la vague. « Le vent se lève : il faut tenter de vivre. » (Paul Valéry, Le cimetière marin). « Là où la terre n’existe plus, là d’où vient ce mouvement sur la forêt, d’une riv</text:span><text:span text:style-name="T128">e du monde jusqu’à l’autre, il n’y a de chemin qu’à travers la Paix… Sur les choses qu’il a créées ne cesse pas l’interrogation de l’Esprit. » (Paul Claudel, La Messe là-bas).</text:span><text:span text:style-name="T129"><text:line-break/></text:span><text:span text:style-name="T130"><text:line-break/></text:span><text:span text:style-name="T131">16 MAI</text:span></text:p>
      </text:section>
      <text:section text:name="Sect2" text:style-name="S2">
        <text:p text:style-name="P132">“Ils s’aperçurent qu’ils étaient nus” (Gn 3, 7) De la sexualité en son<text:s/>site ecclésiastique. Quelques propos et propositions.</text:p>
      </text:section>
      <text:section text:name="Sect3" text:style-name="S3">
        <text:p text:style-name="P133"><draw:frame draw:z-index="251658240" draw:id="id0" draw:style-name="a0" draw:name="Cadre1" text:anchor-type="paragraph" svg:x="0in" svg:y="0in" svg:width="0.25in" svg:height="0.25in" style:rel-width="scale" style:rel-height="scale"><draw:text-box><text:p text:style-name="Textbody"/></draw:text-box><svg:title/><svg:desc/></draw:frame><text:a xlink:href="https://www.facebook.com/francois.cassingenatrevedy" office:target-frame-name="_top" xlink:show="replace">FRANÇOIS CASSINGENA-TRÉVEDY</text:a><text:span text:style-name="T134">·</text:span><text:a xlink:href="https://www.facebook.com/notes/françois-cassingena-trévedy/ils-saperçurent-quils-étaient-nus-gn-3-7-de-la-sexualité-en-son-site-ecclésiasti/3191774201047064/" office:target-frame-name="_top" xlink:show="replace">SAMEDI 16 MAI 2020</text:a><text:span text:style-name="T135">·24 MINUTES</text:span><text:bookmark-start text:name="gmail-u_5z_2"/><text:bookmark-end text:name="gmail-u_5z_2"/></text:p>
        <text:p text:style-name="P136"><text:span text:style-name="T137">Dans mon dernier billet (« Cinquième<text:s/></text:span><text:span text:style-name="T138">Provinciale</text:span><text:span text:style-name="T139"><text:s/>»), j’évoquais le pas que nous attendons de l’Église, ou plutôt que, en Église et face au monde, nous désirons faire ensemble, courageusement. Autant que faire se pourra, j’aimerais désormais revenir plus au long sur quelques-uns des aspects majeurs de ce</text:span><text:span text:style-name="T140"><text:s/>déplacement dont j’ai succinctement énuméré les grandes lignes. Pris à mes propres mots, je ressens ce travail d’explicitation comme un devoir. C’est la moindre des choses, me semble-t-il, si l’on désire être de quelque utilité dans la réflexion et la con</text:span><text:span text:style-name="T141">struction communes qui s’entreprennent en ce moment çà et là. L’actualité ecclésiale qui a précédé immédiatement l’arrivée de la pandémie sur notre territoire et celle qui a accompagné la fin du confinement me suggèrent de développer sans tarder le point p</text:span><text:span text:style-name="T142">articulier que je formulais ainsi : « De l’angélisme à l’honnêteté ». Il s’agit, pour le dire autrement, de la sexualité en son site ecclésiastique. Dois-je faire remarquer au préalable (c’est presque une excuse…) que, par la force des choses, je nourris c</text:span><text:span text:style-name="T143">ette réflexion en tant qu’homme, du sexe masculin ? Je n’en espère pas moins parler en frère de tant de voix féminines qui se sont élevées et qui vont continuer de s’élever sur le sujet. Dans ce propos nécessairement « partiel », dans cette moitié de la ré</text:span><text:span text:style-name="T144">flexion qu’hommes et femmes sont appelés à élaborer de conserve, on ne devra chercher ni une étude sociologique, ni une charge polémique, ni un documentaire à sensation, mais seulement une invitation à gagner des profondeurs peut-être inaperçues.</text:span></text:p>
        <text:p text:style-name="P145"><text:span text:style-name="T146">Marie-Dom</text:span><text:span text:style-name="T147">inique Philippe, Jean Vanier, Georges Finet<text:s/></text:span><text:span text:style-name="T148">et alii<text:s/></text:span><text:span text:style-name="T149">: les figures tutélaires de ces dernières décennies, charismatiques, reconnues, autorisées, déchoient les unes après les autres de notre admiration sans borne. Et il est fort probable que d’autres encore<text:s/></text:span><text:span text:style-name="T150">connaîtront à l’avenir un sort analogue. C’est la marche implacable d’un désenchantement qui affecte tout le paysage idyllique de la foi et de l’institution catholiques, La dissonance complète des comportements mis au jour avec l’abondant discours bioéthiq</text:span><text:span text:style-name="T151">ue produit depuis<text:s/></text:span><text:span text:style-name="T152">Humanae vitae<text:s/></text:span><text:span text:style-name="T153">(1968)</text:span><text:span text:style-name="T154">,<text:s/></text:span><text:span text:style-name="T155">comme avec une certaine prétention de faire la loi à tout le monde en ces matières, ajoute à l’intolérable et suscite un sentiment aigu d’incohérence. Et qui sait, après tout, si l’on ne peut remonter plus haut, beau</text:span><text:span text:style-name="T156">coup plus haut dans l’histoire, pour porter le soupçon sur tant de modèles officiels, incontestables, que l’on a proposés à notre admiration, voire à notre culte ? Les saints les plus reconnus eux-mêmes furent-ils sans failles ni sans ombres ? Et chacun de</text:span><text:span text:style-name="T157"><text:s/>nous, repassant sa propre histoire, peut légitimement s’interroger désormais, avec le recul de l’expérience et du temps, sur la netteté de bien des personnalités sacerdotales et religieuses qui ont accompagné la formation humaine et spirituelle de ses jeu</text:span><text:span text:style-name="T158">nes années. Je vais plus loin : une expérience suffisante de l’audition des clercs et des religieux en confession, comme ministre, ne révèle-t-elle pas un continent immense de faiblesses ? Osons rompre un mutisme qui nous arrange et sortir des retranchemen</text:span><text:span text:style-name="T159">ts professionnels de notre non-dit : qui de nous, prêtres ou religieux, peut certifier qu’il est toujours en conformité, toute sa vie durant, avec la norme, avec le directoire de la chair tel qu’il est présenté dans les manuels, les traités et les catéchis</text:span><text:span text:style-name="T160">mes, et au regard duquel nous prodiguons des conseils au cours de la confession sacramentelle, au regard duquel nous donnons l’absolution ? Allons ! En dépit de toutes les images avantageuses que nous cherchons parfois à donner aux autres et que nous nous<text:s/></text:span><text:span text:style-name="T161">donnons à nous-mêmes, il ne suffit pas de passer sur soi une soutane, une aube ou un scapulaire pour que cette affaire considérable qu’est notre chair se résolve et s’évanouisse : l’ère glaciaire qui s’impose dans les débuts peut être suivie d’étranges réc</text:span><text:span text:style-name="T162">hauffements.<text:s/></text:span><text:span text:style-name="T163">Ils s’aperçurent qu’ils étaient nus<text:s/></text:span><text:span text:style-name="T164">(Gn 3, 7)… Les prêtres et les religieux sont nus, comme les autres. Pareille « reconnaissance » de la réalité est le préalable obligé, non seulement de tout discours pastoral et spirituel admissible, mais de</text:span><text:span text:style-name="T165"><text:s/>tout travail constructif sur le fonds, non d’une anormalité miraculeuse, mais d’une sexualité ordinaire, partagée non seulement avec tous les humains, mais avec tous les êtres vivants. Au milieu de sa grande célébration des « choses de la Terre » (</text:span><text:span text:style-name="T166">Géorgiq</text:span><text:span text:style-name="T167">ues,<text:s/></text:span><text:span text:style-name="T168">III, 244), Virgile, qui traite de l’instinct animal comme il traitera plus tard de la passion de Didon et d’Énée, fait ce constat dont la concision n’a d’égale qu’une indulgence inspirée par un long regard sur le monde :<text:s/></text:span><text:span text:style-name="T169">Amor omnibus idem,<text:s/></text:span><text:span text:style-name="T170">« Amour est</text:span><text:span text:style-name="T171"><text:s/>le même pour tous ». Imaginons un instant une « manif » qui arborerait ces mots…</text:span></text:p>
        <text:p text:style-name="P172"><text:span text:style-name="T173">Dans ces conditions – et c’est là que je veux en venir – les révélations de tant d’égarements, de déviances et de perversions, nous invitent, au-delà du moment bien compréhen</text:span><text:span text:style-name="T174">sible de l’indignation, au-delà de l’émotionnel et de la condamnation nécessaire des abus, à nous arrêter, à faire silence, à descendre très profond pour interroger, pour inventorier le « lieu commun » de notre sexualité humaine. Car il n’y a point, en réa</text:span><text:span text:style-name="T175">lité, à ce tribunal que l’on voit se constituer aujourd’hui, d’un côté les mauvais et de l’autre les exempts, les immunisés, les irréprochables, d’un côté les indignes et de l’autre les indignés. L’Évangile ne nous a-t-il pas appris, d’ailleurs, à remettre</text:span><text:span text:style-name="T176"><text:s/>en question pareil manichéisme ? (Jn 8, 1- 11). Il ne s’agit assurément pas de minimiser, ni de justifier, ni d’excuser les abus qui demeurent inadmissibles, mais encore une fois, pour nous, de descendre plus profond, de partir en reconnaissance, d’identi</text:span><text:span text:style-name="T177">fier, dans le<text:s/></text:span><text:span text:style-name="T178">« tout-bas »,</text:span><text:span text:style-name="T179">plus bas que le « mauvais lieu » où il risque toujours de s’égarer, de se pervertir et de se défigurer, le lieu<text:s/></text:span><text:span text:style-name="T180">fondamental,<text:s/></text:span><text:span text:style-name="T181">le lieu-</text:span><text:span text:style-name="T182">source<text:s/></text:span><text:span text:style-name="T183">duquel procède, chez ceux-là mêmes qui s’égarent, la part, la pierre précieuse qui échapp</text:span><text:span text:style-name="T184">e à la condamnation et à la caducité : par exemple, chez ce grand aimeur que fut – malgré tout – Jean Vanier, sa tendresse pour « Jésus » et pour les plus faibles (ce qui explique, d’ailleurs, que l’Arche peut survivre et survivra effectivement à son fonda</text:span><text:span text:style-name="T185">teur). Car dans l’homme tout n’est pas jetable, ni par lui-même, ni par les autres, ni par le Dieu manifesté en Jésus-Christ. Car aucun homme n’est entièrement jetable. Car aucun homme n’est foncièrement jetable (voir Jn 6, 37). Car le fond de l’homme, not</text:span><text:span text:style-name="T186">re fond commun (inassimilable à je ne sais quel déchet), n’est pas jetable sans autre forme de procès. Bref, la condamnation des abus et la mise en place de stratégies défensives sont insuffisantes et ne représentent qu’un moment, qu’un aspect d’un process</text:span><text:span text:style-name="T187">us beaucoup plus vaste à entreprendre et à conduire. Avec cela, il est à la fois malhonnête et dangereux, comme on le fait si souvent et depuis si longtemps en milieu ecclésiastique, de déguiser notre sexualité sous un scaphandre ou de l’ensevelir, comme u</text:span><text:span text:style-name="T188">n réacteur nucléaire, sous une chape de béton.</text:span></text:p>
        <text:p text:style-name="P189"><text:span text:style-name="T190">Après avoir identifié l’existence du lieu fondamental, du lieu-source, du lieu sous-jacent aux mauvais lieux possibles, nous pouvons tenter d’en approcher l’essence. Qu’est-ce, au fond, que la sexualité ? Non<text:s/></text:span><text:span text:style-name="T191">pas un accident de l’homme, non pas un département de l’homme, non pas une faculté facultative de l’homme, mais une dimension transcendantale qui oriente, qui qualifie, qui « modifie » tout son être et tout son agir, un<text:s/></text:span><text:span text:style-name="T192">donné<text:s/></text:span><text:span text:style-name="T193">qui émane, qui rayonne, qui in</text:span><text:span text:style-name="T194">fuse, à son insu même, dans toute sa vie ordinaire, affective, intellectuelle, créatrice, relationnelle, sociale, spirituelle. Un signe sous lequel tout, absolument tout, est placé, et chez ceux-là mêmes qui ne font pas un usage physique de la sexualité. L</text:span><text:span text:style-name="T195">a sexualité demande à être « avouée » et ce, dans un sens bien plus large et bien plus positif que celui qui a cours dans le cadre strictement confidentiel d’une confession. Loin d’être évacuée ou exclue, elle demande à être validée. « Condition » (au sens</text:span><text:span text:style-name="T196"><text:s/>étymologique de<text:s/></text:span><text:span text:style-name="T197">condere,<text:s/></text:span><text:span text:style-name="T198">« fonder »), elle est en effet de l’ordre du fondamental et du principiel. Elle est ressource, potentiel, énergie primaire, ère primaire de notre « géologie » humaine, pour la simple raison qu’elle incarne, en nous, le dynamisme d</text:span><text:span text:style-name="T199">e la Vie. Il nous revient de travailler cette ressource et, pour commencer, de prendre connaissance de ses profondeurs abyssales. Méfions-nous, en l’occurrence, du vocabulaire biaisant de la sublimation : on ne sublime pas la sexualité, mais c’est la sexua</text:span><text:span text:style-name="T200">lité elle-même, la sexualité toujours qui s’exprime jusque dans les « langages » les plus inattendus, étant elle-même intrinsèquement parole, « verbe » puissant et protestant de notre chair. Au vrai, tout, en nous, est parole de chair, œuvre de chair. Le<text:s/></text:span><text:span text:style-name="T201">l</text:span><text:span text:style-name="T202">ogos<text:s/></text:span><text:span text:style-name="T203">de la chair ne saurait être davantage<text:s/></text:span><text:span text:style-name="T204">évacué</text:span><text:span text:style-name="T205"><text:s/>que celui de la croix (cf. 1 Co 1, 17-18). La chair ne saurait être sous-traitée comme une saleté, mais demande à être visitée, explorée, illuminée jusque dans le «<text:s/></text:span><text:span text:style-name="T206">tout-bas »</text:span><text:span text:style-name="T207">, avec cette<text:s/></text:span><text:span text:style-name="T208">lampe<text:s/></text:span><text:span text:style-name="T209">d’intérieur<text:s/></text:span><text:span text:style-name="T210">dont parle l’Évangile (Mt 5, 15-16), lampe qui n’est autre que la lucidité et l’honnêteté de notre<text:s/></text:span><text:span text:style-name="T211">œil simple<text:s/></text:span><text:span text:style-name="T212">(Mt 6, 22 ; Lc 11, 34-36). Dans un silence lumineux, faisons donc la découverte, l’inventaire de l’énergie de la Vie qui est en nous ; écoutons vo</text:span><text:span text:style-name="T213">ir ce qui monte, non de notre cloaque, mais de notre abime ; recueillons-nous un instant sur le grand Désir qui nous habite et qui récapitule dans une flamme unique tout le buisson ardent de notre chair.</text:span></text:p>
        <text:p text:style-name="P214"><text:span text:style-name="T215">La sexualité humaine ne se limite pas à sa finalité<text:s/></text:span><text:span text:style-name="T216">procréatrice au sens biologique et utilitaire du terme, encore qu’un certain discours ecclésiastique ait longtemps voulu, par instinct de sécurité, l’encadrer, la confiner dans cette fonctionnalité unique. En fait elle inscrit, dans notre chair, une loi d’</text:span><text:span text:style-name="T217">aimantation autrement inventive, insubordonnée et fondamentale. À bien considérer les choses, toute relation humaine, toute relation au monde, toute relation à Dieu convoque cet « immanent » de notre chair, tout ce « bois de musique » de notre cri le plus<text:s/></text:span><text:span text:style-name="T218">primitif, car<text:s/></text:span><text:span text:style-name="T219">ma chair,<text:s/></text:span><text:span text:style-name="T220">ma chair toujours incomplète,<text:s/></text:span><text:span text:style-name="T221">est<text:s/></text:span><text:span text:style-name="T222">foncièrement<text:s/></text:span><text:span text:style-name="T223">un cri<text:s/></text:span><text:span text:style-name="T224">(Ps 83, 3). Lieu maximal de notre énergie (puisqu’elle donne la vie), la sexualité est aussi le lieu maximal de notre fragilité. Elle est notre risque, à proportion de ce qu’elle</text:span><text:span text:style-name="T225"><text:s/>est notre abime (mais a-t-on jamais vu qu’un abime ne fût pas risqué ?). Bien par-delà les nomenclatures officielles, bien par-delà les espaces ordinairement fréquentés par les viveurs et autorisés par les censeurs (en la matière, ceux-ci sont autant hors</text:span><text:span text:style-name="T226">-sujet que ceux-là), la sexualité de l’homme ne cesse de chercher et de se chercher : encore une fois, elle trouve à s’exprimer là-même où nous n’avons pas conscience, où nous n’avons pas l’idée, où nous nous obstinons à ne pas vouloir reconnaître que, tou</text:span><text:span text:style-name="T227">t-bas, c’est elle qui parle. C’est elle, naturellement entreprenante, symboliquement érectrice et pénétrante chez l’homme, qui sous-tend volontiers l’énergie déployée dans les grandes synthèses intellectuelles et philosophiques, dans la création artistique</text:span><text:span text:style-name="T228">, dans les engagements politiques ou humanitaires. Pas de cérébralité qui ne convoque la sexualité. Pas de cime qui ne sollicite l’assise et ne partage avec elle une éminente dignité. Pas de<text:s/></text:span><text:span text:style-name="T229">haut<text:s/></text:span><text:span text:style-name="T230">qui ne fonctionne avec le<text:s/></text:span><text:span text:style-name="T231">bas</text:span><text:span text:style-name="T232">, lequel n’a absolument rien d’</text:span><text:span text:style-name="T233">inférieur. Pas de ciel qui n’ait besoin de la terre pour l’aider. C’est cette assise de la chair qui s’installe, au beau milieu de la Bible, à travers le langage épanoui du<text:s/></text:span><text:span text:style-name="T234">Cantique des cantiques,<text:s/></text:span><text:span text:style-name="T235">c’est elle que sous-entend le cadre matrimonial et festif d</text:span><text:span text:style-name="T236">u<text:s/></text:span><text:span text:style-name="T237">premier signe<text:s/></text:span><text:span text:style-name="T238">(Jn 2, 11) opéré par Jésus. C’est elle qui, laissant par ailleurs entière la possibilité de fragilités que trop d’hagiographies édifiantes occultent et que nos enquêtes historiques entrevoient désormais, supporte le<text:s/></text:span><text:span text:style-name="T239">Commentaire du Cantique<text:s/></text:span><text:span text:style-name="T240">de Bernard de Clairvaux, le traité<text:s/></text:span><text:span text:style-name="T241">de l’Amitié spirituelle<text:s/></text:span><text:span text:style-name="T242">d’Aelred de Rievaux, l’amour de François d’Assise pour<text:s/></text:span><text:span text:style-name="T243">Dame Pauvreté<text:s/></text:span><text:span text:style-name="T244">et la<text:s/></text:span><text:span text:style-name="T245">Vive flamme d’amour<text:s/></text:span><text:span text:style-name="T246">de Jean de la Croix. Il est à parier – j’ose le dire – qu’il n’est pas de vie consacrée aux étreintes<text:s/></text:span><text:span text:style-name="T247">les plus intellectuelles, les plus caritatives et les plus mystiques qui ne procède, de manière asymptotique, vers l’acte de chair le plus concret, comme si celui-ci n’était pas l’acte le plus adolescent de la vie que l’on imagine, mais son acte terminal e</text:span><text:span text:style-name="T248">t le plus mûr. Dès lors, descendre vers ce centre de gravité qu’est notre chair, faire le clair sur notre<text:s/></text:span><text:span text:style-name="T249">tout-bas</text:span><text:span text:style-name="T250"><text:s/>(ce<text:s/></text:span><text:span text:style-name="T251">bas<text:s/></text:span><text:span text:style-name="T252">n’étant ni sommairement condamnable ni damné), c’est faire œuvre d’honnêteté autant que d’exactitude : une œuvre à laquelle tout le m</text:span><text:span text:style-name="T253">onde a droit de notre part et qu’il attend de plus en plus en vérité. Car le véritable « péché » de la chair est bien moins d’essence solitaire que d’essence sociale, dans la mesure où il est un péché de malhonnêteté et de mensonge. Ce qui est intolérable<text:s/></text:span><text:span text:style-name="T254">dans les abus, c’est le mensonge plus ou moins conscient dont les ont entouré leurs auteurs, le mensonge dont les ont entouré leurs complices, le mensonge dont les a entouré l’institution tout entière.</text:span></text:p>
        <text:p text:style-name="P255"><text:span text:style-name="T256">En définitive, s’il est un vocabulaire, s’il est une n</text:span><text:span text:style-name="T257">otion à promouvoir, en toutes ces matières, c’est, me semble-t-il la magnifique notion de<text:s/></text:span><text:span text:style-name="T258">fécondité</text:span><text:span text:style-name="T259">. Oui, c’est notre fécondité qu’il faut inventorier, inventer, décupler, car l’homme, quel que soit son état, est fait, par constitution, pour être père, c’e</text:span><text:span text:style-name="T260">st-à-dire pour donner la vie, pour<text:s/></text:span><text:span text:style-name="T261">donner sa vie, en abondance</text:span><text:span text:style-name="T262"><text:s/>(Jn 10, 10-11). Et cet inventaire, cette expansion de notre fécondité – le<text:s/></text:span><text:span text:style-name="T263">« Multipliez-vous »<text:s/></text:span><text:span text:style-name="T264">des origines (Gn 1, 28) concerne tout homme – est l’œuvre, le chef d’œuvre d’une vie, le « capital</text:span><text:span text:style-name="T265"><text:s/>» anticipé de notre résurrection future.</text:span></text:p>
        <text:p text:style-name="P266">L’exercice du ministère, la célébration de la liturgie et des sacrements, l’accompagnement spirituel, la vie spirituelle ne rapprochent pas seulement des « âmes » : ils rapprochent des corps. Ce qui est dans la logique de l’incarnation est aussi source de risque. La chair, toute chair est un continent magnifique et périlleux. L’incarnation est le risque par excellence : Dieu même en sait quelque chose qui, si j’ose dire, y a laissé sa peau. Le célibat (je n’ai pas l’intention d’aborder ici le problème de sa reconduction dans la discipline ecclésiastique de l’Église latine), le célibat est, il faut bien l’avouer, une situation proprement vertigineuse, et ceux qui l’embrassent doivent en être avertis, comme ils doivent<text:s/>en avertir en toute clarté ceux et celles qu’ils fréquentent, mais ils n’auraient pour la chair, pour toute chair concernée par l’incarnation de Dieu qu’une bien piètre estime s’ils ne cherchaient à entretenir avec les corps qu’une distance de sécurité. Aussi voudrais-je évoquer maintenant trois écueils, trois éléments embarrassants de notre héritage catholique qui, dans le monde ecclésiastique, nous empêchent de rencontrer en vérité, en toute clarté, le corps. Notre corps et le corps des autres.</text:p>
        <text:p text:style-name="P267"><text:span text:style-name="T268">Il y a d’</text:span><text:span text:style-name="T269">abord le « dogme » du péché originel, lourde pièce de la théologie augustinienne que les avancées irréversibles de la paléontologie et des sciences humaines ont rendue tout à fait irrecevable comme tel. Ce « dogme » tenace qui passe encore aux yeux de beau</text:span><text:span text:style-name="T270">coup – au-dedans de l’Église aussi bien qu’au dehors – pour le premier article, pour le fondement obligé de tout l’édifice de la foi chrétienne et qui continue de traîner dans notre vocabulaire liturgique, hante nos représentations et pollue en quelque sor</text:span><text:span text:style-name="T271">te immédiatement notre appréhension de la sexualité. Or là où le péché surabonde, là où ce péché-là surabonde, ce n’est pas nécessairement la grâce qui surabonde (Rm 5, 20), mais plutôt la honte, le désespoir et, conséquemment, une révolte, une insurrectio</text:span><text:span text:style-name="T272">n de la chair aux conséquences lamentables. Pareille « archéologie » pèse lourd sur notre histoire : nous partons d’emblée d’un corps brisé, nous portons par principe un corps brisé. Nous ne rencontrons physiquement et spéculativement la sexualité qu’à tra</text:span><text:span text:style-name="T273">vers cette vitre brisée en mille morceaux, cependant que le<text:s/></text:span><text:span text:style-name="T274">nu<text:s/></text:span><text:span text:style-name="T275">(Gn 3, 7) qui sort de cette catastrophe fondatrice n’est plus sous le signe de la lucidité, mais sous celui de la démolition.</text:span></text:p>
        <text:p text:style-name="P276"><text:span text:style-name="T277">Ensuite, il y a – non sans lien organique, évidemment, avec cette «</text:span><text:span text:style-name="T278"><text:s/>archéologie » désastreuse – les hypertrophies de la mariologie et les maladresses du culte qui l’escorte. Car il y a une manière indiscrète de parler de la virginité de Marie qui, j’ose le dire, est une espèce de viol, comme il y a un discours obsessif et</text:span><text:span text:style-name="T279"><text:s/>unilatéral sur la virginité qui – paradoxe – représente à son tour, dans notre histoire catholique, une espèce de péché originel. On sait en effet comment, surtout à partir du IVe siècle, les Pères de l’Église ont mis l’accent sur la virginité physique de</text:span><text:span text:style-name="T280"><text:s/>Marie, en même temps que, dans leur discours ascétique et disciplinaire, parfois dithyrambique et aujourd’hui inaudible, la virginité acquérait un statut d’éminence, au détriment du mariage chrétien. Tout cela s’est aggravé, aux siècles derniers, lorsque<text:s/></text:span><text:span text:style-name="T281">l’on a proclamé des dogmes essentiellement « préservatifs » au sujet de Marie, en particulier celui de l’Immaculée Conception (qui demande à être compris dans le sens positif de la plénitude de grâce et sur lequel les Églises d’Orient, d’ailleurs, n’ont ja</text:span><text:span text:style-name="T282">mais jugé utile de se prononcer). Ainsi a-t-on imposé insensiblement une anatomie de la virginité, ainsi a-t-on dangereusement conforté une mythologie, une idéologie, un matérialisme de la virginité, alors que le récit évangélique de l’Annonciation (Lc 1,<text:s/></text:span><text:span text:style-name="T283">26-38), l’une des pages les plus belles et les plus inspirantes de la Sainte Écriture, suggère quelque chose d’autrement essentiel, à savoir l’entière disponibilité de Marie, jusque dans sa chair, au Projet de Dieu. Car ce qui est « virginal », en Marie, c</text:span><text:span text:style-name="T284">’est d’abord et avant tout son accueil de la Parole, proposé en modèle à toute l’Église et participable par tous les croyants : le reste est un mystère inaccessible à nos curiosités. En toute origine demeure une part inviolable de secret dont la femme est<text:s/></text:span><text:span text:style-name="T285">tout particulièrement la dépositaire. Dans l’origine de Jésus, comme dans notre origine à chacun de nous. Personnellement, je ne verrais pas d’inconvénient à ce que<text:s/></text:span><text:span text:style-name="T286">l’Esprit Saint<text:s/></text:span><text:span text:style-name="T287">ait<text:s/></text:span><text:span text:style-name="T288">pris sous son ombre<text:s/></text:span><text:span text:style-name="T289">l’intégralité d’un rapport sexuel humain, ce qui<text:s/></text:span><text:span text:style-name="T290">serait, soit dit en passant, davantage « bonne nouvelle » pour la sexualité masculine (laquelle, autrement, se sent éconduite comme une agression et une saleté) et davantage en cohérence avec la réalité et le sérieux de l’incarnation. Autrement dit une « v</text:span><text:span text:style-name="T291">irginité » qui transfigure, c’est-à-dire magnifie une conception ordinaire. La vraie dévotion à Marie, fort silencieuse et sobre à l’image de Marie elle-même, demeure la dévotion à ce à quoi Marie elle-même fut dévote, autrement dit la dévotion à la Parole</text:span><text:span text:style-name="T292"><text:s/>de Dieu, écoutée, méditée et accomplie. Bref, nous pouvons diagnostiquer dans une certaine exaltation de « l’immaculé » les relents de cette religion archaïque, vétéro-testamentaire, que la tache ne cesse d’obséder, qu’elle soit de sang ou de sperme, « l’</text:span><text:span text:style-name="T293">immaculé » et le « maculé » s’appelant mutuellement dans une interminable et désespérante surenchère. Il n’est pas anodin, pour le regard d’un observateur averti, que les milieux où se produisent des abus sexuels soient ordinairement des milieux où s’affic</text:span><text:span text:style-name="T294">he une dévotion mariale intempérante et prolixe… Comment oublierais-je les « admirables » causeries mariales du Père Marie-Dominique Philippe auxquelles j’assistais à Paris, alors jeune étudiant ?<text:s/></text:span><text:span text:style-name="T295">Ah ! pour être dévot je n’en suis pas moins homme… »<text:s/></text:span><text:span text:style-name="T296">Tartuf</text:span><text:span text:style-name="T297">fe n’est pas qu’une amusante curiosité du Grand Siècle : il se survit dans certaines schizophrénies contemporaines, dans certaines cohabitations endurcies de l’ange et de la bête. Il y a des dévotions collectionneuses et baladeuses qui colmatent péniblemen</text:span><text:span text:style-name="T298">t les failles non assumées de psychismes problématiques : autant de palliatifs inquiets à cet abime que chacun de nous comporte en soi. J’ajouterai qu’une piété mariale démonstrative et militante peut fort bien s’accompagner du plus parfait machisme cléric</text:span><text:span text:style-name="T299">al, la focalisation sur la Femme inoffensive permettant d’éviter confortablement toute préoccupation d’honorer la place des femmes réelles dans la vie des communautés chrétiennes.</text:span></text:p>
        <text:p text:style-name="P300"><text:span text:style-name="T301">Il y a enfin toute une représentation du prêtre qui s’alimente aux sous-prod</text:span><text:span text:style-name="T302">uits de la lointaine École Française de spiritualité, toujours influente (sinon toujours connue dans ses authentiques monuments littéraires), à une conception romantique et fortement individualisée de la vocation, à la résurgence de schèmes paternalistes t</text:span><text:span text:style-name="T303">rès gratifiants et politiquement teintés, à une théologie surannée du sacerdoce qu’il sera toujours impossible de concilier avec les textes du Nouveau Testament, évidemment porteurs d’une toute autre conception des ministères ordonnés. Dangereuse accaparat</text:span><text:span text:style-name="T304">ion de ce que l’</text:span><text:span text:style-name="T305">Épitre aux Hébreux,<text:s/></text:span><text:span text:style-name="T306">fort discrète, quant à elle, sur les ministères ordonnés, n’affirme que du Christ seul. Dangereuse fascination du prêtre séparé, supérieur, environné et imbu d’une sacralité qui l’ignifuge, alors que l’on voit certaines<text:s/></text:span><text:span text:style-name="T307">coquetteries sacerdotales enrober de véritables explosifs. Et puis, pour évoquer un autre modèle tentant, est-ce vraiment le Curé d’Ars qu’il nous faut aujourd’hui reproduire, face au laxisme des temps ? Quoi qu’il en soit du Curé d’Ars dont il n’est évide</text:span><text:span text:style-name="T308">mment pas question de contester l’humble grandeur ni l’extraordinaire rayonnement, ce que la psychanalyse nous a révélé nous rend légitimement circonspects devant les prouesses forcenées de la mortification. Car certaines macérations intempérantes et non c</text:span><text:span text:style-name="T309">ontrôlées par un véritable accompagnement spirituel ne sont que des formes perverses de l’autoérotisme, des réponses affolées à de grandes débauches qui couvent. Au vrai, la sexualité ne se traite ni par le rêve, ni par le dédain, ni par la violence.</text:span></text:p>
        <text:p text:style-name="P310"><text:span text:style-name="T311">Dès l</text:span><text:span text:style-name="T312">ors, par les temps qui courent, méfions-nous des admirations béates : de celles dont nous sommes les dupes, comme de celles que (Dieu nous en préserve) nous chercherions à attirer sur nous-mêmes. Méfions-nous des canonisations hâtives qui prétendent rempli</text:span><text:span text:style-name="T313">r un ciel officiel et artificiel. Gardons-nous des modèles, s’ils ne sont que des idoles momentanées, et des exceptions qui désespèrent plutôt qu’elles n’édifient. Même les figures de sainteté entérinées par la tradition ont eu, Dieu merci, leurs persévéra</text:span><text:span text:style-name="T314">ntes et irréductibles faiblesses. Au centurion Corneille qui se prosterne devant lui, Pierre adresse ces mots :<text:s/></text:span><text:span text:style-name="T315">« Relève-toi, je ne suis qu’un homme, moi aussi. »<text:s/></text:span><text:span text:style-name="T316">(Ac 10, 26). Et c’est une honnêteté singulièrement émouvante que celle d’Augustin lorsque, ét</text:span><text:span text:style-name="T317">ant évêque – oui, étant évêque, que l’on y songe ! – il n’hésite pas à avouer qu’il est encore accessible aux sollicitations des images de ses anciens plaisirs (</text:span><text:span text:style-name="T318">Confessions,<text:s/></text:span><text:span text:style-name="T319">X, 30, 41-42). Ce genre d’aveu mérite davantage notre mémoire et notre gratitude q</text:span><text:span text:style-name="T320">ue les élévations les plus sublimes de la théologie. Décidément, il n’y a pas d’exempts de la condition humaine : pour notre consolation, pour notre entraînement, il n’y a que des hommes et des femmes fragiles qui tentent de vivre et qui peinent, même les<text:s/></text:span><text:span text:style-name="T321">plus grands, au difficile métier d’aimer.</text:span></text:p>
        <text:p text:style-name="P322"><text:span text:style-name="T323">Comme débouché naturel et attendu de ce qui précède, et avec la ferme intention de faire œuvre utile, je formule quelques propositions d’ordre pratique, en les disposant dans un ordre qui suggère librement un itiné</text:span><text:span text:style-name="T324">raire. Il s’agit en somme de<text:s/></text:span><text:span text:style-name="T325">désigner<text:s/></text:span><text:span text:style-name="T326">les choses. Il s’agit de passer du tabou au secret, du secret à la confidence, de la confidence au partage, du partage à l’élaboration d’une « charte de la chair ». Il s’agit d’amener doucement les choses à la lumière<text:s/></text:span><text:span text:style-name="T327">en les amenant doucement à la parole, à l’état de parole, si approximative soit-elle encore ; de mettre à la parole, en somme, comme on met à jour.<text:s/></text:span><text:span text:style-name="T328">« Quiconque commet le mal hait la lumière et ne vient pas à la lumière, de peur que ses œuvres ne soient dém</text:span><text:span text:style-name="T329">ontrées coupables, mais celui qui fait la vérité vient à la lumière, afin de manifester que ses œuvres sont faites en Dieu. »<text:s/></text:span><text:span text:style-name="T330">(Jn 3, 20-21).<text:s/></text:span><text:span text:style-name="T331">« Ce que ces gens-là font en cachette, on a honte même de le dire ; mais quand tout cela est dénoncé, c’est dans la</text:span><text:span text:style-name="T332"><text:s/>lumière qu’on le voit apparaître ; tout ce qui apparaît, en effet, est lumière. »<text:s/></text:span><text:span text:style-name="T333">(Ep 5, 13). Tirer au clair, au sens le plus fort de l’expression, voilà notre travail : voilà notre œuvre<text:s/></text:span><text:span text:style-name="T334">pour<text:s/></text:span><text:span text:style-name="T335">la chair.</text:span></text:p>
        <text:p text:style-name="P336"><text:span text:style-name="T337">● Descendre en silence dans notre<text:s/></text:span><text:span text:style-name="T338">tout-bas</text:span><text:span text:style-name="T339">, nous ape</text:span><text:span text:style-name="T340">rcevoir de notre assise, identifier le<text:s/></text:span><text:span text:style-name="T341">tout-bas</text:span><text:span text:style-name="T342"><text:s/>comme l’origine depuis laquelle tout part, tout commence, tout survient en nous. Visiter et habiter, en nous, le site fondamental de la vie.</text:span></text:p>
        <text:p text:style-name="P343">● Identifier le feu, le volcanisme de la vie qui monte en nous, le<text:s/>cratère qui est en nous, et y camper.</text:p>
        <text:p text:style-name="P344"><text:span text:style-name="T345">● Identifier, non pas les sublimations (il n’y en a pas), mais les traductions, les « conductions », c’est-à-dire les moyens et les domaines d’expression de notre sexualité : conductions intellectuelles, affectives, ar</text:span><text:span text:style-name="T346">tistiques, sportives, etc. Repérer et cultiver nos « lieux d’aisance », c’est-à-dire les activités où notre corps est en « jeu », où notre corps, en « état de grâce », se mobilise, se détend, se déploie et devient l’instrument d’une vraie doxologie :<text:s/></text:span><text:span text:style-name="T347">« Ren</text:span><text:span text:style-name="T348">dez gloire à Dieu dans votre corps</text:span><text:span text:style-name="T349"><text:s/>» (1 Co 6, 20) : ce peut être la pratique du chant ou d’un instrument de musique, l’exercice d’un artisanat, le travail en cuisine, le soin affectueux et méticuleux des malades, etc. D’un point de vue masculin, je parlera</text:span><text:span text:style-name="T350">is volontiers aussi de « lieu de puissance » (puissance à bien comprendre, bien sûr), étant donné que le célibat, si célibat il y a, le difficile et modeste célibat ne saurait s’accompagner d’aucune diminution de la virilité, d’aucune renonciation à la vir</text:span><text:span text:style-name="T351">ilité sous ses formes les plus solides et les plus hautes.</text:span></text:p>
        <text:p text:style-name="P352">● « Toucher terre », grâces à ces grands exercices de notre corps que sont le travail physique et le sport.</text:p>
        <text:p text:style-name="P353">● Faire vivre l’amour, non dans des passades, mais dans des épousailles constantes avec le réel. Avec l’universalité du réel. Reconnaître le partenaire infini qui, à travers notre désir de ceci ou de cela, appelle notre étreinte.</text:p>
        <text:p text:style-name="P354">● Tâcher de nous raconter à nous-même l’histoire de notre chair, de repérer les nœuds de l’arbre, de poser<text:s/>là-dessus quelques mots.</text:p>
        <text:p text:style-name="P355"><text:span text:style-name="T356">● Tâcher de raconter cette histoire à un autre. Et d’abord trouver à qui raconter cette histoire. L’</text:span><text:span text:style-name="T357">autre</text:span><text:span text:style-name="T358"><text:s/>a déjà grâce pour nous entendre pour la simple raison qu’il est<text:s/></text:span><text:span text:style-name="T359">autre</text:span><text:span text:style-name="T360">. Attention : cet autre ne sera pas nécessairement ni im</text:span><text:span text:style-name="T361">médiatement un clerc ou un religieux ! Il y a tout intérêt à trouver au plus près de nous ; au plus près de nous quant à la confiance et à la liberté. Nous pouvons raconter beaucoup plus aisément cette histoire à un laïc, et surtout à un ami, à un confiden</text:span><text:span text:style-name="T362">t, bien au-delà des frontières officielles de la « confessionnalité » (entendue comme confession de foi et comme sacrement de la confession). Peut-être les vraies amitiés, les seules vraies amitiés se fondent-t-elles d’ailleurs sur la possibilité qu’elles<text:s/></text:span><text:span text:style-name="T363">nous offrent de nous raconter mutuellement cette histoire. Nous n’avons d’amis authentiques que ceux à qui nous pouvons raconter<text:s/></text:span><text:span text:style-name="T364">tout ça,<text:s/></text:span><text:span text:style-name="T365">que ceux avec lesquels nous pouvons descendre ensemble dans le<text:s/></text:span><text:span text:style-name="T366">tout-bas,<text:s/></text:span><text:span text:style-name="T367">avec lesquels nous pouvons promener dans l’ob</text:span><text:span text:style-name="T368">scur la lampe d’une parole partagée. L’ami auquel nous raconterons cette histoire ne sera pas nécessairement un saint ; il ne le sera probablement jamais ; il ne vaut mieux pas qu’il le soit : rien ne soude davantage l’amitié que la révélation mutuelle de<text:s/></text:span><text:span text:style-name="T369">faiblesses identiques. Rien n’est plus édifiant, pour les clercs et pour les religieux, que la fréquentation des laïcs mariés, de leurs itinéraires chaotiques plus encore que de leurs sereines fidélités.</text:span></text:p>
        <text:p text:style-name="P370"><text:span text:style-name="T371">● Oser nous raconter cette histoire, au moins quelqu</text:span><text:span text:style-name="T372">e chose de cette histoire, en communauté. Ce qui, il faut bien le dire, ne se fait jamais, car le poids d’une tradition presque inamovible, joint à une espèce de contrat social de mutisme, nous empêche de parler entre nous du<text:s/></text:span><text:span text:style-name="T373">tout bas</text:span><text:span text:style-name="T374">. Tout ne va-t-il pas<text:s/></text:span><text:span text:style-name="T375">de soi ? N’avons-nous pas mis<text:s/></text:span><text:span text:style-name="T376">tout ça<text:s/></text:span><text:span text:style-name="T377">à la porte en franchissant la porte de nos divers instituts ? Il en va comme si nos institutions, grandes et petites, ne pouvaient tenir qu’à la condition de ne jamais porter ces profondeurs à hauteur de conversation,<text:s/></text:span><text:span text:style-name="T378">alors que ce sont précisément elles qui, plus que toutes les banalités de nos conversations collégiennes, nous permettraient de faire véritablement connaissance mutuelle, à véritable hauteur d’hommes et de femmes. Si nous n’en venons pas suffisamment à ce<text:s/></text:span><text:span text:style-name="T379">tout bas<text:s/></text:span><text:span text:style-name="T380">que nous partageons, nos vies communautaires risquent de n’être qu’un malentendu.</text:span></text:p>
        <text:p text:style-name="P381">● Inscrire tout ce travail d’exploration et de mise au clair au programme des instituts de formation cléricale et des noviciats religieux. La fameuse « spiritualité<text:s/>» que l’on range dans le cycle propédeutique ne devrait pas procéder à une évasion hors de la chair, à grand renfort d’émotions et de dévotions religieuses, mais à une consolidation et à une vérification des assises, critère majeur pour le discernement des<text:s/>authentiques appelés. Car il ne s’agit de former ni des distributeurs de sacrements, ni des managers, ni des gardiens d’une territorialité ecclésiale de plus en plus problématique, mais des compagnons d’humanité et des éveilleurs de sens.</text:p>
        <text:p text:style-name="P382">● Faire tout ce<text:s/>travail de désignation et de clarification en Église et en rendre compte à tout le Monde ; le déposer devant le Monde comme une réparation pour tant de siècles de malhonnêteté ; le proposer à tout le Monde comme un exercice possible. Un service public de la lumière et de la parole, pour un progrès de notre commune humanisation.</text:p>
        <text:p text:style-name="P383">François Cassingena-Trévedy, osb, Ligugé</text:p>
        <text:p text:style-name="P384">23 MAI</text:p>
      </text:section>
      <text:section text:name="Sect4" text:style-name="S4">
        <text:p text:style-name="P385">De la fabrique du sacré à la révolution eucharistique - Quelques propos sur le retour à la messe.</text:p>
      </text:section>
      <text:section text:name="Sect5" text:style-name="S5">
        <text:p text:style-name="P386"><draw:frame draw:z-index="251659264" draw:id="id1" draw:style-name="a1" draw:name="Cadre2" text:anchor-type="paragraph" svg:x="0in" svg:y="0in" svg:width="0.25in" svg:height="0.25in" style:rel-width="scale" style:rel-height="scale"><draw:text-box><text:p text:style-name="Textbody"/></draw:text-box><svg:title/><svg:desc/></draw:frame><text:a xlink:href="https://www.facebook.com/francois.cassingenatrevedy" office:target-frame-name="_top" xlink:show="replace">FRANÇOIS CASSINGENA-TRÉVEDY</text:a><text:span text:style-name="T387">·</text:span><text:a xlink:href="https://www.facebook.com/notes/françois-cassingena-trévedy/de-la-fabrique-du-sacré-à-la-révolution-eucharistique-quelques-propos-sur-le-ret/3198309117060239/" office:target-frame-name="_top" xlink:show="replace">SAMEDI 23 MAI 2020</text:a><text:span text:style-name="T388">·21 MINUTES</text:span><text:bookmark-start text:name="gmail-u_65_2"/><text:bookmark-end text:name="gmail-u_65_2"/></text:p>
        <text:p text:style-name="P389"><text:span text:style-name="T390">C’est décidément chose étrange comme la messe, dans l’histoire religieuse de notre pays, a pu faire l’enjeu de débats et le fait encore, même depuis que l’immense majorité de nos concitoyens a cessé de s’y rendre</text:span><text:span text:style-name="T391">, au point que l’on peut se demander, parfois, si toute cette chamaillerie épisodique n’entre point parmi les indicateurs de notre identité française. Que l’on songe à la fameuse boutade d’Henri IV converti par diplomatie au catholicisme, dans la perspecti</text:span><text:span text:style-name="T392">ve de son sacre de 1593 : « Paris vaut bien une messe », ou encore, en plein affrontement de la République et de l’Église à l’aube du siècle dernier, aux non moins fameuses « fiches » du Général André qui portaient éventuellement, sur les cadres de l’Armée</text:span><text:span text:style-name="T393">, l’indication suivante : « va à la messe ». Alors que la normalisation d’une<text:s/></text:span><text:span text:style-name="T394">forme ordinaire<text:s/></text:span><text:span text:style-name="T395">et d’une<text:s/></text:span><text:span text:style-name="T396">forme extraordinaire<text:s/></text:span><text:span text:style-name="T397">du même rite romain (2007) n’a pas encore tout à fait aplani la courbe d’une opposition névralgique entre la « nouvelle messe » (196</text:span><text:span text:style-name="T398">9) et la « messe de toujours » (?) qui connut chez nous son pic entre 1976 et 1988, la messe s’est trouvée tout récemment au cœur des revendications d’un puissant « lobby » catholique, au spectre complexe, auprès des autorités civiles, injustement soupçonn</text:span><text:span text:style-name="T399">ées de compromissions avec un antichristianisme souterrain et invétéré. Parce qu’elle a fait couler beaucoup d’encre ces derniers temps, et suscité de nombreuses prises de parole, il m’est venu à l’idée, ou plutôt il me tient à cœur de toucher quelques mot</text:span><text:span text:style-name="T400">s de la messe ou, plus exactement (car la nuance est considérable entre les deux termes), de l’Eucharistie. Ce faisant, j’espère, toujours attentif à tenir mon engagement, rendre quelque service, non seulement à la communauté catholique, mais au monde qui<text:s/></text:span><text:span text:style-name="T401">l’entoure et qui doit la considérer parfois, avouons-le, avec une certaine perplexité.</text:span></text:p>
        <text:p text:style-name="P402"><text:span text:style-name="T403">Assurément, la messe, passablement estompée du paysage sociologique français et désertée par une masse toujours plus considérable de baptisés officiels, a fait ces jours</text:span><text:span text:style-name="T404">-ci beaucoup de réclame. Assurément, beaucoup de fidèles seront heureux, très prochainement, de retourner à la messe. Mais là ne devra pas s’arrêter notre chemin, et c’est précisément toute la matière de mon propos. Car enfin, sous la messe, l’Eucharistie<text:s/></text:span><text:span text:style-name="T405">ne s’est-elle pas fait ces temps-ci quelque peu oublier ? Tout le bruit que l’on a fait – et qu’à vrai dire l’on fait depuis si longtemps autour de la messe (sinon parfois au cours de la messe…) – ne nous empêche-t-il pas d’entendre l’Eucharistie ? Ne nous</text:span><text:span text:style-name="T406"><text:s/>distrait-il pas sans cesse d’entrer dans le processus vertigineux qu’a inauguré, pour nous, au soir de sa passion, le geste à la fois si simple et si innovant de Jésus ? Il va donc falloir que, pour notre édification mutuelle et pour l’édification du mond</text:span><text:span text:style-name="T407">e (il serait temps d’y penser…), nous retournions non seulement à la messe, mais à l’Eucharistie, à supposer que quelqu’un d’entre nous puisse se targuer d’être jamais allé tout à fait jusque-là. Il va falloir que nous allions de<text:s/></text:span><text:span text:style-name="T408">ma<text:s/></text:span><text:span text:style-name="T409">messe à<text:s/></text:span><text:span text:style-name="T410">la<text:s/></text:span><text:span text:style-name="T411">messe (ce qu</text:span><text:span text:style-name="T412">i représente déjà un pas considérable), et puis de la messe à l’Eucharistie, ce qui est l’œuvre de toute une vie chrétienne et de tout le pèlerinage temporel de l’Église vers le Royaume. Il va falloir que nous allions de la messe qui agite, qui divise, à l</text:span><text:span text:style-name="T413">’Eucharistie qui est le « signe de l’unité » (Vatican II, Constitution<text:s/></text:span><text:span text:style-name="T414">sur la sainte liturgie</text:span><text:span text:style-name="T415">, 47, citant Augustin).</text:span></text:p>
        <text:p text:style-name="P416"><text:span text:style-name="T417">Les temps que nous venons de traverser, et qui sont loin d’être révolus sans doute, ont réveillé beaucoup de fantasmes archaïques : celui d</text:span><text:span text:style-name="T418">e nos peurs, bien sûr, mais aussi celui de la « religion » (sinon parfois de la religiosité) qui cherche à les exorciser.<text:s/></text:span><text:span text:style-name="T419">Et antiquum documentum novo cedat ritui,<text:s/></text:span><text:span text:style-name="T420">chantait-on jadis dans le<text:s/></text:span><text:span text:style-name="T421">Tantum ergo<text:s/></text:span><text:span text:style-name="T422">qui accompagnait les Saluts du Saint-Sacrement, c’est-à</text:span><text:span text:style-name="T423">-dire : « Que l’ancienne alliance cède le pas au Rite de la nouvelle. » Est-il certain que, touchant à ce « si grand Sacrement » –<text:s/></text:span><text:span text:style-name="T424">Tantum ergo Sacramentum –</text:span><text:span text:style-name="T425"><text:s/>nous ayons vraiment fait le pas personnel et ecclésial qui va de l’ancien au nouveau, de l’archaïqu</text:span><text:span text:style-name="T426">e à l’eschatologique, de l’habituel à l’inouï, du religieux au révolutionnaire, de la « religion » au christianisme ? Car enfin<text:s/></text:span><text:span text:style-name="T427">si<text:s/></text:span><text:span text:style-name="T428">nous savions<text:s/></text:span><text:span text:style-name="T429">le Don de Dieu<text:s/></text:span><text:span text:style-name="T430">(Jn 4, 10), si nous entrevoyions la portée de l’Acte pascal de Jésus qui nous a été<text:s/></text:span><text:span text:style-name="T431">transmis<text:s/></text:span><text:span text:style-name="T432">(1 C</text:span><text:span text:style-name="T433">o 11, 23), si nous réalisions le caractère proprement explosif de la<text:s/></text:span><text:span text:style-name="T434">Fraction du pain<text:s/></text:span><text:span text:style-name="T435">(Lc 24, 35), alors nous ririons de nos mesquineries, nous pleurerions de nos disputes. De fait, à ausculter tout ce qui s’est donné ces derniers temps à voir, à lire et à</text:span><text:span text:style-name="T436"><text:s/>entendre çà et là, l’on ne peut s’empêcher d’éprouver un sentiment de tristesse et l’on demeure parfois franchement ahuri. L’on croyait disparu depuis longtemps le « matérialisme » sacramentel : en fait il est toujours vivace, il semble s’endurcir, et s’e</text:span><text:span text:style-name="T437">ntretient de tout ce que notre religion non évangélisée comporte de primaire.</text:span></text:p>
        <text:p text:style-name="P438"><text:span text:style-name="T439">Je parlerai donc ici comme modeste théologien, mais aussi, tout simplement, comme baptisé, comme chrétien du XXIe siècle, comme chrétien « œcuménique » aussi respectueux de l’hér</text:span><text:span text:style-name="T440">itage de nos Pères dans la foi que soucieux de la réception de l’Évangile par le monde d’aujourd’hui. Rappelons d’abord que les sacrements chrétiens, gestes sauveurs du Christ identifiés et sans cesse approfondis par l’Église, traversent l’histoire des hom</text:span><text:span text:style-name="T441">mes : le style de leur célébration comme la théologie que l’on en fait. À commencer par l’Eucharistie qui est le plus grand d’entre eux, et justement parce qu’il est le plus grand.<text:s/></text:span><text:span text:style-name="T442">Tantum ergo Sacramentum…<text:s/></text:span><text:span text:style-name="T443">C’est ainsi que l’on peut considérer, au fil des s</text:span><text:span text:style-name="T444">iècles, une célébration paléochrétienne, une célébration médiévale, une célébration baroque, une célébration romantique, une célébration antéconciliaire et une célébration postconciliaire de l’Eucharistie. Et c’est encore ainsi qu’il s’est élaboré des théo</text:span><text:span text:style-name="T445">logies successives de l’Eucharistie : celle d’Augustin, celle de Paschase Radbert, celle de Thomas d’Aquin, celle de Suarez, celle de Odo Casel, pour ne citer que quelques exemples. Aucune n’a eu ni n’aura d’ailleurs le dernier mot, puisque aussi bien le g</text:span><text:span text:style-name="T446">este testamentaire de l’homme de Nazareth – le festin qu’il a fait de son destin – ne cesse de dévoiler des aspects inédits, compte tenu des investigations de l’exégèse et de la science historique, des évolutions de l’ecclésiologie, de l’expérience pastora</text:span><text:span text:style-name="T447">le et spirituelle. Or, au fil de l’histoire, la grande tentation qui guette notre célébration, notre théologie et notre rapport subjectif à l’Eucharistie, est le matérialisme. Car il existe bel et bien un matérialisme qui plombe notre compréhension, notre<text:s/></text:span><text:span text:style-name="T448">fréquentation, notre « économie » des réalités les plus spirituelles</text:span><text:a xlink:href="https://www.facebook.com/notes/#_ftn1" office:target-frame-name="_top" xlink:show="replace"><text:span text:style-name="T449">[1]</text:span></text:a><text:span text:style-name="T450">. C’est peut-être d’ailleurs autour de l’Eucharistie que la tentation « religieuse » se fait la plus forte : celle de réduire le V</text:span><text:span text:style-name="T451">ivant et la Vie à<text:s/></text:span><text:span text:style-name="T452">quelque chose<text:s/></text:span><text:span text:style-name="T453">que l’on fait, que l’on tient, que l’on consomme, que l’on mérite, que l’on possède. C’est relativement à l’Eucharistie que la régression chrétienne vers le « religieux » se fait la plus menaçante, alors même que ce « religi</text:span><text:span text:style-name="T454">eux » se drape dans les atours d’un « sacré » dont les attaches étrangement païennes n’ont pas grand-chose à voir avec la nouveauté radicale – révolutionnaire – qu’a instaurée le christianisme originel.</text:span></text:p>
        <text:p text:style-name="P455"><text:span text:style-name="T456">La théologie du haut moyen-âge occidental, régressant</text:span><text:span text:style-name="T457"><text:s/>à cet égard sur des pages d’Augustin qui n’ont rien perdu de leur justesse (</text:span><text:span text:style-name="T458">Cité de Dieu,<text:s/></text:span><text:span text:style-name="T459">X, 6 ;<text:s/></text:span><text:span text:style-name="T460">Sermon<text:s/></text:span><text:span text:style-name="T461">272), a parlé volontiers – et maladroitement – des sacrements comme « vases » et comme « remèdes ». De fait, ce serait tellement facile, dans un<text:s/></text:span><text:span text:style-name="T462">sauve-qui-peut, dans un mouvement d’accaparation infantile, de mettre le bon Dieu en boite ! Mais les sacrements ne sont pas des vases tels qu’il s’en voyait autrefois sur les rayons des apothicaires et, même si le Christ guérit, les sacrements ne sont pas</text:span><text:span text:style-name="T463"><text:s/>davantage des « médicaments » dans le sens immédiat du terme. Le Corps du Christ n’est pas une barre énergétique, ni le Sang du Christ une tisane bio. Or est-il bien sûr qu’une conception magique, utilitariste et égoïste des sacrements, et particulièremen</text:span><text:span text:style-name="T464">t de l’Eucharistie, ne continue pas, aujourd’hui, à hanter le tréfonds des consciences chrétiennes ? Les vases sacrés de nos liturgies, si légitime que soit le souci que nous avons de leur beauté, ne doivent pas nous donner le change : rien ne confine la P</text:span><text:span text:style-name="T465">résence. Et le vocabulaire de la « Présence réelle » lui-même ne doit pas prêter à contresens :<text:s/></text:span><text:span text:style-name="T466">res,<text:s/></text:span><text:span text:style-name="T467">qui renvoie à une Réalité vivante, au grand Réel, à Celui qui est<text:s/></text:span><text:span text:style-name="T468">le Véritable<text:s/></text:span><text:span text:style-name="T469">(1 Jn 5, 20), se voit presque immanquablement tiré, du fait de nos manipulat</text:span><text:span text:style-name="T470">ions, du côté de la « chose ». Or l’Eucharistie n’est pas Quelque Chose, pas même la Chose la plus précieuse qui soit au monde : elle est Quelqu’un. Et ce n’est pas tout : elle est Nous, car<text:s/></text:span><text:span text:style-name="T471">Ceci est mon corps<text:s/></text:span><text:span text:style-name="T472">(Mt 26, 26), toujours au péril d’être chosifié</text:span><text:span text:style-name="T473">, doit être sans cesse « équilibré », éclairé par l’affirmation paulinienne :<text:s/></text:span><text:span text:style-name="T474">Or vous êtes, vous, le corps du Christ<text:s/></text:span><text:span text:style-name="T475">(1 Co 12, 27). Peut-être la véritable « institution » de l’Eucharistie serait-elle à chercher (ou du moins à chercher davantage qu’on ne le</text:span><text:span text:style-name="T476"><text:s/>fait d’ordinaire) dans la parole de Jésus lui-même en Mt 18, 20 :<text:s/></text:span><text:span text:style-name="T477">Quand deux ou trois sont réunis en mon Nom, Je suis là au milieu d’eux.<text:s/></text:span><text:span text:style-name="T478">L’Eucharistie n’est donc pas ce Quelque chose, si précieux soit-il, si « sacré » soit-il, à quoi nous la réduisons pa</text:span><text:span text:style-name="T479">r commodité, par faiblesse, par régression, par intérêt : elle est Lui, elle est Nous, elle est Lui<text:s/></text:span><text:span text:style-name="T480">avec</text:span><text:span text:style-name="T481"><text:s/>Nous et Nous<text:s/></text:span><text:span text:style-name="T482">avec</text:span><text:span text:style-name="T483"><text:s/>Lui, elle est cet Entre-Nous au milieu duquel Il surgit (ressuscite), au milieu duquel Il se produit librement comme Événement pascal</text:span><text:span text:style-name="T484">, comme Événement unique. Elle est l’Aliment vivant (Jn 6) et personnel, humano-divin (Jésus, l’homme du Père), de notre vivre-ensemble-en-Lui. Elle est Présence, elle est Acte, avec toutes les conséquences « sociales « (proprement explosives et révolution</text:span><text:span text:style-name="T485">naires), avec tout l’humanisme intégral qui en découle et dont Mt 25, 40 donne l’indépassable formule :<text:s/></text:span><text:span text:style-name="T486">En vérité, je vous le dis : ce que vous avez fait à l’un de ces plus petits qui sont mes frères, c’est à moi que vous l’avez fait.<text:s/></text:span><text:span text:style-name="T487">Si l’Eucharistie est<text:s/></text:span><text:span text:style-name="T488">« provoquée » par notre décision de vivre ensemble (</text:span><text:span text:style-name="T489">deux ou trois en mon Nom</text:span><text:span text:style-name="T490">) et non par notre instinct grégaire, l’on saisit alors l’importance fondamentale de ce que nous mettons en commun, de ce que nous avons en commun, ou plutôt de ce que nous<text:s/></text:span><text:span text:style-name="T491">sommes<text:s/></text:span><text:span text:style-name="T492">en commun, et qui est proprement l’Église. L’Eucharistie n’est pas le bonbon d’une jouissance individuelle (</text:span><text:span text:style-name="T493">mon<text:s/></text:span><text:span text:style-name="T494">Jésus à moi tout seul), mais l’inauguration sacramentelle de notre difficile construction commune en Corps du Christ, avec ses redoutables exige</text:span><text:span text:style-name="T495">nces et le ferme propos qu’elle réclame, car, même si nous avons toujours l’amour à la bouche et aux cordes de nos guitares, nos assemblées raboutent parfois les uns aux autres des êtres qui, en surface, ne peuvent pas se sentir, dans une proximité où se r</text:span><text:span text:style-name="T496">évèle l’humour du grand Vivant qui nous a invités. L’intimité la plus délicieuse avec Jésus postule la solidarité la plus industrieuse avec ses « frères : en christianisme, il n’y a pas de vie mystique en<text:s/></text:span><text:span text:style-name="T497">a parte</text:span><text:span text:style-name="T498">. Et la « messe », quand messe il y a, n’est</text:span><text:span text:style-name="T499"><text:s/>pas autre chose que la célébration humble, exigeante et festive de tout cela. Je dis bien « célébration » et non « cérémonie », ni « culte » ; la messe n’est pas le culte de l’Être Suprême : laissons ce vocabulaire du « culte » aux autorités publiques, qu</text:span><text:span text:style-name="T500">i en usent au demeurant fort respectueusement et auxquelles on ne saurait reprocher, bien sûr, d’entrer dans le vif de la réalité en question.</text:span></text:p>
        <text:p text:style-name="P501"><text:span text:style-name="T502">La chosification récurrente et endémique de l’Eucharistie a deux corollaires. Le premier est le consumérisme sacr</text:span><text:span text:style-name="T503">amentel qui, inconsciemment sans doute, use de l’Eucharistie, non comme du<text:s/></text:span><text:span text:style-name="T504">Pain de vie<text:s/></text:span><text:span text:style-name="T505">(Jn 6, 34), non comme du Vivant-Pain postulant le<text:s/></text:span><text:span text:style-name="T506">vivre</text:span><text:span text:style-name="T507">, avec ses vertigineuses conséquences existentielles, mais comme d’un objet de consommation religieuse qui se juxt</text:span><text:span text:style-name="T508">apose sans scrupules, le cas échéant, à d’autres formes du consumérisme moderne, avec tous les excitants émotionnels qui les accompagnent d’ordinaire. L’on se met alors à réclamer le sacrement comme un droit</text:span><text:a xlink:href="https://www.facebook.com/notes/#_ftn2" office:target-frame-name="_top" xlink:show="replace"><text:span text:style-name="T509">[2]</text:span></text:a><text:span text:style-name="T510">, l’on exige son église comme son restaurant ou sa station-service, dans une même « grande-surface » des besoins et des choses dont l’indifférenciation, affleurant dans certains propos récents, fait sérieusement problème. Pareille mentalité n’est<text:s/></text:span><text:span text:style-name="T511">pas sans lien avec la surconsommation sacramentelle à laquelle nous ont habitués, il faut bien le reconnaître, des siècles de chrétienté sociologique et qui, Dieu merci (peut-être !), se voit aujourd’hui de plus en plus compromise par la raréfaction des mi</text:span><text:span text:style-name="T512">nistres ordonnés. Cette « surconsommation » est d’ailleurs majoritairement le fait des grandes agglomérations urbaines, pourvues d’un clergé plus nombreux, et qui ne semblent guère se représenter les régions de « disette » eucharistique qui les environnent</text:span><text:span text:style-name="T513"><text:s/>: comment ne pas considérer comme une injustice à la fois sociale et spirituelle (trop peu relevée comme telle), le fait que les villes aient un accès beaucoup plus facile à l’Eucharistie que les campagnes ? L’on peut s’interroger, en tout cas, sur une ce</text:span><text:span text:style-name="T514">rtaine prétention, une certaine revendication, quant à l’accès « automatique » à l’Eucharistie. Car l’on ne vient pas à l’Eucharistie automatiquement, machinalement, pour obtenir son quota de satisfactions personnelles et de relations sociales adjacentes.<text:s/></text:span><text:span text:style-name="T515">Une plus grande frugalité ne serait-elle pas de mise, que n’imposerait ni la pénurie grandissante de ministres, ni je ne sais quelle recrudescence de sévérité janséniste, mais la nature même de l’Eucharistie ? Ne faudrait-il pas envisager courageusement, p</text:span><text:span text:style-name="T516">our l’avenir, et jusque dans nos communautés religieuses encore privilégiées, des messes plus espacées dans le temps, des messes qui viendraient consacrer, non pas un azyme insipide d’habitudes et de vies parallèles, mais le pain chaleureux, laborieux et c</text:span><text:span text:style-name="T517">omplet de vies résolues à entrer pratiquement en communion profonde, à soutenir l’effort d’un pardon explicite et réciproque, et surtout ce partage fraternel de la Parole de Dieu qui, servant d’unique table sainte, fait la dignité d’un Peuple d’interprètes</text:span><text:span text:style-name="T518"><text:s/>? En d’autres termes, c’est l’épaisseur et la consistance de nos « provisions » eucharistiques qui sont à examiner et à travailler : provisions humaines faites de nos énergies, de nos travaux, de nos épreuves, de nos joies, de nos relations, tout ceci pou</text:span><text:span text:style-name="T519">r des eucharisties moins obligées, moins automatiques, moins machinales, qui viendraient tout simplement en leur lieu et en leur temps, et par conséquent plus à même de sustenter, parce que nécessitées par un arriéré de vie plus incarnée, plus ardente, et<text:s/></text:span><text:span text:style-name="T520">peut-être plus périlleuse (voir Ac 27, 33-38). Il ne faudrait pas que le désir individuel (sinon individualiste) de<text:s/></text:span><text:span text:style-name="T521">consommer<text:s/></text:span><text:span text:style-name="T522">nous obnubile à tel point que nous en venions à oublier, ici, ce que nous devons<text:s/></text:span><text:span text:style-name="T523">apporter<text:s/></text:span><text:span text:style-name="T524">: la matière première, le petit bois de<text:s/></text:span><text:span text:style-name="T525">notre humanité et les poissons de notre pêche commune, à l’issue de la peineuse nuit (Jn 21, 10).</text:span></text:p>
        <text:p text:style-name="P526"><text:span text:style-name="T527">Moins immédiat, peut-être, à se révéler comme tel, mais non moins grave, le second corollaire de la chosification de l’Eucharistie, ou sa seconde conséquence,</text:span><text:span text:style-name="T528"><text:s/>est le cléricalisme. Car celui-ci se porte évidemment très bien de celle-là. Dans ces conditions, largement entretenues par les séquelles d’une théologie scolastique et tridentine mal comprise, toujours en passe de séduire, le prêtre s’impose comme le « s</text:span><text:span text:style-name="T529">acrificateur » attitré qui « fabrique », qui « confectionne » l’Eucharistie (</text:span><text:span text:style-name="T530">sacra facere</text:span><text:span text:style-name="T531">), qui a autorité sur elle – sur Dieu même, pensez ! –, qui l’administre, qui la possède, avec la tentation trop évidente d’en confisquer la possession, avec le presti</text:span><text:span text:style-name="T532">ge personnel qui s’attache à son « pouvoir » (il faudrait évoquer ici la focalisation quasi magique sur les paroles de la consécration, si préjudiciable à l’équilibre de la théologie eucharistique). Prêtre fabriqué comme sacré par les instituts de formatio</text:span><text:span text:style-name="T533">n cléricale, se fabriquant lui-même comme sacré dans la représentation qu’il a de lui-même, et fabricant de sacré aux yeux de trop de chrétiens qui en restent à une religion préchrétienne, voire non chrétienne</text:span><text:a xlink:href="https://www.facebook.com/notes/#_ftn3" office:target-frame-name="_top" xlink:show="replace"><text:span text:style-name="T534">[3]</text:span></text:a><text:span text:style-name="T535">. Tout cela est aussi dangereux que désuet. En réalité ce n’est pas le prêtre, encore moins le prêtre seul, qui « fait » l’Eucharistie, mais l’Église. Le prêtre n’est pas l’homme exceptionnellement habilité à la « confection » du sacrement, mais</text:span><text:span text:style-name="T536"><text:s/>le coordinateur et le serviteur de l’Action eucharistique à laquelle toute la communauté chrétienne collabore. Il n’est pas le fournisseur de la dévotion eucharistique, mais l’intermédiaire – l’entremetteur judicieux et délicat – de la Rencontre de la Com</text:span><text:span text:style-name="T537">munauté avec son Seigneur : il est celui qui porte le souci de la vie eucharistique du Peuple de Dieu dans l’exercice concret de la charité dont l’Eucharistie est le sacrement. Il prend soin, si j’ose dire, du soin que le Corps de Jésus-Christ a de lui-mêm</text:span><text:span text:style-name="T538">e et de tout le Monde invité à faire Corps en Jésus-Christ. Il est à souhaiter, pour l’avenir, que le prêtre, exonéré d’un fonctionnariat sacramentel dévorant qui réduit et épuise la portée véritable de son ministère, puisse participer ordinairement aux di</text:span><text:span text:style-name="T539">vers travaux séculiers des hommes et, de la sorte, se faire « ouvrier » au sens large et pluriel du terme. Faut-il ajouter que des hommes mariés seraient tout à fait en mesure de satisfaire à une telle reconfiguration du ministère ordonné ? Il est par aill</text:span><text:span text:style-name="T540">eurs inutile désormais, compte tenu de l’état des lieux, de prétendre désespérément à la possession intégrale d’un territoire pour y imposer, pour y « maintenir » partout la messe. Le modèle territorial de la pastorale agonise et il est grand temps de batt</text:span><text:span text:style-name="T541">re en retraite pour oser et affiner d’autres modes, non de conquête, mais de présence : modes prophétiques, à proportion de leur modestie. Mieux vaut que le prêtre « lâche prise » territoriale pour faire signe, là où il est, à échelle humaine, en ayant à c</text:span><text:span text:style-name="T542">œur d’éveiller une communauté nécessairement éparse à ses responsabilités baptismales, de faire grandir le Peuple de Dieu en intelligence de la Parole de Dieu, tandis qu’il s’abreuve lui-même profondément à cette source. L’on verrait bien, alors, non par e</text:span><text:span text:style-name="T543">ffet d’une quelconque défaite, mais par décision positive et réfléchie, des eucharisties plus rares dans l’espace et dans le temps, mais aussi plus sommitales, c’est-à-dire mieux préparées par une longue marche commune (Lc 24, 13) vers ce « sommet » qu’ell</text:span><text:span text:style-name="T544">es représentent ; des eucharisties qui « restaurent » à l’étape (Lc 24, 28-30), au sens plénier du terme, parce qu’elles ne sont plus de simples chèques rituels sans provisions d’existence généreuse. Certains s’émerveillent du nombre de messes qui se disen</text:span><text:span text:style-name="T545">t à travers le monde en l’espace d’une minute : imaginons au contraire qu’il ne s’en célèbre qu’une seule où chacun se livrerait sans réserve au dynamisme pascal de Jésus-Christ et s’abimerait littéralement, non dans des émotions sensibles, mais dans les c</text:span><text:span text:style-name="T546">onséquences logiques, pratiques – vertigineuses – de<text:s/></text:span><text:span text:style-name="T547">Ceci est mon Corps / Vous êtes le Corps du Christ<text:s/></text:span><text:span text:style-name="T548">: cette unique explosion nucléaire suffirait à transformer le monde. L’Eucharistie, en vérité, si on la laisse faire, si on se laisse faire par elle, per</text:span><text:span text:style-name="T549">sonnellement, communautairement, mondialement, c’est de la dynamite :<text:s/></text:span><text:span text:style-name="T550">Christ, Puissance (dynamis,<text:s/></text:span><text:span text:style-name="T551">en grec)<text:s/></text:span><text:span text:style-name="T552">de Dieu et Sagesse de Dieu<text:s/></text:span><text:span text:style-name="T553">(1 Co 1, 24).<text:s/></text:span><text:span text:style-name="T554">Puisse-t-il illuminer les yeux de votre cœur pour vous faire voir (…) quelle extraordinaire grandeur sa puis</text:span><text:span text:style-name="T555">sance revêt pour nous, les croyants, selon la vigueur de sa force qu’il a déployée en la personne du Christ<text:s/></text:span><text:span text:style-name="T556">(Ep. 1, 18-20).</text:span></text:p>
        <text:p text:style-name="P557"><text:span text:style-name="T558">Et c’est ainsi qu’avec la chosification de l’Eucharistie il convient d’évoquer cette espèce d’inflation du rituel qui porte préjudic</text:span><text:span text:style-name="T559">e au spirituel ou s’autorise de fausses spiritualités. Assujettissement du spirituel au rituel, comme si, moyennant la régression religieuse dont j’ai parlé plus haut, le rituel était un absolu et décidait de tout, même de la catholicité de ceux qui partic</text:span><text:span text:style-name="T560">ipent à la messe ou la célèbrent, avec toutes les excommunications sournoises que cela entraîne. On idolâtre les cérémonies au lieu d’entrer dans le mystère d’amour et de communion fraternelle dont elles ne sont que le seuil. Certes, il ne s’agit pas de mé</text:span><text:span text:style-name="T561">priser le rituel ni d’en faire superbement l’économie. Le rituel est nécessaire à la célébration de l’Eucharistie, et ce pour trois raisons. Pour une raison anthropologique, d’abord, car l’homme est naturellement créateur de ritualité ; pour une raison soc</text:span><text:span text:style-name="T562">iologique, ensuite, car un minimum de ritualité est indispensable à un bien vivre ensemble ; pour une raison esthétique, enfin, parce que la célébration eucharistique, en l’occurrence, appelle spontanément tout « l’offertoire » de la beauté dont l’homme es</text:span><text:span text:style-name="T563">t capable (et Dieu sait les trésors de beauté architecturale, poétique, plastique, musicale dont l’Eucharistie ne cesse d’être le foyer). Reste que nos dispositifs rituels ne confinent pas la Présence, ne conditionnent pas la Présence, n’obligent pas le Vi</text:span><text:span text:style-name="T564">vant à se présenter parmi nous. La messe n’est pas une machine rituelle garantie (et dûment vérifiée) pour « fabriquer » de la Présence réelle ! Nous nous contenterons donc, pour satisfaire à ce que nous sommes, pour mieux nous donner rendez-vous mutuel, p</text:span><text:span text:style-name="T565">our mieux honorer l’Ami qui vient à notre domicile, d’une ritualité sobre, digne, raisonnable, ni bizarre, ni obsessionnelle, ni maniaque, comme il se voit dans ces hybridations néo-rétro dont maints célébrants prennent couramment l’initiative.<text:s/></text:span><text:span text:style-name="T566">Marthe, Mar</text:span><text:span text:style-name="T567">the, tu t’agites… Une seule chose est nécessaire<text:s/></text:span><text:span text:style-name="T568">(Lc 10, 41-42). Et puis, parce que le Vivant est agile et libre, parce que le Bien-Aimé<text:s/></text:span><text:span text:style-name="T569">saute sur les montagnes et bondit sur les collines<text:s/></text:span><text:span text:style-name="T570">(Ct 2, 8), nous serons attentifs à tous les événements « eucharistiq</text:span><text:span text:style-name="T571">ues » non ritualisés, non formalisés, inofficiels, de notre vie, à toutes les saillies imprévisibles de la Présence. Car il se passe bel et bien de l’eucharistique dans nos vies, et pas forcément à l’heure ni au lieu de la messe… Il se fait tout à coup de<text:s/></text:span><text:span text:style-name="T572">la Vie avec les natures mortes de notre vie… Tout ce minerai eucharistique, infiniment précieux, est à discerner après coup, à garder en mémoire, à conduire à l’église quand l’église est ouverte, et à apporter dans l’offertoire secret de nos messes dominic</text:span><text:span text:style-name="T573">ales, afin de ne pas y arriver le cœur vide. La<text:s/></text:span><text:span text:style-name="T574">fraction du pain<text:s/></text:span><text:span text:style-name="T575">(le premier et le plus beau nom de l’Eucharistie, Lc 24, 35 ; Ac 2, 42) dit quelque chose de la « fragilité » de Dieu et de la nôtre, en chemin : elle peut fulgurer tout à coup, entre les mai</text:span><text:span text:style-name="T576">ns humaines les plus humbles, les plus rudes, les plus inattendues, tandis qu’elle échappe des mains de ceux qui pensent en être les propriétaires. Au vrai, il se rencontre partout des éclats du Vivant, et nous sommes nous-mêmes ces éclats.<text:s/></text:span><text:span text:style-name="T577">Nul<text:s/></text:span><text:span text:style-name="T578">ne saurait<text:s/></text:span><text:span text:style-name="T579">mettre la main sur lui<text:s/></text:span><text:span text:style-name="T580">(Jn 7, 30), ni individu, ni institution. La manne est pure gratuité : elle<text:s/></text:span><text:span text:style-name="T581">pourrit<text:s/></text:span><text:span text:style-name="T582">dès l’instant qu’on la met<text:s/></text:span><text:span text:style-name="T583">en réserve</text:span><text:span text:style-name="T584"><text:s/>(Ex 16, 19-21).</text:span></text:p>
        <text:p text:style-name="P585"><text:span text:style-name="T586">Nos églises vont ouvrir à nouveau leurs portes à tous ceux dont nous serons si heureux de revoir</text:span><text:span text:style-name="T587"><text:s/>le visage et d’entendre la voix au terme de ces longues semaines de séparation.<text:s/></text:span><text:span text:style-name="T588">Fais-moi entendre ta voix, car ta voix est douce et ton visage est beau<text:s/></text:span><text:span text:style-name="T589">(Ct 2, 14), dit le Seigneur à son Peuple, dit la Parole de Dieu au Peuple de Dieu. Nos églises vont ouv</text:span><text:span text:style-name="T590">rir bientôt leurs portes : il est temps d’y faire encore un peu de ménage. De nous mettre au clair, surtout, quant à la conception que nous nous faisons de leur finalité, c’est-à-dire de l’Eucharistie que nous y célébrons. Nos églises vont-elles ouvrir seu</text:span><text:span text:style-name="T591">lement pour un entre-soi confortable, pour des cérémonies où le rituel distrait du spirituel, pour la répétition de fadaises et de boniments infantiles, pour l’appel racoleur et tapageur à des émotions fugitives, pour l’entretien exténué et morose de la co</text:span><text:span text:style-name="T592">nsommation religieuse ? Ou bien vont-elles s’ouvrir pour un questionnement et un approfondissement de nos énoncés traditionnels, pour une interprétation savoureuse de la Parole de Dieu loin de toute réduction moralisante, pour une ouverture efficace aux dé</text:span><text:span text:style-name="T593">tresses sociales, pour une perméabilité réelle aux inquiétudes, aux doutes, aux débats des hommes et des femmes de ce temps, en un mot pour la révolution eucharistique ? Si le temps de confinement et de suspension du « culte » public nous a permis de prend</text:span><text:span text:style-name="T594">re la mesure de la distance qui sépare les deux extrêmes de cette alternative, autrement dit du pas que le Seigneur de l’histoire attend de nous, alors, pour parler comme le bon roi Henri, le bénéfice que nous avons retiré valait bien quelques messes… en m</text:span><text:span text:style-name="T595">oins.</text:span></text:p>
        <text:p text:style-name="P596">fr. François Cassingena-Trévedy</text:p>
        <text:p text:style-name="P597">20 mai 2020, solennité de l’Ascension</text:p>
        <text:p text:style-name="P598"><text:a xlink:href="https://www.facebook.com/notes/#_ftnref1" office:target-frame-name="_top" xlink:show="replace"><text:span text:style-name="T599">[1]</text:span></text:a><text:span text:style-name="T600"><text:s/>Il peut s’accompagner, paradoxalement, d’une indifférence complète au corps (nos corps !), à l’importance de sa présence et du contact physique qu’il appelle, comme l’ont montré certaines pratiques sacramentelles palliatives discutables durant le temps du</text:span><text:span text:style-name="T601"><text:s/>confinement.</text:span></text:p>
        <text:p text:style-name="P602"><text:a xlink:href="https://www.facebook.com/notes/#_ftnref2" office:target-frame-name="_top" xlink:show="replace"><text:span text:style-name="T603">[2]</text:span></text:a><text:span text:style-name="T604"><text:s/>On peut revendiquer la messe (« Nous voulons Dieu dans la patrie », comme il se chantait autrefois) : on ne saurait revendiquer l’Eucharistie ; à la pure grâce on ne peut que rendre grâces.</text:span></text:p>
        <text:p text:style-name="P605"><text:a xlink:href="https://www.facebook.com/notes/#_ftnref3" office:target-frame-name="_top" xlink:show="replace"><text:span text:style-name="T606">[3]</text:span></text:a><text:span text:style-name="T607"><text:s/>J’a</text:span><text:span text:style-name="T608">i inventorié les attaches historiques, psychologiques et politiques de tout cela dans mon petit livre<text:s/></text:span><text:span text:style-name="T609">Te igitur. Autour du Missel de saint Pie V,<text:s/></text:span><text:span text:style-name="T610">éditons Ad Solem, 2007.</text:span></text:p>
      </text:section>
      <text:section text:name="Sect6" text:style-name="S6">
        <text:p text:style-name="P611">30 MAI</text:p>
        <text:p text:style-name="P612">De la mythologie chrétienne à la foi modeste ou l’aveu de la bienheureuse Nuit</text:p>
      </text:section>
      <text:section text:name="Sect7" text:style-name="S7">
        <text:p text:style-name="P613"><draw:frame draw:z-index="2" draw:id="id2" draw:style-name="a2" draw:name="Cadre3" text:anchor-type="paragraph" svg:x="0in" svg:y="0in" svg:width="0.25in" svg:height="0.25in" style:rel-width="scale" style:rel-height="scale"><draw:text-box><text:p text:style-name="Textbody"/></draw:text-box><svg:title/><svg:desc/></draw:frame><text:a xlink:href="https://www.facebook.com/francois.cassingenatrevedy" office:target-frame-name="_top" xlink:show="replace">FRANÇOIS CASSINGENA-TRÉVEDY</text:a><text:span text:style-name="T614">·</text:span><text:a xlink:href="https://www.facebook.com/notes/françois-cassingena-trévedy/de-la-mythologie-chrétienne-à-la-foi-modeste-ou-laveu-de-la-bienheureuse-nuit/3205336463024171/" office:target-frame-name="_top" xlink:show="replace">SAMEDI 30 MAI 2020</text:a><text:span text:style-name="T615">·27 MINUTES</text:span><text:bookmark-start text:name="gmail-u_69_2"/><text:bookmark-end text:name="gmail-u_69_2"/></text:p>
        <text:p text:style-name="P616">Sur le fragile support d’un réseau social, que d’aucuns pourraient estimer exorbitant au regard de ma condition, mais dont je suis persuadé au contraire qu’il peut se révéler d’une extraordinaire fécondité<text:s/>calmement subversive, j’ai tenté, durant ces temps d’exception, une aventure qui éprouve désormais le besoin d’un sage répit, mais qui ne va pas moins se poursuivre et qui aperçoit déjà l’ampleur de ses conséquences. À travers l’immense nébuleuse des partages sans lendemain ni substance, et pariant sur l’efficacité de mon jeu sérieusement enfantin, j’ai permis que se réalisât la coagulation d’une galaxie, et de ce qui pourrait n’être qu’un exutoire de balivernes, qu’un universel amusement sans lieu capital<text:s/>ni finalité, j’ai fait et continuerai de faire le vecteur d’un questionnement audacieux et fondamental, le lieu de rendez-vous d’un peuple de baptisés – et de non baptisés – bien plus théologiens qu’on ne le pense. Le billet que j’entreprends aujourd’hui –<text:s/>le huitième depuis que s’est déclarée la Peste – parachèvera l’octave et marquera une espèce de point d’orgue. Il s’y mêlera une note de gravité, plus sensible encore que dans les précédents, et qui lui vient tout à la fois de la charge confidentielle, voire confessionnelle, qui l’anime et de l’importance extrême des matières qu’il aborde.</text:p>
        <text:p text:style-name="P617"><text:span text:style-name="T618">À Rome, la Ville où je suis né, il est une rue qui porte le nom mystérieux de<text:s/></text:span><text:span text:style-name="T619">Via delle Botteghe oscure,<text:s/></text:span><text:span text:style-name="T620">« la rue des Boutiques obscures », sans doute à cause des<text:s/></text:span><text:span text:style-name="T621">activités artisanales qui s’y déployaient, dans des échoppes visitées très parcimonieusement par les rayons du soleil. Eh bien, c’est cette rue-là que j’habite depuis quelques années, au sens figuré, c’est dans cette rue-là que je m’enfonce. Dieu merci, j’</text:span><text:span text:style-name="T622">ai découvert que j’y avais beaucoup de voisins et que d’autres boutiques obscures jouxtaient la mienne. J’en découvre même chaque jour de nouvelles. Alors le cœur m’en a dit de sortir sur le seuil de ma boutique et d’inviter ceux qui habitent le même quart</text:span><text:span text:style-name="T623">ier. Pour leur partager ma nuit. Pour que nous fassions commerce de notre nuit commune. Pour que nos nuits – nos nuits spirituelles, nos « nuits de la foi » – se disent bonjour. Serait-ce succomber à l’impudeur que d’exhiber des ténèbres si intimes qui ris</text:span><text:span text:style-name="T624">quent d’effarer certains ? Je ne le crois pas, car en se reconnaissant fraternelles, nos nuits qui se côtoient s’allument mystérieusement les unes aux autres et font une espèce de clarté. Notre grande nuit commune de la foi, toile de fond de ces propos, es</text:span><text:span text:style-name="T625">t un lieu de retrouvailles, et peut-être le plus pressé, le plus honnête, le plus chaleureux de tous. Car c’est notre foi, oui, c’est tout bonnement notre foi qui se voit soumise aujourd’hui à une épreuve d’une radicalité sans seconde. C’est jusqu’aux assi</text:span><text:span text:style-name="T626">ses de la foi, avec ses affirmations traditionnelles et son contenu paresseusement répété, que vient retentir en nous le séisme actuel, séisme dont les « abus », si odieux soient-ils, ne sont pas, et loin de là, me semble-t-il, le véritable épicentre. Oui,</text:span><text:span text:style-name="T627"><text:s/>l’état des lieux qu’il nous incombe de faire n’est pas seulement d’ordre institutionnel, éthique, politique : il est – et j’y tiens, bien que peu aillent fouiller jusqu’à ces profondeurs – d’ordre métaphysique. Décidément, l’épisode historique de la pandé</text:span><text:span text:style-name="T628">mie aura ses prophètes et ses martyrs. Ses martyrs, c’est-à-dire ses témoins qui osent une parole, et peut-être, qui sait, ses victimes, si la parole qu’ils ont osée n’est pas reçue.</text:span></text:p>
        <text:p text:style-name="P629">Nous autres, qui sommes parvenus à la sixième décade de notre âge – je parlerai ici, qu’on m’en excuse, à ma génération, mais sans oublier les plus jeunes –, nous autres, dis-je, qui sommes parvenus en quelques années à l’âge d’homme, comme si le « Phénomène humain » avait accéléré en nous son irrésistible poussée, nous sommes<text:s/>les enfants d’un double désenchantement. Je ne dirai pas grand-chose de celui du monde. Comme les années soixante étaient douces encore dans leur ingénuité, dans leur aisance raisonnable, dans leur enthousiasme presque médiéval ! Depuis ces temps-là, nous<text:s/>avons connu la révolution numérique, il est vrai, mais surtout la désillusion croissante d’un progrès global et irréversible de l’humanité. Si la menace atomique s’est quelque peu estompée du champ de nos obsessions, nous avons assisté, en revanche, à l’explosion du terrorisme international (le sinistre 11 septembre 2001 nous a fait basculer brutalement dans un siècle nouveau dont la science-fiction semblait inspirer le premier acte) et la catastrophe écologique, parvenue au stade d’évidence, s’impose désormais à nous comme une eschatologie séculière dont notre planète usée porte en elle-même l’effrayante promesse. La culture humaniste qui appelait autrefois tout l’élan de notre ferveur et qui faisait le fond de nos études universitaires a cessé d’être une patrie commune pour devenir un isoloir, à tel point qu’écrire une phrase complexe (comme celles dont on faisait jadis à l’école l’analyse logique) passe désormais pour une bizarrerie, sinon pour une insulte. Mais il faut parler aussitôt d’un autre désenchantement, plus sensible encore, parce qu’il touche au continent bien-aimé dont nous espérions qu’il nous consolât des horreurs du monde : je veux parler du désenchantement qui nous vient de l’Église, oui, de l’Église elle-même. Car nous étions nés – quelle heureuse étoile ! – sous le signe d’un concile sans anathèmes ni prétexte défensif, un concile de pure générosité, animé par un souffle sans exemple dans l’histoire de l’Église. Ce concile, nous l’avons accueilli, nous avons travaillé sur lui, avec lui, pour lui, à tel point qu’il a pu décider des orientations majeures de notre vie, avec les coûteuses ruptures qu’elles exigeaient parfois de nous. Et depuis, qu’avons-nous vu ? Que voyons-nous désormais sur les vestiges d’un édifice dont un nombre toujours croissant de clercs ignorent l’architecture et qu’ils n’honorent même pas de leur visite, parce qu’il n’existe plus à leur yeux ? Après un épisode de vandalisme soixante-huitard qui a saccagé la liturgie, et tandis que se poursuivait, malgré tout, l’inexorable reflux du catholicisme dans le paysage sociétal, nous avons vu les vieux démons de l’institution reprendre insensiblement leurs droits. Nous avons vu l’infléchissement passablement conservateur des mouvements charismatiques, l’assoupissement progressif de l’aventure œcuménique, la substitution de la culture du merveilleux (apparitions et guérisons à tout-va) à l’approfondissement des Écritures (aliment substantiel de la foi), la Guerre des Missels et la remontée des vieux sédiments maurassiens, les pulsions récurrentes d’une frange protestataire sur les questions d’éducation et d’éthique sexuelle, le travestissement du catholicisme le plus classique sous les trémoussements jeunistes de la pop-louange, la démystification de fondateurs proposés à une admiration sans discernement, un bipapisme larvé qui se trouve des complaisances jusque dans les plus hautes sphères de la hiérarchie et, pour finir, non pas l’ostension de reliques resplendissantes, mais l’ouverture de cloaques masqués par de longues et incompréhensibles compromissions. Avec ceux-là mêmes qui avancent les droits de la Tradition, le malentendu est complet, car, indifférents à ses sources vives qu’inventoriaient les grands ténors de la théologie du siècle dernier, ils n’en cultivent que le fantôme<text:s/>et n’en étreignent que la garde-robe.</text:p>
        <text:p text:style-name="P630"><text:span text:style-name="T631">Mais toute cette écorce décevante de l’histoire n’est pas grand-chose encore au regard des profondeurs auxquelles le désenchantement plonge en nous désormais ses racines. Car il s’est produit un événement bien plus con</text:span><text:span text:style-name="T632">sidérable, bien plus tragique, quelque chose de si énorme et de si douloureux que l’on en parle à voix basse et que bien peu, à vrai dire, se risquent à l’avouer, craignant non seulement de passer pour des transfuges, mais de s’aliéner les relations, les a</text:span><text:span text:style-name="T633">mitiés que leur mutisme (sinon leur mensonge) leur assure. Sous l’effet d’une pression impossible à contenir, venue tout à la fois du dedans et du dehors, implacable comme une réaction chimique, des pans entiers de notre édifice intérieur, de nos représent</text:span><text:span text:style-name="T634">ations familières et de nos certitudes tranquilles se sont effondrés, et nous les voyons, navrés, s’éloigner de nous comme ces morceaux de banquise que mine l’irréversible réchauffement des eaux. Le ciel, « si bleu, si calme, par-dessus le toit », le toit,</text:span><text:span text:style-name="T635"><text:s/>sur nos têtes, soudain s’effrite comme un stuc. Confronté à la maturation qui s’opère en nous, à la majesté toujours plus évidente de l’Univers et de l’Histoire, à la pluralité légitime et respectable des voies que l’humanité a empruntées pour approcher l</text:span><text:span text:style-name="T636">e mystère qui l’enveloppe et la dépasse, le système solaire, si harmonieux, si ingénu, si rassurant, de nos « célestes vérités » n’apparaît plus que comme la banlieue momentanée d’une incommensurable galaxie. Et nous voilà nus, démunis, grelottant de froid</text:span><text:span text:style-name="T637">, sous un firmament dont nous ne voyons ni arcs-boutants, ni abside, ni clef de voûte, au beau milieu d’une marche forcée dont le<text:s/></text:span><text:span text:style-name="T638">Maximus Poeta<text:s/></text:span><text:span text:style-name="T639">(encore lui) a magnifiquement stylisé le paysage et l’allure :<text:s/></text:span><text:span text:style-name="T640">Ibant obscuri sola sub nocte per umbram</text:span><text:a xlink:href="https://www.facebook.com/notes/#_ftn1" office:target-frame-name="_top" xlink:show="replace"><text:span text:style-name="T641">[1]</text:span></text:a><text:span text:style-name="T642"><text:s/>: nous « avançons, obscurs, sous la nuit solitaire. » Comment n’entendrais-je pas toujours, à plus de quarante ans de distance, et avec le même saisissement, la clameur léonine de Nietzche, telle que je l’en</text:span><text:span text:style-name="T643">tendis, adolescent, au Théâtre du Quai d’Orsay, lors d’une représentation de<text:s/></text:span><text:span text:style-name="T644">Ainsi parlait Zarathoustra<text:s/></text:span><text:span text:style-name="T645">mis en scène par Jean-Louis Barrault ? « Dieu est mort ! » Et comment ne retiendrais-je pas, dans le sens de la modestie qu’impose cet indiscutable décè</text:span><text:span text:style-name="T646">s, l’</text:span><text:span text:style-name="T647">Humilité de Dieu<text:s/></text:span><text:span text:style-name="T648">du Père François Varillon (1975) et l’</text:span><text:span text:style-name="T649">Effacement de Dieu<text:s/></text:span><text:span text:style-name="T650">de Gabriel Ringlet (2013)? Mais alors, je le demande, l’institution à laquelle j’entends toujours appartenir de tout cœur au titre de ma vocation baptismale et monastique, peut-</text:span><text:span text:style-name="T651">elle entendre un tel désarroi, un tel désemparement partagé aujourd’hui par tant de chrétiens, par tant d’hommes et de femmes de bonne volonté, sans me rejeter de son sein, et peut-être m’écraser, au titre de cette possession intégrale, immuable et exclusi</text:span><text:span text:style-name="T652">ve de la vérité, dont il n’est pas tout à fait sûr qu’elle ait perdu l’instinct, dont il n’est pas tout à fait sûr que, dans son sein, certains ne caressent pas encore le rêve ? Aujourd’hui, l’institution est-elle en mesure de comprendre, d’accompagner, da</text:span><text:span text:style-name="T653">vantage, de bénir le désarroi – non dépourvu d’un<text:s/></text:span><text:span text:style-name="T654">gai savoir –<text:s/></text:span><text:span text:style-name="T655">de tous ceux qui, en l’espace d’une vie, de quelques années parfois seulement, se découvrent sans rien où reposer leur tête ? Est-elle capable de se convertir en institution de la Nuit ? Comme<text:s/></text:span><text:span text:style-name="T656">ce titre inédit serait beau, pourtant, sur son portail ! Mais se peut-il qu’il existe jamais une institution de la Nuit ?...</text:span></text:p>
        <text:p text:style-name="P657"><text:span text:style-name="T658">Beaucoup de chrétiens (en fait, la proportion doit être énorme, terrifiante) se satisfont d’une mythologie chrétienne, non pas igno</text:span><text:span text:style-name="T659">rance, mais par peur, par paresse, je n’ose dire par intérêt. Beaucoup de chrétiens en restent au stade mythologique, touchant aux origines du monde et de l’homme, touchant aux origines de Jésus, touchant à la résurrection, touchant à ce que l’on appelait<text:s/></text:span><text:span text:style-name="T660">jadis les « fins dernières ». Ce disant, je ne voudrais pas que l’on me soupçonnât du moindre mépris pour les simples ni les<text:s/></text:span><text:span text:style-name="T661">tout-petits<text:s/></text:span><text:span text:style-name="T662">auxquels l’Évangile accorde sa préférence (Mt 11, 25) : j’en connais trop, j’en fréquente trop d’admirables dans les mu</text:span><text:span text:style-name="T663">rs et hors les murs, et je me défendrai moi-même toujours farouchement d’être un savant ou un « intellectuel », au sens mondain que l’on donne à ces termes. Mais cette simplicité, cette petitesse évangélique, la vraie, avide d’intelligence de la foi, ne s’</text:span><text:span text:style-name="T664">entretient ni de la peur, ni de la rigidité, ni de je sais quelle inertie spirituelle. Beaucoup de chrétiens, prenant leurs imaginations pour la chair de Dieu, ont confondu et confondent encore le Dieu incarné avec un Dieu anthropomorphique, projection géa</text:span><text:span text:style-name="T665">nte des puissants qu’ils ont portés ou désirent porter sur les trônes de ce monde. L’on a fait jadis un Dieu sur le patron de l’empereur romain qui garantissait au christianisme son statut de religion d’état, plus tard on a fait un Dieu sur le modèle du mo</text:span><text:span text:style-name="T666">narque absolu qui se nommait, non sans quelque aplomb, le « Très-Chrétien » : l’on fait aujourd’hui un Dieu qui n’est, somme toute, que le garant suprême d’une vaste sécurité sociale aux prolongements posthumes. Des voix très autorisées ont fait observer q</text:span><text:span text:style-name="T667">ue le monde avait cessé d’être chrétien : je ne suis pas certain (et je ne suis pas le seul) qu’il ait seulement commencé de l’être.</text:span></text:p>
        <text:p text:style-name="P668"><text:span text:style-name="T669">La foi a ses charbonniers, du moins ceux qui se proclament comme tels, par peur inavouée de cesser de l’être, ou de ne l’êt</text:span><text:span text:style-name="T670">re déjà plus tout à fait. Nous n’entendons pas manquer de respect ni de considération fraternelle à leur égard, mais nous leur demandons de bien vouloir se représenter qu’on puisse ne pas être, ne plus être aujourd’hui charbonnier, et de considérer à leur<text:s/></text:span><text:span text:style-name="T671">tour fraternellement la légitimité d’une posture croyante différente de la leur. Abstraction faite de toute catégorisation d’ordre intellectuel ou social (bien trop mondaines pour entrer en ligne de compte en ces matières si délicates), les « vases » qui r</text:span><text:span text:style-name="T672">eçoivent la parole de la foi ne sont pas tous, qu’on le veuille ou non, de la même fabrique : chacun la reçoit selon sa culture humaine et spirituelle, selon sa capacité</text:span><text:a xlink:href="https://www.facebook.com/notes/#_ftn2" office:target-frame-name="_top" xlink:show="replace"><text:span text:style-name="T673">[2]</text:span></text:a><text:span text:style-name="T674">, de sorte que les pots qui s</text:span><text:span text:style-name="T675">’estiment fièrement de fer ne sauraient bousculer inconsidérément ceux qui, plus inquiets, plus accessibles à la grande énigme de l’existence, se sentent plutôt d’argile. Nous demandons simplement, face à nos frères, la permission, la grâce d’être des homm</text:span><text:span text:style-name="T676">es qui doutent (il peut se rencontrer tellement d’intolérance chez les installés, les peureux, les faux simples !). Beaucoup vivent dans la somnolence des certitudes sommaires et confortablement soustraites à toute mise en question : nous, qui sommes entré</text:span><text:span text:style-name="T677">s dans une agonie où passent notre noblesse d’homme et notre secrète joie, nous leur disons, sur le point de nous lever pour aller à notre destin :<text:s/></text:span><text:span text:style-name="T678">Désormais vous pouvez dormir et vous reposer : voici toute proche l’heure…<text:s/></text:span><text:span text:style-name="T679">(Mt 26, 45). Nous composons genti</text:span><text:span text:style-name="T680">ment, poliment, cordialement, avec l’usage et le paysage officiels : comme Pierre et Jésus nous nous acquittons du didrachme (Mt 17, 24-27), comme Paul nous satisfaisons aux rituels de purification (Ac 21, 23-26), mais, en notre for interne, nous sommes re</text:span><text:span text:style-name="T681">ndus plus loin, de plus en plus loin, presque à l’étranger. Nos paroles, notre lucidité, notre énergie dérangent les forces d’inerties (les plus totalitaires qui soient au monde) : mais quoi ! faut-il nous excuser d’être des vivants ? Car il nous incombe à</text:span><text:span text:style-name="T682"><text:s/>nous, les vivants, de préserver aujourd’hui la foi – la foi nocturne et nue – non des hérésies, mais d’une triple réduction : de sa réduction à un discours mythologique, si rassurant soit-il ; de sa réduction à un discours moralisateur, si édifiant soit-i</text:span><text:span text:style-name="T683">l ; de sa réduction à un discours humanitaire, si généreux soit-il. Les trois péchés-mignons, en somme, du discours ecclésiastique. À la phraséologie intempérante de « l’amour », ressassée partout<text:s/></text:span><text:span text:style-name="T684">ad nauseam<text:s/></text:span><text:span text:style-name="T685">sur les lèvres ecclésiastiques et servant de cac</text:span><text:span text:style-name="T686">he-misère à une lamentable jachère intellectuelle, nous préférerons des arêtes plus vives, des inquiétudes plus fécondes et des aridités plus ardentes. Attendu que la foi véritable met à vif et à vide, le service ecclésial de la parole devrait consister à<text:s/></text:span><text:span text:style-name="T687">désigner, à attiser notre béance existentielle plutôt qu’à la combler avec un décor, voire des bibelots, qui humilient son inaliénable grandeur.</text:span></text:p>
        <text:p text:style-name="P688"><text:span text:style-name="T689">L’épreuve du désenchantement, donc, nous a ôté un premier ciel où se mêlait trop de notre artifice. Elle a auss</text:span><text:span text:style-name="T690">i dérobé le sol sous nos pas, de sorte que, avec ce qui nous reste, il va nous falloir retrouver un nouvel équilibre. Non pas reconstituer un système de fortune, mais embrasser, enfin, une complète précarité. Paradoxe : il va nous falloir, hors sol, sans s</text:span><text:span text:style-name="T691">ol sous nos pas, devenir et demeurer solides. Nous n’avons pas de propriété foncière : comme se l’était entendu dire le premier homme – le premier marcheur – de l’histoire, la Terre est foncièrement Promesse :<text:s/></text:span><text:span text:style-name="T692">Va vers le pays que Je te montrerai<text:s/></text:span><text:span text:style-name="T693">(Gn 12, 1)</text:span><text:span text:style-name="T694">. Notre condition métaphysique se découvre donc comme une<text:s/></text:span><text:span text:style-name="T695">fondamentale</text:span><text:span text:style-name="T696"><text:s/>pauvreté. Et comme le désenchantement nous a dépaysés d’un ciel et d’une terre trop faciles, il nous a aussi, par définition, soustrait un chant trop étourdi. Et comme il va nous falloi</text:span><text:span text:style-name="T697">r trouver un autre équilibre dans le vertige, il va nous falloir, non pas retrouver un chant identique, mais trouver pour de bon le<text:s/></text:span><text:span text:style-name="T698">chant nouveau.<text:s/></text:span><text:span text:style-name="T699">Car le chant nouveau ne monte peut-être que sur les ruines laissées par le désenchantement : j’ai toujours ét</text:span><text:span text:style-name="T700">é frappé par le fait que, dans l’ordre canonique de notre Bible, le<text:s/></text:span><text:span text:style-name="T701">Cantique des cantiques<text:s/></text:span><text:span text:style-name="T702">succédait immédiatement à l’</text:span><text:span text:style-name="T703">Ecclésiaste,<text:s/></text:span><text:span text:style-name="T704">le livre du chant printanier à la litanie du désenchantement qui devait trouver lui aussi sa place (comme l’Écriture est bie</text:span><text:span text:style-name="T705">n faite !) parmi les Livres inspirés, parmi les âges inspirés de notre vie. Dépouillés de toute possession, de toute position mondaine, il ne nous reste plus qu’à vivre, pour parler comme Patrice de La Tour du Pin, « reclus en Poésie ». Il ne nous reste pl</text:span><text:span text:style-name="T706">us qu’à vivre<text:s/></text:span><text:span text:style-name="T707">poétiquement<text:s/></text:span><text:span text:style-name="T708">au monde, ce qui n’a rien à voir avec la mièvrerie, ni l’utopie, ni la désertion. Vivre<text:s/></text:span><text:span text:style-name="T709">poétiquement<text:s/></text:span><text:span text:style-name="T710">au monde, c’est-à-dire consentir à des épousailles avec le réel, dans l’attention, la gratitude, la frugalité, la véhémence, la<text:s/></text:span><text:span text:style-name="T711">liberté, en posant des mots et des actes qui laissent transpirer l’indicible, en<text:s/></text:span><text:span text:style-name="T712">venant<text:s/></text:span><text:span text:style-name="T713">constamment<text:s/></text:span><text:span text:style-name="T714">dans l’Ouvert,<text:s/></text:span><text:span text:style-name="T715">selon le conseil amical de Hölderlin</text:span><text:a xlink:href="https://www.facebook.com/notes/#_ftn3" office:target-frame-name="_top" xlink:show="replace"><text:span text:style-name="T716">[3]</text:span></text:a><text:span text:style-name="T717">. La Poésie nous demeure comme la souveraine ex</text:span><text:span text:style-name="T718">actitude (la seule, sans doute, dont nous soyons capables), l’être<text:s/></text:span><text:span text:style-name="T719">poétiquement<text:s/></text:span><text:span text:style-name="T720">au monde comme l’être au monde le plus exact, le plus modeste et le plus empreint de gravité. La célébration poétique du monde et du mystère qui le sature</text:span><text:a xlink:href="https://www.facebook.com/notes/#_ftn4" office:target-frame-name="_top" xlink:show="replace"><text:span text:style-name="T721">[4]</text:span></text:a><text:span text:style-name="T722"><text:s/>est inaccessible à l’erreur, à l’outrecuidance et à la caducité : loin d’incarcérer le mystère, comme le fait trop souvent le langage à prétention explicative, elle l’instaure et l’émancipe.</text:span></text:p>
        <text:p text:style-name="P723"><text:span text:style-name="T724">Mais qu’allons-nous faire, d</text:span><text:span text:style-name="T725">ans ces conditions, du grand Récit chrétien (Ancien et Nouveau Testament) qui a bercé notre enfance, qui a façonné notre civilisation la plus intime, et que ne cesse de nous raconter en basse continue, de saison en saison, de jour en jour, cette « sainte l</text:span><text:span text:style-name="T726">iturgie » que nous devrions envisager et travailler désormais, non comme un supermarché cultuel (avec toutes les vulgarités concomitantes), mais comme une extraordinaire<text:s/></text:span><text:span text:style-name="T727">poétique<text:s/></text:span><text:span text:style-name="T728">de la foi, sous diverses formes symphoniques de langage ? Ce grand Récit, don</text:span><text:span text:style-name="T729">c, il nous faut le détacher, non de la tradition spirituelle authentique qui lui fait un inestimable écrin, mais des discours ecclésiastiques qui nous le rendent inaudible, inaccessible, comme ferait un brouillage, car ce qui se prétend médiation n’est tro</text:span><text:span text:style-name="T730">p souvent qu’obstacle et repoussoir. Oui, il faut laver le Livre à la potasse, ou plutôt nous laver nous-mêmes de tout ce bavardage impertinent, nous défaire de tous les plis, de tous les prismes ecclésiastiques qui faussent dès le principe notre lecture,<text:s/></text:span><text:span text:style-name="T731">afin de rencontrer, pour la première fois peut-être, l’inouï de la Parole. Et puis que va-t-il advenir de l’édifice dogmatique dont nous avons pressenti, non sans effroi, la vétusté, et dont les décombres nous embarrassent ? Si nous ne voulons pas qu’on le</text:span><text:span text:style-name="T732">s visite, à l’avenir, comme de simples ruines, il va falloir que nous considérions les « dogmes » (ce nom nous fait trembler encore lorsque nous y touchons) non comme des boîtes contraignantes de la vérité catholique, mais plutôt, eu égard à l’obsolescence</text:span><text:span text:style-name="T733"><text:s/>de bien des concepts qu’ils ont mis à contribution, comme des porches ouvrant sur des<text:s/></text:span><text:span text:style-name="T734">puits</text:span><text:span text:style-name="T735"><text:s/>profonds (Jn 4, 11), des<text:s/></text:span><text:span text:style-name="T736">pâturages<text:s/></text:span><text:span text:style-name="T737">plantureux (Jn 10, 9), des espaces théologiques à inventorier sans cesse à nouveaux frais. Les articles du<text:s/></text:span><text:span text:style-name="T738">Credo<text:s/></text:span><text:span text:style-name="T739">ne sont pas, si j’ose dire, des morceaux de Dieu intouchables sous peine de mort, mais des propositions</text:span><text:a xlink:href="https://www.facebook.com/notes/#_ftn5" office:target-frame-name="_top" xlink:show="replace"><text:span text:style-name="T740">[5]</text:span></text:a><text:span text:style-name="T741"><text:s/>spacieuses, désignant vaille que vaille, à travers des termes humains nécessairement provisoires, des réalités d’ordre eschatologique : non pas derrière nous comme acquises, définies, possédées, mais d</text:span><text:span text:style-name="T742">evant nous comme motrices, attractives et infinies</text:span><text:a xlink:href="https://www.facebook.com/notes/#_ftn6" office:target-frame-name="_top" xlink:show="replace"><text:span text:style-name="T743">[6]</text:span></text:a><text:span text:style-name="T744">. « Je crois en Dieu », en somme, mais le<text:s/></text:span><text:span text:style-name="T745">Credo<text:s/></text:span><text:span text:style-name="T746">n’est pas Dieu.</text:span></text:p>
        <text:p text:style-name="P747"><text:span text:style-name="T748">De tout cela, nous pouvons tirer les conséquences relatives à la structure, non pas<text:s/></text:span><text:span text:style-name="T749">hiérarchique, mais<text:s/></text:span><text:span text:style-name="T750">ministérielle<text:s/></text:span><text:span text:style-name="T751">de l’Église, puisque aussi bien, si elle se réclame de l’Évangile (Lc 22, 24-27 ; Jn 13, 4-15), l’Église ne peut avoir de structure que<text:s/></text:span><text:span text:style-name="T752">ministérielle.<text:s/></text:span><text:span text:style-name="T753">Cette structure authentiquement ministérielle, dont on aspire à ce qu’el</text:span><text:span text:style-name="T754">le se substitue enfin au modèle suscité par la « fabrique du sacré » dont j’ai parlé dans ma dernière lettre, émanera presque naturellement d’une prise en considération réaliste de la configuration actuelle du peuple chrétien, d’une écoute « virginale » de</text:span><text:span text:style-name="T755"><text:s/>la Parole et de la nécessité d’une retraduction intégrale de ce qui<text:s/></text:span><text:span text:style-name="T756">arrive<text:s/></text:span><text:span text:style-name="T757">au monde avec Jésus-Christ, de ce qui est<text:s/></text:span><text:span text:style-name="T758">donné, proposé<text:s/></text:span><text:span text:style-name="T759">au monde, en Jésus-Christ. Aussi, plutôt que d’un Magistère de l’Église (rendu tellement problématique par la révélation, n</text:span><text:span text:style-name="T760">on de Dieu, mais des égouts et des mauvais lieux de l’institution), on parlera d’un ministère de l’Église, c’est-à-dire d’un service de la<text:s/></text:span><text:span text:style-name="T761">proposition chrétienne<text:s/></text:span><text:span text:style-name="T762">faite au monde. Autant de choses que le pape François a profondément comprises et qu’il met co</text:span><text:span text:style-name="T763">urageusement en œuvre.</text:span></text:p>
        <text:p text:style-name="P764"><text:span text:style-name="T765">Il leur dit : « Quels sont donc ces propos que vous échangiez en marchant ? » Et ils s’arrêtèrent, le visage sombre (…) « Nous espérions, nous, que c’était lui qui allait délivrer Israël… »<text:s/></text:span><text:span text:style-name="T766">(Lc 24, 17-21). N’est-ce pas un désenchante</text:span><text:span text:style-name="T767">ment qui s’exprime sur les lèvres des deux pèlerins d’Emmaüs ? Eh bien, ce qui survit – Celui qui survit au désenchantement, à notre désenchantement, c’est le Ressuscité</text:span><text:a xlink:href="https://www.facebook.com/notes/#_ftn7" office:target-frame-name="_top" xlink:show="replace"><text:span text:style-name="T768">[7]</text:span></text:a><text:span text:style-name="T769">,<text:s/></text:span><text:span text:style-name="T770">chef de notre foi, qui la m</text:span><text:span text:style-name="T771">ène à la perfection<text:s/></text:span><text:span text:style-name="T772">(He 12, 2). Non pas le « dogme » de la résurrection dont on revendiquerait la propriété, mais le Ressuscité, le Vivant lui-même. Car seul le Vivant peut survivre à ce qui est mort. Et non seulement à ce qui est mort, mais aux vivants eu</text:span><text:span text:style-name="T773">x-mêmes, parce qu’il est le Sur-vivant. Le Vivant vit dans son Église comme Mystère, il survit à son Église comme institution. Le Ressuscité ne se rencontre pas de manière abstraite ni idéologique, mais sous le régime de l’amitié, à travers une amitié qu’i</text:span><text:span text:style-name="T774">l instaure lui-même –<text:s/></text:span><text:span text:style-name="T775">Je ne vous appelle plus serviteurs, mais amis<text:s/></text:span><text:span text:style-name="T776">(Jn 15, 15) – et qui nous fait mystérieusement rejoindre son humanité concrète, individuelle, historique,<text:s/></text:span><text:span text:style-name="T777">assumée dans la gloire<text:s/></text:span><text:span text:style-name="T778">(1 Tm 3, 16) du Père. D’autant plus ombrageuses qu’elles so</text:span><text:span text:style-name="T779">nt plus persuadées de leur inaltérabilité, pourtant démentie par les intempéries de l’histoire et la marche de l’esprit humain, les forteresses dogmatiques sont pour les<text:s/></text:span><text:span text:style-name="T780">esclaves qui ont peur<text:s/></text:span><text:span text:style-name="T781">(Rm 8, 15), peur d’eux-mêmes comme de ceux du dehors. Le Vivant,</text:span><text:span text:style-name="T782"><text:s/>lui, imprévisible et insaisissable, ne se manifeste qu’aux<text:s/></text:span><text:span text:style-name="T783">amis.<text:s/></text:span><text:span text:style-name="T784">Le « Compagnon blanc », pour revenir à lui, n’est accessible qu’aux<text:s/></text:span><text:span text:style-name="T785">amis,<text:s/></text:span><text:span text:style-name="T786">le « blanc » pouvant d’ailleurs être rempli de façon passagère et discrète par tel ou tel compagnon humain qui, sans</text:span><text:span text:style-name="T787"><text:s/>prendre sa place, devient, le temps d’une étape partagée, « sacrement » de sa Présence. Car s’il se révèle dans l’amitié, le Ressuscité se révèle aussi dans la marche : de tout ce qui s’installe il s’absente, et comme le chant accompagnait la marche, il c</text:span><text:span text:style-name="T788">esse sitôt que l’on s’arrête de marcher. Avec la marche et l’amitié la conversation fait bon ménage, et c’est au milieu d’elle, aussi, que le Ressuscité se produit. Une conversation dont il est lui-même la matière avant que d’en être l’interlocuteur et le<text:s/></text:span><text:span text:style-name="T789">protagoniste :<text:s/></text:span><text:span text:style-name="T790">Quels sont donc ces propos que vous échangiez en marchant ?...</text:span><text:span text:style-name="T791">Revenons un instant sur nos pas :<text:s/></text:span><text:span text:style-name="T792">Notre cœur n’était-il pas tout brûlant au-dedans de nous ?...<text:s/></text:span><text:span text:style-name="T793">(Lc 24, 32) N’est-ce pas la présence du Ressuscité dont nous avons fait l’expérienc</text:span><text:span text:style-name="T794">e au milieu de la conversation presque infinie à laquelle ces « Lettres », exactement contemporaines du Temps pascal, ont donné et vont continuer de donner matière ? Ces « Lettres » dont la trouvaille<text:s/></text:span><text:span text:style-name="T795">poétique,<text:s/></text:span><text:span text:style-name="T796">c’est-à-dire active, m’a été tout simplement<text:s/></text:span><text:span text:style-name="T797">donnée, sans que je l’eusse prévu le moins du monde.</text:span></text:p>
        <text:p text:style-name="P798"><text:span text:style-name="T799">Mais, remarquons-le bien – et il faut nous le redire, et il faut nous y faire, contre les tentations de la mythologie –, le Ressuscité ne supprime pas la Nuit. Le souper d’Emmaüs, dans la pénombre, sera<text:s/></text:span><text:span text:style-name="T800">suivi d’une nuit complète, et de bien d’autres nuits encore. La Nuit a seulement changé de signe :<text:s/></text:span><text:span text:style-name="T801">O vere beata Nox,<text:s/></text:span><text:span text:style-name="T802">« Ô Nuit vraiment bienheureuse ! », comme il se chante à l’orée de la Vigile pascale. Non, heureusement, le Ressuscité n’annule pas la Nuit</text:span><text:span text:style-name="T803">, pas plus qu’il ne nous en dispense : il l’habite, il la partage avec nous, alors même qu’elle se charge des plus épaisses ténèbres.<text:s/></text:span><text:span text:style-name="T804">Mon Dieu, mon Dieu, pourquoi m’as-tu abandonné ?<text:s/></text:span><text:span text:style-name="T805">(Mt 27, 46). Cette Nuit, notre grande nuit commune, contemporaine, l’Ami<text:s/></text:span><text:span text:style-name="T806">l’ajoure de sa Présence et de son Absence, celle-ci et celle-là demeurant mystérieusement simultanées.<text:s/></text:span><text:span text:style-name="T807">Leurs yeux s’ouvrirent et ils le reconnurent, mais il avait disparu à leurs regards<text:s/></text:span><text:span text:style-name="T808">(Lc 24, 31).<text:s/></text:span><text:span text:style-name="T809">Il se fait tard et déjà le jour baisse,<text:s/></text:span><text:span text:style-name="T810">avait-il été dit</text:span><text:span text:style-name="T811"><text:s/>un peu auparavant : le crépuscule a aujourd’hui ses chantres et ses pleureurs mélancoliques, je le sais, mais pleurer sur le crépuscule ne suffit pas, surtout lorsqu’il se mêle beaucoup d’idoles et de dieux désuets à ce que l’on regrette : il faut affront</text:span><text:span text:style-name="T812">er, il faut<text:s/></text:span><text:span text:style-name="T813">passer<text:s/></text:span><text:span text:style-name="T814">la Nuit. Il faut y travailler aussi –<text:s/></text:span><text:span text:style-name="T815">per totam noctem laborantes<text:s/></text:span><text:span text:style-name="T816">(Lc 5, 5) – même<text:s/></text:span><text:span text:style-name="T817">sans rien prendre.</text:span></text:p>
        <text:p text:style-name="P818"><text:span text:style-name="T819">Je dédie particulièrement ce texte, quasi testamentaire (dans le sens de la vie), non à des « gnostiques », non à une élite, mais à tou</text:span><text:span text:style-name="T820">s mes frères et sœurs en Église, en marge de l’Église ou en dehors d’elle ; à tous mes « coreligionnaires » : ceux qui se sont déjà manifestés, et ceux qui vont se déclarer encore à l’avenir.<text:s/></text:span><text:span text:style-name="T821">La Sagesse<text:s/></text:span><text:span text:style-name="T822">aurait-elle été<text:s/></text:span><text:span text:style-name="T823">reconnue par ses enfants<text:s/></text:span><text:span text:style-name="T824">(Lc 7, 35) ?</text:span><text:span text:style-name="T825"><text:s/>En lançant ce texte et ceux qui l’ont précédé, comme de fragiles et audacieux esquifs, sur un océan d’humanité que je devine, je ne quête ni admiration, ni célébrité, ni cet engouement qui s’attache aux pas des prédicateurs complaisants : les régions du c</text:span><text:span text:style-name="T826">œur que j’espère atteindre ont trop de délicatesse, celles de la foi trop de gravité. Seule une nécessité intérieure m’a poussé à écrire en ces temps décisifs, et je ne désire faire œuvre de rien sinon d’</text:span><text:span text:style-name="T827">honnêteté,<text:s/></text:span><text:span text:style-name="T828">habité que je suis par la<text:s/></text:span><text:span text:style-name="T829">certitude qu’il n’est de possibilité, désormais, que pour une foi<text:s/></text:span><text:span text:style-name="T830">modeste</text:span><text:span text:style-name="T831">. D’aucuns, entendant parler d’une « compagnie » du « Compagnon blanc », et peu coutumiers, sans doute, des espaces où se meut le langage poétique, se sont inquiétés de ce j’eusse le<text:s/></text:span><text:span text:style-name="T832">dessein de fonder quelque phalanstère ou quelque secte. Qu’ils se rassurent : pressé de m’effacer, mais non pas indifférent aux suites de mes semailles, je les renvoie au seul « Compagnon blanc » et à sa seule Compagnie qui est l’Église comme Mystère ; Mys</text:span><text:span text:style-name="T833">tère dans lequel nous tâchons de rentrer avec notre humanité, notre bonhommie, notre hommerie aussi parfois, en un mot, comme institution. La liberté de parole dont j’ai usée (parole non magistrale, mais latérale, comme il en est parfois besoin)</text:span><text:a xlink:href="https://www.facebook.com/notes/#_ftn8" office:target-frame-name="_top" xlink:show="replace"><text:span text:style-name="T834">[8]</text:span></text:a><text:span text:style-name="T835">, ne s’alarme pas des inévitables délations que la peur suscite : je n’ai nulle place à gagner, et je n’en ai pas davantage à perdre.</text:span></text:p>
        <text:p text:style-name="P836"><text:span text:style-name="T837">En écoutant, les larmes aux yeux comme toujours, le<text:s/></text:span><text:span text:style-name="T838">Credo<text:s/></text:span><text:span text:style-name="T839">de l’immense<text:s/></text:span><text:span text:style-name="T840">Mess</text:span><text:span text:style-name="T841">e en Si mineur<text:s/></text:span><text:span text:style-name="T842">de Jean-Sébastien Bach, je balbutie :<text:s/></text:span><text:span text:style-name="T843">Et in Spiritum Sanctum.<text:s/></text:span><text:span text:style-name="T844">« Je crois au Saint-Esprit ». Non pas à un troisième « marmouset » assis sur un trône, comme notre Calvin se plaisait à moquer les représentations rudimentaires de la Sainte Trini</text:span><text:span text:style-name="T845">té, non pas à un « Invertébré gazeux », comme parlait le regretté Père André Manaranche, victime du Covid, mais à la respiration filiale de l’homme Jésus vers le Père, mise à la disposition de nos propres poitrines (Rm 8, 15-17 ; Ga 4, 6), mais à son derni</text:span><text:span text:style-name="T846">er souffle à nous laissé (Mt 27, 50 ; Jn 20, 22) comme semence dans<text:s/></text:span><text:span text:style-name="T847">ce</text:span><text:span text:style-name="T848"><text:s/>monde.<text:s/></text:span><text:span text:style-name="T849">Reple cordis intima …</text:span><text:a xlink:href="https://www.facebook.com/notes/#_ftn9" office:target-frame-name="_top" xlink:show="replace"><text:span text:style-name="T850">[9]</text:span></text:a><text:span text:style-name="T851"><text:s/>Oh, comme j’aimerais pour moi-même, pour nous tous, une Pentecôte qui ne fût ni d’excitation chari</text:span><text:span text:style-name="T852">smatique (qu’on me pardonne…), ni de triomphalisme ringard (qu’on me pardonne encore…) ! Une Pentecôte intime, recueillie, modeste, à l’aune d’une foi modeste. Aussi est-ce dans le recueillement d’un clair-obscur avoué et partagé que, perpétuel novice de l</text:span><text:span text:style-name="T853">a foi, j’articule cette prière :<text:s/></text:span><text:span text:style-name="T854">Emitte lucis tuae radium.<text:s/></text:span><text:span text:style-name="T855">« Envoie un rayon » dans ma boutique obscure pour que, de l’étoffe même de mes nuits, je confectionne de la clarté, pour qu’en prenant sur mes nuits je fasse à l’usage de mes frères un peu du jour<text:s/></text:span><text:span text:style-name="T856">à venir.</text:span></text:p>
        <text:p text:style-name="P857">*</text:p>
        <text:p text:style-name="P858">frère François Cassingena-Trévedy</text:p>
        <text:p text:style-name="P859">Pentecôte 2020</text:p>
        <text:p text:style-name="P860"><text:a xlink:href="https://www.facebook.com/notes/#_ftnref1" office:target-frame-name="_top" xlink:show="replace"><text:span text:style-name="T861">[1]</text:span></text:a><text:span text:style-name="T862"><text:s/>Virgile,<text:s/></text:span><text:span text:style-name="T863">Énéide,<text:s/></text:span><text:span text:style-name="T864">VI, 268.</text:span></text:p>
        <text:p text:style-name="P865"><text:a xlink:href="https://www.facebook.com/notes/#_ftnref2" office:target-frame-name="_top" xlink:show="replace"><text:span text:style-name="T866">[2]</text:span></text:a><text:span text:style-name="T867"><text:s/>C’est ici qu’il y a lieu de se souvenir de l’adage scolastique :<text:s/></text:span><text:span text:style-name="T868">Omne quod recipitur ad modum recipientis recipitur,<text:s/></text:span><text:span text:style-name="T869">autrement dit : « Tout ce qui est reçu est reçu se</text:span><text:span text:style-name="T870">lon les capacités de celui qui reçoit. »</text:span></text:p>
        <text:p text:style-name="P871"><text:a xlink:href="https://www.facebook.com/notes/#_ftnref3" office:target-frame-name="_top" xlink:show="replace"><text:span text:style-name="T872">[3]</text:span></text:a><text:span text:style-name="T873"><text:s/>Hölderlin,<text:s/></text:span><text:span text:style-name="T874">Élégies, La Promenade à la campagne, à Landauer.</text:span></text:p>
        <text:p text:style-name="P875"><text:a xlink:href="https://www.facebook.com/notes/#_ftnref4" office:target-frame-name="_top" xlink:show="replace"><text:span text:style-name="T876">[4]</text:span></text:a><text:span text:style-name="T877"><text:s/>Je dis bien le mystère qui satu</text:span><text:span text:style-name="T878">re<text:s/></text:span><text:span text:style-name="T879">ce monde-ci</text:span><text:span text:style-name="T880">. Car, à proprement parler, il n’y a pas d’arrière-monde (explicatif de ce monde-ci). Ce monde-ci est bien assez grand. Il est bien assez grand pour être un monde, à lui tout seul. Ce monde-ci suffit à cette espèce de dévotion humble et silen</text:span><text:span text:style-name="T881">cieuse qu’est déjà notre simple<text:s/></text:span><text:span text:style-name="T882">être-au-monde</text:span><text:span text:style-name="T883"><text:s/>: car n’est-ce pas déjà une « religion », et une religion suffisante, que de recevoir<text:s/></text:span><text:span text:style-name="T884">ce</text:span><text:span text:style-name="T885"><text:s/>monde, de l’habiter et de le construire ?<text:s/></text:span><text:span text:style-name="T886">Qui me voit, voit le Père,<text:s/></text:span><text:span text:style-name="T887">dit Jésus (Jn 14, 9). Mais le Père n’est pas un arri</text:span><text:span text:style-name="T888">ère-monde. Il est le Père,<text:s/></text:span><text:span text:style-name="T889">et cela nous suffit<text:s/></text:span><text:span text:style-name="T890">(Jn 14, 8). Il est un Autre. Il est temps d’en finir avec le Dieu des causes, de liquider la compromission du Dieu de Jésus-Christ avec le Dieu des causes. Dieu n’est pas en cause et, Dieu merci, par conséquen</text:span><text:span text:style-name="T891">t, l’on ne peut l’accuser de rien, surtout pas du mal qui est au monde. Le Dieu des causes est bel et bien mort : le seul Dieu véritable est le Dieu de la Vie, car la Vie seule, comme Phénomène, est irréfutable et digne d’ « adoration ».</text:span></text:p>
        <text:p text:style-name="P892"><text:a xlink:href="https://www.facebook.com/notes/#_ftnref5" office:target-frame-name="_top" xlink:show="replace"><text:span text:style-name="T893">[5]</text:span></text:a><text:span text:style-name="T894"><text:s/>« propositions » au double sens d’énoncés et d’éléments de sens et de vie<text:s/></text:span><text:span text:style-name="T895">mis à la disponibilité</text:span><text:span text:style-name="T896"><text:s/>de tous, de tout le monde.</text:span></text:p>
        <text:p text:style-name="P897"><text:a xlink:href="https://www.facebook.com/notes/#_ftnref6" office:target-frame-name="_top" xlink:show="replace"><text:span text:style-name="T898">[6]</text:span></text:a><text:span text:style-name="T899"><text:s/>Simone Weil écrivait au Père Couturier, en 1942 (</text:span><text:span text:style-name="T900">Lettre à un religieux</text:span><text:span text:style-name="T901">) : « Si on demande à plusieurs prêtres si telle chose est de foi stricte, on obtient des réponses différentes et souvent dubi</text:span><text:span text:style-name="T902">tatives. Cela fait une situation impossible, alors que l’édifice est tellement rigide (…) La croyance qu’un homme peut être sauvé hors de l’Église visible exige que l’on pense à nouveau tous les éléments de la foi, sous peine d’incohérence complète. Car to</text:span><text:span text:style-name="T903">ut l’édifice est construit autour de l’affirmation contraire, que presque personne aujourd’hui n’oserait soutenir. On n’a pas encore voulu reconnaître la nécessité de cette révision. On s’en tire par des artifices misérables. On masque les dislocations ave</text:span><text:span text:style-name="T904">c des ersatz de soudures, des fautes de logique criantes. Si l’Église ne reconnaît pas bientôt cette nécessité, il est à craindre qu’elle ne puisse pas accomplir sa mission (…) Les dogmes de la foi ne sont pas des choses à affirmer. Ce sont des choses à re</text:span><text:span text:style-name="T905">garder à une certaine distance, avec attention, respect et amour. »</text:span></text:p>
        <text:p text:style-name="P906"><text:a xlink:href="https://www.facebook.com/notes/#_ftnref7" office:target-frame-name="_top" xlink:show="replace"><text:span text:style-name="T907">[7]</text:span></text:a><text:span text:style-name="T908"><text:s/>Le Ressuscité, c’est-à-dire non le sujet d’une réanimation corporelle, évidemment inadmissible, mais Jésus,<text:s/></text:span><text:span text:style-name="T909">fait Seigneur et C</text:span><text:span text:style-name="T910">hrist<text:s/></text:span><text:span text:style-name="T911">(Ac 2, 36) dans l’Événement pascal ; Jésus, qui, comme<text:s/></text:span><text:span text:style-name="T912">grain tombé en terre,</text:span><text:span text:style-name="T913"><text:s/>n’est plus<text:s/></text:span><text:span text:style-name="T914">seul<text:s/></text:span><text:span text:style-name="T915">(Jn 12, 24), mais dont nous sommes les « relevailles » ; Jésus, dont la<text:s/></text:span><text:span text:style-name="T916">vitalité<text:s/></text:span><text:span text:style-name="T917">de la proposition chrétienne faite au monde garantit la<text:s/></text:span><text:span text:style-name="T918">présence<text:s/></text:span><text:span text:style-name="T919">; Jésus, l’</text:span><text:span text:style-name="T920">Avoué d’une Tendresse infinie, première, qu’il appelle le « Père » et notre « Père » (Jn 20, 17).</text:span></text:p>
        <text:p text:style-name="P921"><text:a xlink:href="https://www.facebook.com/notes/#_ftnref8" office:target-frame-name="_top" xlink:show="replace"><text:span text:style-name="T922">[8]</text:span></text:a><text:span text:style-name="T923"><text:s/>Il ne s’agit pas d’exiger quoi que ce soit de l’Église, mais plutôt, du dedans même de l’Église,</text:span><text:span text:style-name="T924"><text:s/>de travailler à sa beauté, à sa vie, à sa jeunesse : l’on ne transforme bien que ce que l’on aime.</text:span></text:p>
        <text:p text:style-name="P925"><text:a xlink:href="https://www.facebook.com/notes/#_ftnref9" office:target-frame-name="_top" xlink:show="replace"><text:span text:style-name="T926">[9]</text:span></text:a><text:span text:style-name="T927"><text:s/>« Remplis l’intime du cœur de tes fidèles… » (Séquence<text:s/></text:span><text:span text:style-name="T928">Veni Sancte Spiritus<text:s/></text:span><text:span text:style-name="T929">de la messe de la<text:s/></text:span><text:span text:style-name="T930">Pentecôte).</text:span></text:p>
      </text:section>
      <text:section text:name="Sect8" text:style-name="S8">
        <text:p text:style-name="P931"/>
        <text:p text:style-name="P93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hele Jeunet</meta:initial-creator>
    <dc:creator>Michele Jeunet</dc:creator>
    <meta:creation-date>2020-06-03T21:14:00Z</meta:creation-date>
    <dc:date>2020-06-03T21:15:00Z</dc:date>
    <meta:template xlink:href="Normal" xlink:type="simple"/>
    <meta:editing-cycles>2</meta:editing-cycles>
    <meta:editing-duration>PT60S</meta:editing-duration>
    <meta:document-statistic meta:page-count="3" meta:paragraph-count="332" meta:word-count="25651" meta:character-count="166400" meta:row-count="1175" meta:non-whitespace-character-count="141081"/>
  </office:meta>
</office:document-meta>
</file>