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officeooo:paragraph-rsid="0006902e"/>
    </style:style>
    <style:style style:name="P5" style:family="paragraph" style:parent-style-name="Standard">
      <style:text-properties officeooo:rsid="0006902e" officeooo:paragraph-rsid="0006902e"/>
    </style:style>
    <style:style style:name="P6" style:family="paragraph" style:parent-style-name="Standard">
      <style:text-properties officeooo:paragraph-rsid="0006902e"/>
    </style:style>
    <style:style style:name="P7" style:family="paragraph" style:parent-style-name="Standard">
      <style:text-properties officeooo:rsid="000831b4" officeooo:paragraph-rsid="000831b4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4c161"/>
    </style:style>
    <style:style style:name="T3" style:family="text">
      <style:text-properties officeooo:rsid="00057139"/>
    </style:style>
    <style:style style:name="T4" style:family="text">
      <style:text-properties officeooo:rsid="0006902e"/>
    </style:style>
    <style:style style:name="T5" style:family="text">
      <style:text-properties officeooo:rsid="000831b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cole élémentaire Louis PRADEL</text:p>
      <text:p text:style-name="P1">6, avenue Vincent d’INDY</text:p>
      <text:p text:style-name="P1">69680 CHASSIEU</text:p>
      <text:p text:style-name="P1">Tél :04.78.49.52.47.</text:p>
      <text:p text:style-name="Standard"><text:s text:c="3"/></text:p>
      <text:p text:style-name="P2">Pour les élèves des classes de CE2 <text:s/></text:p>
      <text:p text:style-name="P2">Année scolaire 202<text:span text:style-name="T4">0</text:span> <text:s/>- <text:s/>20<text:span text:style-name="T2">21</text:span></text:p>
      <text:p text:style-name="Standard"><draw:line text:anchor-type="paragraph" draw:z-index="0" draw:style-name="gr1" draw:text-style-name="P8" svg:x1="12.919cm" svg:y1="0.019cm" svg:x2="4.346cm" svg:y2="0.045cm"><text:p/></draw:line></text:p>
      <text:p text:style-name="Standard"/>
      <text:p text:style-name="P3">Liste du matériel à disposer quotidiennement en classe et à vérifier « régulièrement » :</text:p>
      <text:p text:style-name="Standard"/>
      <text:p text:style-name="Standard">1 : un cartable assez grand pour contenir des cahiers et classeurs 24X32</text:p>
      <text:p text:style-name="Standard">2 : une trousse fermée <text:span text:style-name="T4">avec :</text:span></text:p>
      <text:p text:style-name="Standard">- <text:span text:style-name="T4">1 stylo bleu et 1 vert et 1 rouge </text:span></text:p>
      <text:p text:style-name="Standard">- <text:span text:style-name="T4">1 crayon à papier</text:span></text:p>
      <text:p text:style-name="Standard">- <text:span text:style-name="T4">1 velleda fin</text:span></text:p>
      <text:p text:style-name="P4">- une règle double-décimètre <text:span text:style-name="T4">( pas de règle flexible).</text:span></text:p>
      <text:p text:style-name="P4">- une gomme</text:p>
      <text:p text:style-name="P4">- une paire de cisea<text:span text:style-name="T4">u</text:span>x</text:p>
      <text:p text:style-name="P4">- un taille-crayon avec réservoir</text:p>
      <text:p text:style-name="P4">- <text:span text:style-name="T4">1 tube de colle</text:span></text:p>
      <text:p text:style-name="P4">- un compas</text:p>
      <text:p text:style-name="P4">- <text:span text:style-name="T4">une é</text:span>querre</text:p>
      <text:p text:style-name="P7">- 2 surligneurs « fluo »</text:p>
      <text:p text:style-name="P4"/>
      <text:p text:style-name="P5">3 : un trousse fermée ( qui servira de réserve) avec :</text:p>
      <text:p text:style-name="P4">- <text:span text:style-name="T4">4 </text:span>stylo<text:span text:style-name="T4">s</text:span> bleu<text:span text:style-name="T4">s</text:span> et <text:span text:style-name="T4">2 </text:span>vert<text:span text:style-name="T4">s.</text:span></text:p>
      <text:p text:style-name="P4">- <text:span text:style-name="T4">4</text:span> crayon<text:span text:style-name="T4">s</text:span> à papier</text:p>
      <text:p text:style-name="P5">- 4 tubes de colle</text:p>
      <text:p text:style-name="P5">- 5 feutres velleda fins</text:p>
      <text:p text:style-name="P5">- une gomme</text:p>
      <text:p text:style-name="P7">- 2 surligneurs « fluo »</text:p>
      <text:p text:style-name="P4"/>
      <text:p text:style-name="P4"><text:span text:style-name="T4">4 : </text:span>une <text:span text:style-name="T4">trousse</text:span> <text:span text:style-name="T4">avec</text:span> 12 crayons de couleur assorties</text:p>
      <text:p text:style-name="P4"><text:span text:style-name="T4">5 : </text:span><text:s/>une <text:span text:style-name="T4">trousse</text:span> <text:span text:style-name="T4">avec</text:span> 12 feutres de couleurs assorties</text:p>
      <text:p text:style-name="P7">6 :un agenda <text:span text:style-name="T4">jour par jour ( pas de cahier de texte)</text:span></text:p>
      <text:p text:style-name="P4"><text:span text:style-name="T4">7 :</text:span> <text:s/><text:span text:style-name="T2">deux</text:span> boîte<text:span text:style-name="T3">s</text:span> de mouchoirs en papier</text:p>
      <text:p text:style-name="P4"><text:span text:style-name="T2">8 :</text:span> <text:span text:style-name="T4">une calculatrice</text:span></text:p>
      <text:p text:style-name="P4"><text:span text:style-name="T4">9 : une ardoise Velleda avec effaceur-tampon</text:span></text:p>
      <text:p text:style-name="P4"><text:span text:style-name="T4">10 :</text:span> u<text:span text:style-name="T5">ne pochette plastique format A4 (pochette en autonomie)</text:span></text:p>
      <text:p text:style-name="P4"/>
      <text:p text:style-name="P4"/>
      <text:p text:style-name="Standard"/>
      <text:p text:style-name="Standard"/>
      <text:p text:style-name="P1">Les livres de classe ainsi que les différents cahiers et la pochette plastique sont fournis par l’école.</text:p>
      <text:p text:style-name="P1">Tous les livres doivent être soigneusement couverts en plastique transparent <text:span text:style-name="T1">« fort »</text:span> et étiquetés. <text:span text:style-name="T4">Prévoir à la maison de quoi couvrir les livres.</text:span></text:p>
      <text:p text:style-name="P1"/>
      <text:p text:style-name="P1"/>
      <text:p text:style-name="P1">Bonne rentrée !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10:35:48.10</meta:creation-date>
    <dc:date>2020-06-29T17:45:32.902000000</dc:date>
    <meta:editing-duration>PT1H6M47S</meta:editing-duration>
    <meta:editing-cycles>6</meta:editing-cycles>
    <meta:generator>LibreOffice/5.3.6.1$Windows_x86 LibreOffice_project/686f202eff87ef707079aeb7f485847613344eb7</meta:generator>
    <meta:print-date>2020-06-29T17:46:38.220000000</meta:print-date>
    <meta:document-statistic meta:table-count="0" meta:image-count="0" meta:object-count="0" meta:page-count="2" meta:paragraph-count="38" meta:word-count="265" meta:character-count="1366" meta:non-whitespace-character-count="1128"/>
  </office:meta>
</office:document-meta>
</file>