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aed6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le élémentaire Louis PRADEL</text:p>
      <text:p text:style-name="P1">6, avenue Vincent d’INDY</text:p>
      <text:p text:style-name="P1">69680 CHASSIEU</text:p>
      <text:p text:style-name="P1">Tél :04.78.49.52.47.</text:p>
      <text:p text:style-name="Standard"><text:s text:c="3"/></text:p>
      <text:p text:style-name="P2">Pour les élèves <text:span text:style-name="T2">entrant en</text:span> classe de C<text:span text:style-name="T2">M 2</text:span> <text:s/></text:p>
      <text:p text:style-name="P2">Année scolaire 201<text:span text:style-name="T2">8</text:span> <text:s/>- <text:s/>201<text:span text:style-name="T2">9</text:span></text:p>
      <text:p text:style-name="Standard"><draw:line text:anchor-type="paragraph" draw:z-index="0" draw:style-name="gr1" draw:text-style-name="P4" svg:x1="12.919cm" svg:y1="0.019cm" svg:x2="4.346cm" svg:y2="0.045cm"><text:p/></draw:line></text:p>
      <text:p text:style-name="Standard"/>
      <text:p text:style-name="P3">Liste du matériel à disposer quotidiennement en classe et à vérifier « régulièrement » :</text:p>
      <text:p text:style-name="Standard"/>
      <text:p text:style-name="Standard">1 : un cartable assez grand pour contenir des cahiers et classeurs 24X32</text:p>
      <text:p text:style-name="Standard">2 : une trousse fermée</text:p>
      <text:p text:style-name="Standard">3 : un jeu de stylos bleu, rouge et vert ( effaceur <text:s/>accepté <text:s text:c="2"/>mais pas de correcteur liquide ) ou un stylo plume bleu</text:p>
      <text:p text:style-name="Standard">4 : un crayon à papier</text:p>
      <text:p text:style-name="Standard">5 : une règle double-décimètre</text:p>
      <text:p text:style-name="Standard">6 : une gomme</text:p>
      <text:p text:style-name="Standard">7 : une paire de ciseaux</text:p>
      <text:p text:style-name="Standard">8 : un taille-crayon avec réservoir</text:p>
      <text:p text:style-name="Standard">9 : 5 tubes de colle</text:p>
      <text:p text:style-name="Standard">10 : un compas</text:p>
      <text:p text:style-name="Standard">11 : une équerre</text:p>
      <text:p text:style-name="Standard">12 : une ardoise Velleda avec une pochette de 4 feutres fins avec effaceur-tampon</text:p>
      <text:p text:style-name="Standard">13 : une pochette de 12 crayons de couleur assorties</text:p>
      <text:p text:style-name="Standard">14 : une pochette de 12 feutres de couleurs assorties</text:p>
      <text:p text:style-name="Standard">15 : une pochette de 4 surligneurs quatre couleurs</text:p>
      <text:p text:style-name="Standard">16 : un cahier de texte ou un agenda ( au choix ) </text:p>
      <text:p text:style-name="Standard">17 : 2 ramettes de 500 feuilles ( 80 g minimum )</text:p>
      <text:p text:style-name="Standard">18 : une boîte de mouchoirs en papier </text:p>
      <text:p text:style-name="Standard"/>
      <text:p text:style-name="Standard"/>
      <text:p text:style-name="P1">Les livres de classe ainsi que les différents cahiers et la pochette plastique sont fournis par l’école.</text:p>
      <text:p text:style-name="P1">Tous les livres doivent être soigneusement couverts en plastique transparent <text:span text:style-name="T1">« fort »</text:span> et étiquetés.</text:p>
      <text:p text:style-name="P1">Les étiquettes personnalisées des cahiers uniquement sont quant à elles fournies par l’école.</text:p>
      <text:p text:style-name="P1"/>
      <text:p text:style-name="P1">Bonne rentrée !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10:35:48.10</meta:creation-date>
    <dc:date>2019-07-04T11:25:09.211000000</dc:date>
    <meta:editing-duration>PT1M14S</meta:editing-duration>
    <meta:editing-cycles>6</meta:editing-cycles>
    <meta:generator>LibreOffice/4.1.4.2$Windows_x86 LibreOffice_project/0a0440ccc0227ad9829de5f46be37cfb6edcf72</meta:generator>
    <meta:print-date>2019-07-04T11:15:21.343000000</meta:print-date>
    <meta:document-statistic meta:table-count="0" meta:image-count="0" meta:object-count="0" meta:page-count="1" meta:paragraph-count="30" meta:word-count="248" meta:character-count="1319" meta:non-whitespace-character-count="1088"/>
  </office:meta>
</office:document-meta>
</file>