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etteEngschrift" svg:font-family="FetteEngschrift, sans-serif-condensed, sans-serif"/>
    <style:font-face style:name="HelveticaNeue-Bold" svg:font-family="HelveticaNeue-Bold"/>
    <style:font-face style:name="Segoe UI Light" svg:font-family="'Segoe UI Light', 'Segoe UI', 'Segoe WP', sans-serif-light, sans-serif"/>
    <style:font-face style:name="TheAntiqua" svg:font-family="TheAntiqua, georgia, serif"/>
    <style:font-face style:name="TheAntiqua1" svg:font-family="TheAntiqua, serif"/>
    <style:font-face style:name="TheAntiquaB-W6SemiBold" svg:font-family="TheAntiquaB-W6SemiBold"/>
    <style:font-face style:name="TheAntiquaB-W8ExtraBold" svg:font-family="TheAntiquaB-W8Extra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top="0cm" fo:margin-bottom="0cm" style:line-height-at-least="0.635cm" fo:padding="0cm" fo:border="none"/>
      <style:text-properties style:font-name="TheAntiqua"/>
    </style:style>
    <style:style style:name="P2" style:family="paragraph" style:parent-style-name="Heading_20_2">
      <style:paragraph-properties fo:margin-left="0cm" fo:margin-right="0cm" fo:margin-top="0cm" fo:margin-bottom="0cm" style:line-height-at-least="0.635cm" fo:text-indent="0cm" style:auto-text-indent="false" fo:padding="0cm" fo:border="none"/>
      <style:text-properties style:font-name="TheAntiqua"/>
    </style:style>
    <style:style style:name="P3" style:family="paragraph" style:parent-style-name="Heading_20_2">
      <style:paragraph-properties fo:margin-top="0.529cm" fo:margin-bottom="0cm" fo:padding="0cm" fo:border="none"/>
      <style:text-properties fo:color="#15202b" style:font-name="Times New Roman" fo:font-size="14pt" fo:letter-spacing="normal" fo:font-weight="normal" style:font-size-asian="14pt" style:font-size-complex="14pt"/>
    </style:style>
    <style:style style:name="P4" style:family="paragraph" style:parent-style-name="Heading_20_1">
      <style:text-properties style:font-name="TheAntiqua"/>
    </style:style>
    <style:style style:name="P5" style:family="paragraph" style:parent-style-name="Heading_20_1">
      <style:paragraph-properties fo:margin-top="0cm" fo:margin-bottom="0cm" style:line-height-at-least="0.661cm" fo:padding="0cm" fo:border="none"/>
      <style:text-properties fo:color="#000000" style:font-name="TheAntiqua"/>
    </style:style>
    <style:style style:name="P6" style:family="paragraph" style:parent-style-name="Quotations">
      <style:paragraph-properties fo:margin-top="0cm" fo:margin-bottom="0cm" style:line-height-at-least="0.661cm" fo:padding-left="0.049cm" fo:padding-right="0cm" fo:padding-top="0cm" fo:padding-bottom="0cm" fo:border-left="0.088cm solid #b9c0c5" fo:border-right="none" fo:border-top="none" fo:border-bottom="none"/>
    </style:style>
    <style:style style:name="P7" style:family="paragraph" style:parent-style-name="Text_20_body">
      <style:paragraph-properties fo:margin-left="0cm" fo:margin-right="0cm" style:line-height-at-least="0.794cm" fo:text-indent="0cm" style:auto-text-indent="false"/>
      <style:text-properties fo:color="#16212c" style:font-name="FetteEngschrift"/>
    </style:style>
    <style:style style:name="P8" style:family="paragraph" style:parent-style-name="Text_20_body">
      <style:paragraph-properties fo:margin-left="0cm" fo:margin-right="0cm" style:line-height-at-least="0.635cm" fo:text-indent="0cm" style:auto-text-indent="false" fo:padding="0cm" fo:border="none"/>
      <style:text-properties style:font-name="TheAntiqua" fo:font-weight="bold"/>
    </style:style>
    <style:style style:name="P9" style:family="paragraph" style:parent-style-name="Text_20_body">
      <style:paragraph-properties fo:margin-left="0cm" fo:margin-right="0cm" style:line-height-at-least="0.661cm" fo:text-indent="0cm" style:auto-text-indent="false" fo:padding="0cm" fo:border="none"/>
    </style:style>
    <style:style style:name="P10" style:family="paragraph" style:parent-style-name="Text_20_body">
      <style:paragraph-properties fo:margin-left="0cm" fo:margin-right="0cm" style:line-height-at-least="0.476cm" fo:text-indent="0cm" style:auto-text-indent="false" fo:padding="0cm" fo:border="none"/>
      <style:text-properties fo:color="#000000"/>
    </style:style>
    <style:style style:name="P11" style:family="paragraph" style:parent-style-name="Text_20_body">
      <style:paragraph-properties fo:margin-left="0cm" fo:margin-right="0cm" style:line-height-at-least="0.635cm" fo:text-indent="0cm" style:auto-text-indent="false" fo:padding="0cm" fo:border="none"/>
    </style:style>
    <style:style style:name="P12" style:family="paragraph" style:parent-style-name="Text_20_body">
      <style:paragraph-properties fo:margin-left="0cm" fo:margin-right="0cm" fo:margin-top="0.529cm" fo:margin-bottom="0cm" fo:text-indent="0cm" style:auto-text-indent="false" fo:padding="0cm" fo:border="none"/>
      <style:text-properties fo:color="#16212c" style:font-name="Times New Roman" fo:font-size="14pt" style:font-size-asian="14pt" style:font-size-complex="14pt"/>
    </style:style>
    <style:style style:name="P13" style:family="paragraph" style:parent-style-name="Text_20_body">
      <style:paragraph-properties fo:line-height="120%" fo:padding="0cm" fo:border="none"/>
      <style:text-properties fo:color="#b9c0c5" style:font-name="Segoe UI Light"/>
    </style:style>
    <style:style style:name="P14" style:family="paragraph" style:parent-style-name="Text_20_body">
      <style:paragraph-properties style:line-height-at-least="0.661cm" fo:padding="0cm" fo:border="none"/>
    </style:style>
    <style:style style:name="P15" style:family="paragraph" style:parent-style-name="Text_20_body">
      <style:paragraph-properties fo:margin-top="0cm" fo:margin-bottom="0cm" style:line-height-at-least="0.661cm" fo:padding="0cm" fo:border="none"/>
      <style:text-properties fo:color="#8b9299" style:font-name="TheAntiqua"/>
    </style:style>
    <style:style style:name="P16" style:family="paragraph" style:parent-style-name="Text_20_body">
      <style:paragraph-properties fo:margin-top="0cm" fo:margin-bottom="0cm" style:line-height-at-least="0.661cm" fo:padding="0cm" fo:border="none"/>
      <style:text-properties fo:color="#16212c" style:font-name="TheAntiquaB-W6SemiBold"/>
    </style:style>
    <style:style style:name="P17" style:family="paragraph" style:parent-style-name="Text_20_body">
      <style:paragraph-properties fo:margin-top="0cm" fo:margin-bottom="0cm" fo:padding="0cm" fo:border="none"/>
      <style:text-properties fo:color="#16212c" style:font-name="Times New Roman" fo:font-size="14pt" style:font-size-asian="14pt" style:font-size-complex="14pt"/>
    </style:style>
    <style:style style:name="P18" style:family="paragraph" style:parent-style-name="Text_20_body">
      <style:paragraph-properties fo:margin-top="0.529cm" fo:margin-bottom="0cm" fo:padding="0cm" fo:border="none"/>
      <style:text-properties fo:color="#16212c" style:font-name="Times New Roman" fo:font-size="14pt" style:font-size-asian="14pt" style:font-size-complex="14pt"/>
    </style:style>
    <style:style style:name="T1" style:family="text">
      <style:text-properties fo:font-weight="bold"/>
    </style:style>
    <style:style style:name="T2" style:family="text">
      <style:text-properties fo:color="#003366" style:text-underline-style="solid" style:text-underline-width="auto" style:text-underline-color="font-color"/>
    </style:style>
    <style:style style:name="T3" style:family="text">
      <style:text-properties fo:font-style="italic"/>
    </style:style>
    <style:style style:name="T4" style:family="text">
      <style:text-properties fo:color="#5d666d" style:font-name="TheAntiqua1" fo:font-style="italic"/>
    </style:style>
    <style:style style:name="T5" style:family="text">
      <style:text-properties style:font-name="TheAntiqua"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m_713572338013481765article_title_portrait"/>A la découverte d’Al Pacino, une bête sauvage à la gueule d’ange</text:h>
      <text:p text:style-name="P10">Par <text:span text:style-name="T1">Samuel Blumenfeld</text:span></text:p>
      <text:p text:style-name="P8">(1|6). Après l’avoir repéré sur les planches new-yorkaises, Jerry Schatzberg offre à l’acteur explosif son premier grand rôle au cinéma, en 1971, dans « Panique à Needle Park ».</text:p>
      <text:p text:style-name="P9">Lorsqu’il prend place, en février 1968, à l’Astor Place Theatre, sur Lafayette Street, en bas de Manhattan, Jerry Schatzberg se demande encore comment l’on prononce le nom de cet acteur dont on parle tant à New York. Doit-on dire « Pa-ssi-no » ou, comme bientôt plus personne ne l’ignorera, « Peu-tchi-no » ? Davantage que le mystère du nom, le visage du jeune homme intrigue <text:a xlink:type="simple" xlink:href="https://www.lemonde.fr/cinema/article/2007/11/20/jerry-schatzberg-je-sais-tres-bien-quels-sont-mes-films-de-categorie-a-b-et-meme-c_980434_3476.html" office:target-frame-name="_blank" xlink:show="new"><text:span text:style-name="T2">Jerry Schatzberg</text:span></text:a>. Ce photographe de mode réputé, connu notamment pour ses nombreux portraits de Bob Dylan et d’Aretha Franklin, s’apprête à réaliser son premier film, <text:span text:style-name="Emphasis">Portrait d’une enfant déchue</text:span>, avec Faye Dunaway.</text:p>
      <text:p text:style-name="P14">Pacino, constate Schatzberg, va avoir 28 ans, mais il arbore un air si innocent… Son visage ne cadre pas avec le rôle d’un des deux délinquants dans la pièce qu’il doit jouer ce soir à l’Astor Place Theatre, <text:span text:style-name="Emphasis">L’Indien cherche le Bronx</text:span>, écrite par un jeune dramaturge, Israel Horovitz. Pacino y harcèle puis moleste un étranger à la recherche de son chemin, d’autant plus perdu qu’il ne parvient pas à se faire comprendre en anglais. Sa taille, 1,67 m, inhabituellement petite, remarque le photographe, devrait l’empêcher d’éclipser ses partenaires sur scène.</text:p>
      <text:p text:style-name="P14">Et puis le nez du comédien, note Schatzberg, élégamment prononcé, à la rondeur harmonieuse, et son menton rectangulaire, évoquent une ressemblance évidente avec <text:a xlink:type="simple" xlink:href="https://www.lemonde.fr/m-actu/article/2017/10/06/dustin-hoffman-un-heros-tres-discret_5197208_4497186.html" office:target-frame-name="_blank" xlink:show="new"><text:span text:style-name="T2">un autre comédien, Dustin Hoffman</text:span></text:a>, dont le premier film, <text:span text:style-name="Emphasis">Le Lauréat,</text:span> de Mike Nichols, triomphe de manière imprévue depuis sa sortie, en décembre 1967.</text:p>
      <text:p text:style-name="P9">Du reste, les carrières des deux comédiens suivent des cours parallèles. Hoffman et Pacino sont retenus la même année, en 1966, à l’Actors Studio, célèbre école où, selon une méthode bien définie, chaque élève doit s’imprégner des personnages incarnés pour en révéler la psychologie. Durant son audition d’admission, Pacino choisit deux monologues.</text:p>
      <text:p text:style-name="P14">C’est contraire à l’usage, et même inédit dans l’enceinte de cette prestigieuse école, où le maestro Lee Strasberg a vu passer Marlon Brando, Montgomery Clift et James Dean. L’un des monologues est tiré de la pièce <text:span text:style-name="Emphasis">Le marchand de glace est passé</text:span>, d’Eugene O’Neill, l’autre de <text:span text:style-name="Emphasis">Hamlet</text:span>, de Shakespeare – un auteur qui suivra Pacino toute sa vie et qu’il connaît parfaitement. <text:span text:style-name="Emphasis">« C’était risqué, mais ce risque, je ne pouvais me permettre de ne pas le prendre »</text:span>, explique Pacino à Lee Strasberg. Les apprentis acteurs, présents à l’audition, acclament le candidat, brisant une autre tradition de l’Actors Studio – on n’applaudit jamais ses pairs.</text:p>
      <text:h text:style-name="P1" text:outline-level="2"><text:soft-page-break/>La génération d’acteurs italo-américains</text:h>
      <text:p text:style-name="P14">Deux ans passent, le talent de Pacino reste confidentiel quand celui de Dustin Hoffman est reconnu dans le monde entier. Il tient une bonne place, avec Woody Allen, Barbra Streisand, Elliott Gould, dans le mouvement que l’on baptisera la <text:span text:style-name="Emphasis">Jew Wave,</text:span> ces acteurs juifs, aux physiques typés, contredisant les canons jusqu’alors en vigueur à Hollywood – beau visage classique, allure élancée – qui prennent d’assaut le box-office à la fin des années 1960.</text:p>
      <text:p text:style-name="P14">Cette « vague juive » ouvre la porte, dès le début des années 1970, à une autre génération d’acteurs, italo-américains, au physique tout aussi marqué, s’apprêtant à débuter son règne à Hollywood. Sauf que cette histoire reste à écrire. Al Pacino en sera le protagoniste principal. Mais, pour l’instant, il désespère d’en faire partie.</text:p>
      <text:p text:style-name="P14">Peu après la première de <text:span text:style-name="Emphasis">L’Indien cherche le Bronx</text:span>, une jeune fille accoste Pacino dans la rue pour lui demander s’il n’est pas Dustin Hoffman. Vexé, humilié même, il se contente de secouer la tête, alors la jeune fille insiste : <text:span text:style-name="Emphasis">« Allez, dis-le, tu es bien Dustin Hoffman, n’est-ce pas ? »</text:span> Quand elle le retient par son tee-shirt, Pacino se demande s’il doit la frapper, puis retient son geste. Il ne veut pas insulter l’avenir. Un jour, se dit-il, quelqu’un le retiendra à nouveau par son maillot et le reconnaîtra : <text:span text:style-name="Emphasis">« Tu es Al Pacino ! »</text:span></text:p>
      <text:p text:style-name="P7">PACINO SERT À HOROVITZ DU CAFÉ DANS DES GOBELETS EN PAPIER QUI GARDENT LA TRACE DU JUS D’ORANGE SURGELÉ QUE L’ACTEUR A BU LE MATIN</text:p>
      <text:p text:style-name="P14"><text:span text:style-name="Emphasis">L’Indien cherche le Bronx</text:span> se joue à New York et sur la Côte est depuis 1966, souvent devant des salles à moitié vides. Israel Horovitz avait repéré Pacino alors qu’il jouait dans un appartement, devant un public de sept personnes, une pièce de Fred Vassi, <text:span text:style-name="Emphasis">Why Is a Crooked Letter</text:span>. Après une représentation, Horovitz lui tend le texte de sa première pièce, persuadé que personne ne sera meilleur que ce gamin.</text:p>
      <text:p text:style-name="P14">Pacino vit alors dans la cave d’un immeuble donnant sur la verdure de Central Park, côté ouest, dont il est le gardien et l’homme à tout faire. Pour celui qui a été élevé dans un trois-pièces exigu du Bronx par ses grands-parents et par une mère célibataire, où il n’est pas rare, solidarité familiale oblige, de se retrouver à neuf personnes, cette cave prend des allures de palais.</text:p>
      <text:p text:style-name="P9">Pacino sert à Horovitz du café dans des gobelets en papier qui gardent la trace du jus d’orange surgelé que l’acteur a bu le matin. Les deux hommes lisent le texte ensemble, et Horovitz comprend d’emblée, entre deux gorgées de café frelaté, que ce gardien d’immeuble lui permettra de lancer sa carrière de dramaturge.</text:p>
      <text:p text:style-name="P14">Pour perfectionner son rôle, Pacino parcourt Manhattan à pied, du nord au sud, en compagnie de l’auteur. <text:span text:style-name="Emphasis">« Il recherchait la plus grande authenticité possible,</text:span> se souvient Israel Horovitz. <text:span text:style-name="Emphasis">Il repérait un type dans la rue et me disait : “Attends ! Attends !” Nous suivions alors cette personne durant des heures, juste pour observer la manière dont elle marchait. Les vêtements importaient beaucoup aussi pour Al. Il devait trouver le bon habit, répéter avec, et même dormir avec. »</text:span></text:p>
      <text:h text:style-name="P1" text:outline-level="2"><text:soft-page-break/>« Un animal apeuré »</text:h>
      <text:p text:style-name="P14">Quand il obtient enfin que sa pièce soit donnée dans la salle de l’Astor Place Theatre, Horovitz doit encore convaincre la productrice que Pacino est le bon choix.</text:p>
      <text:p text:style-name="P6"><text:span text:style-name="Emphasis"><text:span text:style-name="T4">« Elle préférait un acteur blond et de plus grande taille. Elle avait un nom en tête. Je lui ai proposé d’auditionner son gars et Al, d’autres aussi si elle y tenait. Le blond a auditionné avant Al, devant une salle avantageusement remplie par d’autres comédiens venus tenter leur chance. Puis Al est monté sur scène, il a hurlé ses premières répliques et fait peur à tout le monde. La productrice était à ce point impressionnée qu’elle a hoché la tête, comme pour se rendre à l’évidence. J’ai crié à Al qu’il avait le rôle. Les autres comédiens venus auditionner sont partis en silence, sans même demander à tenter leur chance. A ce moment de notre vie, si un critique avait écrit un mauvais papier sur la pièce ou sur Al, nous serions allés chez lui pour lui casser la figure. Oui, vraiment, nous lui aurions tapé dessus. »</text:span></text:span></text:p>
      <text:p text:style-name="P14">Jerry Schatzberg, comme tout un chacun, est secoué par l’intensité imprimée par Pacino sur scène. Son explosivité, la rage contenue, puis débordante, la violence déployée avec un tel naturel, au point de se demander s’il n’allait pas bondir sur les spectateurs, laisse penser au photographe qu’il n’a jamais croisé un tel phénomène. Schatzberg veut réaliser un film avec ce jeune homme. Et le plus tôt sera le mieux.</text:p>
      <text:p text:style-name="P7">EN 1968, LE DILEMME D’AL PACINO EST SIMPLE. AU CHAOS DE SON EXISTENCE IL PRÉFÈRE L’ORDRE HARMONIEUX, COHÉRENT ET GALVANISANT DE LA SCÈNE</text:p>
      <text:p text:style-name="P14">En se rendant dans sa loge une fois la représentation terminée, Jerry Schatzberg imagine affronter une bête sauvage. Mais la scène n’est pas la vie. Dans l’espace encore plus réduit de la loge, le comédien se transforme en courant d’air. <text:span text:style-name="Emphasis">« Je vous assure</text:span>, se souvient Jerry Schatzberg, <text:span text:style-name="Emphasis">ce mec ressemblait à une poule mouillée, un animal apeuré. Il avait peur de son ombre. Il m’apparaît charmant, exactement ce qu’il est dans la vie, mais introverti. Je n’ai jamais vu un contraste pareil. »</text:span></text:p>
      <text:p text:style-name="P14">En 1968, le choix d’Al Pacino est simple. Au chaos de son existence il préfère l’ordre harmonieux, cohérent et galvanisant de la scène. Six ans plus tôt, en 1962, sa mère meurt brutalement, à 43 ans. La cause reste mystérieuse, un suicide peut-être, à moins que ce soit la conséquence des nombreux barbituriques qu’elle ingurgite pour soigner une dépression chronique que même un traitement aux électrochocs n’a pu endiguer. Cette mère, qui a encouragé sa vocation de comédien, emmenant son fils voir l’une de ses premières pièces de théâtre, <text:span text:style-name="Emphasis">La Chatte sur un toit brûlant</text:span>, de Tennessee Williams, a fini par compléter la galerie de personnages tragiques imaginés par l’écrivain originaire du Mississippi.</text:p>
      <text:p text:style-name="P14">En 1961, juste avant la disparition de sa mère, Pacino prévoit de se rendre à une audition organisée pour le film <text:span text:style-name="Emphasis">America, America,</text:span> d’Elia Kazan. Il ne vise rien de moins que le rôle principal, celui du <text:soft-page-break/>jeune homme fuyant l’Anatolie et l’oppression du pouvoir turc, pour rejoindre cette terre promise qu’est l’Amérique.</text:p>
      <text:p text:style-name="P14"><text:span text:style-name="Emphasis">« C’est l’un des rares fantasmes que je me sois autorisés dans mon existence,</text:span>expliquera plus tard Pacino au magazine <text:span text:style-name="Emphasis">The New Yorker</text:span>. <text:span text:style-name="Emphasis">L’audition se serait déroulée à merveille. Ma mère serait OK avec tout le reste, et j’aurais pu lui dire :</text:span> <text:span text:style-name="Emphasis">“Maman, nous l’avons fait. Nous allons gagner de l’argent. Tout va aller pour le mieux.” »</text:span> Dans les faits, Pacino arrive en retard et loupe l’audition. Depuis, le désordre s’est installé un peu plus dans sa vie, avec l’idée tout de même qu’un jour le cinéma lui permettra de trouver la règle de son jeu.</text:p>
      <text:h text:style-name="P1" text:outline-level="2">Needle Park, son territoire</text:h>
      <text:p text:style-name="P14">Lorsque Jerry Schatzberg reçoit, en 1970, un scénario intitulé <text:span text:style-name="Emphasis">Panique à Needle Park</text:span>, signé par un couple de romanciers en vogue, Joan Didion et John Gregory Dunne, et adapté du roman éponyme de James Mills, autant un reportage qu’une fiction, sur un couple d’héroïnomanes à New York, son premier réflexe est de dire non. Il a perdu trop d’amis, morts d’une overdose. Le réalisateur se voit mal poser sa caméra sur ce petit îlot de béton baptisé « Needle Park », là où Broadway coupe Amsterdam Avenue, alors que, sur une rangée de bancs usés par les intempéries, des toxicomanes attendent que leur dealeur leur indique dans quelle poubelle ou quelle cabine téléphonique a été dissimulée leur dose.</text:p>
      <text:p text:style-name="P9">Mais Schatzberg apprend que Pacino a obtenu de tenir le rôle principal, alors il se ravise immédiatement. Comment passer à côté du privilège de diriger cet acteur, dans son premier rôle vedette, dans le contexte new-yorkais si particulier où l’acteur joue, pour ainsi dire, à domicile ? Depuis leur première rencontre, Pacino a quitté la cave de son immeuble de Central Park. Il vit désormais en couple, avec une actrice, Jill Clayburgh, dans un studio de la 90e rue. Les toilettes se trouvent sur le palier, les souris grouillent. Pacino place du fromage dans des sacs en plastique qu’il referme dès qu’un animal s’y engouffre pour ensuite le relâcher dans la rue.</text:p>
      <text:p text:style-name="P14">C’est d’ailleurs la chose qui frappe le cinéaste quand il retrouve « son » acteur. Les deux hommes ont beau avoir grandi tous les deux dans le Bronx, Schatzberg dans un quartier relativement bourgeois, Pacino dans une des zones les plus défavorisées, gangrenée par la drogue, l’acteur possède tous ses repères dès qu’il est transplanté à Needle Park. Ce dernier estime, à raison, qu’il s’agit de son territoire.</text:p>
      <text:h text:style-name="P1" text:outline-level="2">L’ADN new-yorkais</text:h>
      <text:p text:style-name="P14">C’est une heureuse coïncidence qu’à partir du milieu des années 1960 New York devienne le centre névralgique du cinéma américain. En novembre 1965, les habitants choisissent un nouveau maire avec un physique de star de cinéma. Grand, blond, charismatique, ambitieux, républicain mais de l’aile gauche du parti, visant la Maison Blanche, John V. Lindsay propose de transformer sa ville en un studio de cinéma à ciel ouvert, fournissant aux équipes de tournage toute l’infrastructure nécessaire, y compris des forces de police pour assurer la sécurité.</text:p>
      <text:p text:style-name="P14"><text:soft-page-break/>Les réalisateurs sont autant attirés par ces facilités que par l’ADN new-yorkais : une ville sale, surpeuplée, frénétique, couverte de graffitis, où il fait trop chaud ou trop froid. Une ville en proie à un chômage endémique, une criminalité record, l’expansion du trafic de drogue, alors que les files de personnes attendant de percevoir les aides sociales ne cessent de s’allonger.</text:p>
      <text:p text:style-name="P7">PACINO TIENT LE RÔLE MAIS LES PRODUCTEURS NE SONT PAS TOTALEMENT CONVAINCUS. PERTURBÉS PAR LA PETITE TAILLE DE L’ACTEUR, ET PAR SON JEUNE ÂGE, 30 ANS, ILS RELANCENT UN NOUVEAU PROCESSUS DE CASTING</text:p>
      <text:p text:style-name="P14">Entre 1966 et 1973, le maire oppose les classes moyennes aux pauvres, les ghettos à la police, ceux qui militent contre la guerre du Vietnam à ses thuriféraires, Manhattan à ses faubourgs, et New York au reste du monde. Pour les gens modestes, parvenir à survivre dans cette ville devient une forme d’héroïsme, un tour de force, à la manière du clochard incarné par Dustin Hoffman dans <text:span text:style-name="Emphasis">Macadam Cowboy</text:span> (1969) ou du flic hyperviolent de <text:span text:style-name="Emphasis">French Connection</text:span>(1971), immortalisé par Gene Hackman.</text:p>
      <text:p text:style-name="P14">Pacino tient son rôle de junkie, mais les producteurs de <text:span text:style-name="Emphasis">Panique</text:span> ne sont pas totalement convaincus. Perturbés par la petite taille de l’acteur, et par son jeune âge, 30 ans, ils relancent un nouveau processus de casting, ce qui en dit long sur leur frilosité. Mais l’exercice renforce la légitimité de l’acteur – aucun comédien ne lui arrive à la cheville lors des nouveaux essais.</text:p>
      <text:p text:style-name="P14">Seul un débutant, du nom de Robert De Niro, provoque un semblant de débat. <text:span text:style-name="Emphasis">« Disons que Robert jouait très bien le rôle</text:span>, se souvient Schatzberg. <text:span text:style-name="Emphasis">Mais il le jouait, alors qu’Al était le personnage. Un jour, je me trouve devant la vitrine d’un magasin de la 3e avenue, et j’entends une voix derrière moi qui me dit : “Mec, je veux vraiment le rôle”. » Je me retourne et c’est De Niro. J’avais l’air d’un lapin pris dans les phares d’une voiture, je ne sais pas quoi répondre, et puis simplement je lui dis la vérité. Il m’a regardé et a disparu. Il lui a fallu quarante ans pour me saluer à nouveau. »</text:span></text:p>
      <text:h text:style-name="P1" text:outline-level="2">L’alcool depuis l’âge de 13 ans</text:h>
      <text:p text:style-name="P14">Schatzberg et Pacino passent six semaines ensemble avant le tournage, ensuite rejoints par Kitty Winn, la comédienne qui incarne dans <text:span text:style-name="Emphasis">Panique à Needle Park</text:span> la petite amie de l’acteur et l’accompagne dans sa descente aux enfers. Le couple rencontre d’anciens toxicomanes dans des centres de traitement, s’installe à Needle Park, fréquente les salles du Roosevelt Hospital.</text:p>
      <text:p text:style-name="P14">Pacino pensait avoir tout compris de la toxicomanie mais il doit tout recommencer de zéro, comprenant qu’il existe autant de degrés d’addiction que de toxicomanes. Quand l’un d’eux explique à l’acteur qu’il est impossible de faire l’amour après avoir pris une dose, un autre affirme que c’est le contraire. Les figurants de <text:span text:style-name="Emphasis">Panique à Needle Park</text:span> sont tous choisis dans la rue, beaucoup sont encore toxicomanes et composent l’arrière-plan d’un film à la fois réaliste et sordide, d’une crudité inhabituelle.</text:p>
      <text:p text:style-name="P13"/>
      <text:p text:style-name="P9"><text:soft-page-break/>Le premier jour du tournage de <text:span text:style-name="Emphasis">Panique à Needle Park</text:span>, Michael Hadge, un ami de Pacino, qui produira en 1996 <text:span text:style-name="Emphasis">Looking for Richard</text:span>, le film réalisé par l’acteur lui-même, entend quelqu’un frapper à sa porte à 7 h 30. C’est lui. <text:span text:style-name="Emphasis">« Je lui demande ce qu’il fout à une heure pareille, et il me répond qu’il tourne un film dans le quartier et se demande si je ne peux pas lui offrir le petit-déjeuner. Alors que ma femme commence à nous préparer des œufs et du bacon, il devient très nerveux, change d’avis en regardant l’assiette vide et demande à voir ce qu’il y a à boire dans mon frigo. Son petit-déjeuner se résumera à un verre de vin blanc. »</text:span></text:p>
      <text:p text:style-name="P14">L’alcool, ingurgité si tôt dans la journée, souvent le premier verre d’une longue série, ne constitue guère une nouveauté pour un acteur qui boit avec assiduité depuis l’âge de 13 ans. <text:span text:style-name="Emphasis">« Je ne pourrais franchement pas tracer l’origine de ce problème,</text:span> expliquait alors Pacino. <text:span text:style-name="Emphasis">Disons que je ne me préoccupais pas autant que d’autres de mon problème avec l’alcool. Après tout, je fonctionnais très bien en buvant. Je ne touchais pas à la drogue. Parfois aux tranquillisants ou à ce genre de trucs que je combinais avec l’alcool, mais, là, je comprenais que le mélange n’était pas heureux. Le vin vous réchauffe, facilite les choses, retire la pression dans les moments difficiles. C’est une récompense au bout d’une journée difficile. »</text:span></text:p>
      <text:h text:style-name="P1" text:outline-level="2">Des règles dictées par la retenue</text:h>
      <text:p text:style-name="P14">Pacino impose sa loi dès son premier film. Des règles dictées par la retenue. Quand il doit se déshabiller, pour une scène où son personnage, incarcéré, doit partager sa douche avec d’autres détenus, il demande à ce que les femmes présentes quittent le plateau. Un peu plus tard, dans une séquence où il doit faire l’amour avec sa partenaire, Kitty Winn, Pacino soulève la question de la pertinence d’un tel moment à ce point de l’histoire. Après tout, souligne-t-il, les personnages de Shakespeare ne s’embrassent jamais, même dans <text:span text:style-name="Emphasis">Roméo et Juliette</text:span>.</text:p>
      <text:p text:style-name="P14">Au bout d’une longue discussion, Pacino s’en remet à la logique de son réalisateur et reconnaît le bien-fondé de cette scène. <text:span text:style-name="Emphasis">« Chez Al</text:span>, se souvient Kitty Winn, <text:span text:style-name="Emphasis">le travail importait plus que le reste. Sa personne convergeait vers ce moment où, enfin, la caméra allait se mettre à tourner. Mon père me répétait qu’il fallait, si possible, trouver un partenaire meilleur que soi pour progresser au tennis. Quand j’ai vu Al, je me suis dit que c’était mon jour de chance. Ce gars était bien meilleur que moi. »</text:span></text:p>
      <text:p text:style-name="P7">AL PACINO DEVIENT CET ACTEUR QUI N’EXISTE JAMAIS AUTANT QU’EN DISPARAISSANT</text:p>
      <text:p text:style-name="P14">Il y a un moment dans <text:span text:style-name="Emphasis">Panique à Needle Park</text:span> où sa compagne explique au héros qui sort de prison qu’elle a couché avec son frère. La scène est éclairée par une lumière douce et froide. Pacino est allongé sur un lit et, quand elle lui fait cet aveu, il baisse la tête. Durant les répétitions, l’acteur la baissait jusqu’à un certain point, de manière à laisser ses joues accrocher la lumière. Mais, au moment du tournage, il baisse complètement la tête pour faire disparaître son visage. Une idée brillante, tant le spectateur ressent à cet instant le malaise du personnage. Al Pacino devient cet <text:soft-page-break/>acteur qui n’existe jamais autant qu’en disparaissant.</text:p>
      <text:p text:style-name="P14">Quand il découvre <text:span text:style-name="Emphasis">Panique à Needle Park</text:span> lors de la première new-yorkaise du film, Pacino est ivre. Il se trouve cependant talentueux, mais comprend qu’il a besoin d’aide. Le film concourt pour la Palme d’or au Festival de Cannes, en 1971, signe d’un grand intérêt en Europe, alors que l’accueil sera confidentiel aux Etats-Unis, mais c’est Kitty Winn qui obtient le Prix d’interprétation. Al Pacino s’estime trop occupé et renonce au déplacement sur la Croisette.</text:p>
      <text:p text:style-name="P14">Peu avant de prendre l’avion pour la France, Jerry Schatzberg se balade sur Broadway Avenue. Il entend un mec qui hurle : <text:span text:style-name="Emphasis">« Chico ! »</text:span> Le réalisateur trouve ça étrange, car l’un des junkies de <text:span text:style-name="Emphasis">Panique à Needle Park</text:span> se prénomme Chico, mais il poursuit son chemin. Il entend à nouveau la même voix, plus stridente : <text:span text:style-name="Emphasis">« Chico ! »</text:span> Alors il se retourne. Il aperçoit Al Pacino, assis sur un banc de Needle Park, en compagnie de plusieurs junkies. Ce rôle, qui lui colle à la peau, il ne souhaite ni ne peut l’abandonner, surtout pour un voyage à l’étranger. Et même pour Cannes. Al Pacino vient d’avoir 30 ans. Un âge où il est temps d’accepter que les films importent plus que la vie.</text:p>
      <text:h text:style-name="P4" text:outline-level="1"><text:bookmark text:name="m_-400645020127079844article_title_portrait"/>Al Pacino, la consécration par « Le Parrain »</text:h>
      <text:p text:style-name="P10">Par <text:span text:style-name="T1">Samuel Blumenfeld</text:span></text:p>
      <text:p text:style-name="P8">Al Pacino en six films cultes (2/6). Le chef-d’œuvre de Coppola de 1972 sort brutalement l’acteur de l’anonymat. Son interprétation atypique atteindra l’apothéose dans le second volet, en 1974.</text:p>
      <text:p text:style-name="P9">Octobre 1970. Le moment est important. Le cinéaste américain Francis Ford Coppola projette au tout-puissant patron de la Paramount, <text:a xlink:type="simple" xlink:href="https://www.lemonde.fr/cinema/article/2005/07/05/the-kid-stays-in-the-picture-robert-evans-le-magnifique-millionnaire-acteur-puis-producteur-a-succes_669603_3476.html" office:target-frame-name="_blank" xlink:show="new"><text:span text:style-name="T2">le charismatique Robert Evans</text:span></text:a>, et à ses adjoints une nouvelle série d’essais filmés d’Al Pacino, qu’il veut pour le film qu’il tournera dans quelques mois à New York : <text:span text:style-name="Emphasis">Le Parrain</text:span>, d’après le best-seller écrit par l’Italien Mario Puzo. Les essais sont tournés à San Francisco, chez le metteur en scène. Ce n’est pas gagné. Lors des premières auditions, alors qu’il doit à chaque fois affronter un jury défavorable, Pacino s’en est toujours brillamment sorti. Alors pourquoi le tester encore et encore ?</text:p>
      <text:p text:style-name="P14">L’hostilité de la Paramount est la même pour le premier nom proposé par Coppola, celui de Marlon Brando, qu’il veut pour incarner le rôle-titre de Don Vito Corleone, dit « le Parrain », chef de l’une des six familles de la mafia new-yorkaise. Plus qu’une hostilité, c’est une levée de boucliers.</text:p>
      <text:p text:style-name="P14">A ce moment pourtant, Brando et Pacino ne boxent pas dans la même catégorie. La vedette d’<text:span text:style-name="Emphasis">Un tramway nommé désir</text:span>, au théâtre puis au cinéma, est une star, mais elle est aussi considérée comme une malédiction au box-office. Dès que Coppola évoque Brando, les dirigeants de Paramount répondent : <text:span text:style-name="Emphasis">« Vous mentionnez son nom encore une fois et vous dégagez. »</text:span> Il n’aura fallu qu’un seul essai avec Brando, grimé, vieilli, la voix changée, avec des boules de coton glissées à l’intérieur des joues afin de lui donner un air de bouledogue, pour qu’il inverse la tendance et impose l’évidence : <text:soft-page-break/>il reste le plus grand acteur du monde.</text:p>
      <text:p text:style-name="P9">La stratégie de Coppola s’assimile à un jeu d’échecs. Elle consiste à avancer, pion après pion, pour se révéler d’une imparable efficacité. Le réalisateur remporte chacune de ses parties et arrive à imposer des acteurs inconnus pour <text:span text:style-name="Emphasis">Le Parrain</text:span> : James Caan hérite du rôle de Sonny Corleone, le fils colérique de Vito Corleone ; Robert Duvall incarne Tom Hagen, l’enfant adoptif de la famille, devenu le <text:span text:style-name="Emphasis">consigliere</text:span>, l’avocat au service exclusif du Don ; Diane Keaton prête son visage à Kay Adams, la fiancée WASP de Michael Corleone, le plus jeune fils, qui se tient à l’écart de la « famille ».</text:p>
      <text:p text:style-name="P14">Le rôle de Michael Corleone, sur lequel repose l’édifice du <text:span text:style-name="Emphasis">Parrain</text:span>, ce héros de guerre maintenu à l’écart des trafics et de la corruption de la famille, pour devenir plus tard la parfaite réincarnation de son père, ne peut que revenir, pour Coppola, à Al Pacino.</text:p>
      <text:h text:style-name="P1" text:outline-level="2">Trop petit, trop italien</text:h>
      <text:p text:style-name="P14">Le réalisateur découvre le comédien sur scène, dans <text:span text:style-name="Emphasis">L’Indien cherche le Bronx</text:span>, pièce d’Israel Horovitz. Conquis et intrigué, il obtient, par l’entremise de<text:a xlink:type="simple" xlink:href="https://www.lemonde.fr/festival/article/2019/07/21/a-la-decouverte-d-al-pacino-une-bete-sauvage-a-la-gueule-d-ange_5491892_4415198.html" office:target-frame-name="_blank" xlink:show="new"><text:span text:style-name="T2">son confrère Jerry Schatzberg, un montage d’une vingtaine de minutes de </text:span></text:a><text:a xlink:type="simple" xlink:href="https://www.lemonde.fr/festival/article/2019/07/21/a-la-decouverte-d-al-pacino-une-bete-sauvage-a-la-gueule-d-ange_5491892_4415198.html" office:target-frame-name="_blank" xlink:show="new"><text:span text:style-name="Emphasis"><text:span text:style-name="T2">Panique à Needle Park</text:span></text:span></text:a> pour le montrer aux producteurs du <text:span text:style-name="Emphasis">Parrain</text:span> – ces derniers ne peuvent attendre la sortie du film, prévue en juillet 1971.</text:p>
      <text:p text:style-name="P14">A chaque fois qu’il relit le roman de Puzo et tombe sur le personnage de Michael Corleone, Coppola « voit » le visage de Pacino. Il cherche un acteur crédible en Italo-Américain et Pacino, par ses origines siciliennes, répond exactement au souhait du metteur en scène. <text:span text:style-name="Emphasis">« Quand je le regarde, je vois la carte de la Sicile »</text:span>, s’émerveille Coppola, qui découvrira plus tard que le grand-père de l’acteur est issu du village de Corleone, dans l’île italienne.</text:p>
      <text:p text:style-name="P14">Robert Evans, à l’instar des autres dirigeants de la Paramount, ne partage pas cet enthousiasme. Pacino est trop petit. Trop italien aussi. Le producteur pense à des acteurs plus connus, Robert Redford, Ryan O’Neal, Warren Beatty, susceptibles à ses yeux de passer pour des Italiens du Nord. Il les a même approchés, mais ils n’ont manifesté aucun intérêt pour le rôle.</text:p>
      <text:p text:style-name="P14">En ce jour d’octobre 1970, Coppola choisit pour cet essai la séquence du mariage qui ouvrira le film, où Michael Corleone, portant encore l’uniforme de l’armée américaine, présente sa petite amie à sa famille de mafieux. Pacino incarne alors un personnage tout en retenue, incertain, pris entre son clan, issu de l’ancien monde, et le rêve américain moderne de l’après-guerre, personnifié par sa fiancée.</text:p>
      <text:p text:style-name="P14">Sauf qu’à ce moment, Pacino maîtrise mal son texte et avale ses mots. Au point d’improviser ses répliques. C’est l’indice évident qu’il ne parvient pas à entrer dans la peau de Michael Corleone. <text:span text:style-name="Emphasis">« Quand on ne veut pas de moi,</text:span> <text:span text:style-name="Emphasis">tout en me demandant de revenir, je n’ai plus envie d’apprendre mon texte, </text:span>se justifiera plus tard Pacino<text:span text:style-name="Emphasis">. Je n’étais pas convaincu d’être l’acteur le mieux à même d’incarner Michael Corleone. »</text:span></text:p>
      <text:h text:style-name="P1" text:outline-level="2"><text:soft-page-break/>Aucune alternative crédible à Pacino</text:h>
      <text:p text:style-name="P14">La consternation dans la salle de projection est palpable. <text:span text:style-name="Emphasis">« Cette enflure autodestructrice ne connaît même pas son texte »</text:span>, chuchote Coppola à l’oreille du coscénariste, Mario Puzo en personne. Le patron de la Paramount, Robert Evans, résume la situation en se tournant vers le réalisateur : <text:span text:style-name="Emphasis">« Francis, tu es vraiment seul sur ce coup ! »</text:span> Une manière polie, mais ferme, de signifier à l’intéressé qu’il a perdu la partie. Du moins cette manche.</text:p>
      <text:p text:style-name="P14">Le temps qui passe, avec l’échéance du tournage du <text:span text:style-name="Emphasis">Parrain</text:span> fixée à mars 1971, la réputation du roman de Mario Puzo suscitant une attente grandissante au sein du public, devient paradoxalement autant de facteurs jouant en faveur du joueur d’échecs Coppola. Aucune alternative crédible à Pacino ne se profile.</text:p>
      <text:p text:style-name="P9">A quatre semaines du tournage, Robert Evans jette l’éponge. Il racontera plus tard : <text:span text:style-name="Emphasis">« Francis m’a dit </text:span>:<text:span text:style-name="Emphasis">“On a un gros problème. Tu veux un type qui te ressemble, et je veux un type qui me ressemble.” Moi, je voulais Alain Delon, vous comprenez ? C’est comme cela qu’il était décrit dans le livre. Je me trompais. Francis a poursuivi : “Je veux Al Pacino, et c’est moi le réalisateur. Si tu ne le prends pas, je ne fais pas ce putain de film.” J’ai répondu : “D’accord. Je l’engage, ton nabot !” »</text:span></text:p>
      <text:p text:style-name="P14">Autant que la lassitude, il semble que ce soit Marlon Brando qui ait fini de convaincre Evans lors d’une conversation téléphonique : <text:span text:style-name="Emphasis">« Pacino est un taiseux. S’il doit être mon fils, c’est exactement ce qu’il faut, parce que moi aussi, je suis un taiseux. »</text:span> Réponse d’Evans : <text:span text:style-name="Emphasis">« C’est un acteur que je cherche, pas un taiseux. »</text:span></text:p>
      <text:h text:style-name="P1" text:outline-level="2">« Le nain est à toi. Fais-en ce que tu veux »</text:h>
      <text:p text:style-name="P14">Lorsque Robert Evans contacte l’agent de Pacino pour définir les contours du contrat de son client, ce dernier se montre décontenancé. Il pensait le projet mort. Pacino, lassé d’attendre, a signé quarante-huit heures plus tôt pour une comédie, <text:span text:style-name="Emphasis">The Gang that Couldn’t Shoot Straight</text:span>, de James Goldstone, produite par la MGM. S’il veut récupérer l’acteur, Evans doit négocier auprès de James Aubrey, patron de la production de ce studio. Celui-ci accueille la requête avec la compréhension d’un inspecteur des impôts. Refus définitif.</text:p>
      <text:p text:style-name="P14">Le dirigeant de la Paramount sort sa dernière carte : il appelle son mentor, l’avocat Sidney Korshak. Ce dernier, considéré par le FBI comme l’avocat le plus puissant au monde, le plus secret aussi, reste, depuis les années 1950, la courroie de transmission entre Hollywood et le crime organisé.</text:p>
      <text:p text:style-name="P14">Quand il possédait encore son cabinet d’avocat à Chicago, Korshak s’était occupé des intérêts des figures emblématiques de la Mafia, Al Capone, Frank Nitti, Tony Accardo ou Sam Giancana. Korshak contrôle désormais les syndicats de la construction pour toute la Côte ouest, tout comme celui des conducteurs routiers. Aucun immeuble, pas le moindre hôtel, ne peut se construire aux Etats-Unis sans son assentiment.</text:p>
      <text:p text:style-name="P14">Prenant note de la requête d’Evans, Korshak s’empare d’un crayon et demande à ce qu’on lui épelle <text:soft-page-break/>le nom de Pacino. Vingt minutes plus tard, Evans reçoit un coup de fil de James Aubrey, hystérique : <text:span text:style-name="Emphasis">« Le nain est à toi. Fais-en ce que tu veux. »</text:span> Korshak venait d’appeler<text:a xlink:type="simple" xlink:href="https://www.lemonde.fr/disparitions/article/2015/06/16/capitaine-kirk-kerkorian-le-milliardaire-et-financier-americain-est-mort_4655513_3382.html" office:target-frame-name="_blank" xlink:show="new"><text:span text:style-name="T2"> Kirk Kerkorian, le propriétaire de la MGM</text:span></text:a>, alors occupé à construire plusieurs hôtels à Las Vegas, dont le plus récent, le MGM Grand, serait le plus grand du monde. Après que Korshak a formulé sa requête à Kerkorian, voici leur échange :</text:p>
      <text:p text:style-name="P14">Korshak : <text:span text:style-name="Emphasis">« Veux-tu vraiment finir de construire ton hôtel ?</text:span></text:p>
      <text:p text:style-name="P14">–<text:span text:style-name="Emphasis"> C’est qui l’acteur ?</text:span></text:p>
      <text:p text:style-name="P14">–<text:span text:style-name="Emphasis"> Un certain Pacino.</text:span></text:p>
      <text:p text:style-name="P14">–<text:span text:style-name="Emphasis"> Comment ça s’écrit ? »</text:span></text:p>
      <text:p text:style-name="P14">Korshak le lui épelle.</text:p>
      <text:p text:style-name="P14"><text:span text:style-name="Emphasis">« C’est qui, celui-là ?</text:span></text:p>
      <text:p text:style-name="P14">–<text:span text:style-name="Emphasis"> Aucune idée, mais Bob Evans a besoin de lui. »</text:span></text:p>
      <text:h text:style-name="P1" text:outline-level="2">Sur son canapé, des heures durant</text:h>
      <text:p text:style-name="P14">Al Pacino se prépare au rôle de Michael Corleone en silence, dans un complet isolement. <text:span text:style-name="Emphasis">« Je traînais avec pas mal de mecs à Brooklyn qui n’étaient pas exactement des enfants de chœur dans la vie, </text:span>se souvient James Caan. <text:span text:style-name="Emphasis">Al, rien. Le néant. Le mec se trouvait dans un trou noir. »</text:span></text:p>
      <text:p text:style-name="P14">La méthode Pacino conjugue le mouvement et l’immobilisme. Mouvement car, les semaines précédant le tournage du <text:span text:style-name="Emphasis">Parrain</text:span>, l’acteur se lève tous les matins à 4 heures pour parcourir les 20 km aller-retour séparant son domicile, sur la 14erue, et la 110e rue. Immobilisme car, chez lui, il reste assis sur son canapé, des heures durant, à la recherche d’un éventuel jaillissement qui lui permettrait de trouver la clé du personnage de Michael Corleone.</text:p>
      <text:p text:style-name="P14">Plus tard, quand il se décidera à quitter son appartement, sur l’insistance de Marthe Keller, qui deviendra sa compagne à la fin des années 1970, après avoir joué avec lui dans <text:span text:style-name="Emphasis">Bobby Deerfield,</text:span> de Sydney Pollack (1977), l’actrice suisse jettera un dernier coup d’œil sur ce canapé. <text:span text:style-name="Emphasis">« Il restait une énorme tache noire sur le mur juste au-dessus</text:span>, raconte aujourd’hui Marthe Keller<text:span text:style-name="Emphasis">. Il s’agissait des milliers d’heures passées par Al, assis, la tête collée contre le mur, à réfléchir à ses rôles. »</text:span></text:p>
      <text:p text:style-name="P14">De ce canapé, une image surgit dans la tête de l’acteur : Michael Corleone ressemble à une sculpture en glaise qui se durcit peu à peu, passant du héros de guerre innocent, décidé à rompre avec sa famille, pour devenir un monstre au sang froid, une statue du Commandeur prête à tout pour asseoir la suprématie de sa famille. Et la sienne.</text:p>
      <text:h text:style-name="P1" text:outline-level="2">Un modèle de compression, puis d’explosion</text:h>
      <text:p text:style-name="P14">Le tournage du <text:span text:style-name="Emphasis">Parrain</text:span> commence, le 29 mars 1971, à New York, par la scène où Pacino sort, avec Diane Keaton, d’un grand magasin la veille de Noël, attiré par la « une » d’un journal annonçant la tentative d’assassinat dont son père a été la cible. Est-ce parce qu’il a imaginé, à raison, Michael <text:soft-page-break/>Corleone sur un modèle de compression puis d’explosion, concevant dans un premier temps un gamin timide et terne, énigmatique à tout le moins, pour, petit à petit, dévoiler son charisme et sa beauté maléfique ?</text:p>
      <text:p text:style-name="P14">Toujours est-il qu’en découvrant les rushs de la scène, les dirigeants de la Paramount ne comprennent pas pourquoi le comédien se livre à une interprétation aussi hermétique. La question de son remplacement se pose sérieusement. Pacino a jusqu’à la fin de la semaine pour montrer autre chose. <text:span text:style-name="Emphasis">« Sur le plateau, certains rigolaient dès que je me retrouvais devant la caméra,</text:span>racontera ensuite l’acteur. <text:span text:style-name="Emphasis">Le studio voyait toute cette pellicule arriver et ils me trouvaient plutôt insipide. J’étais foutu. »</text:span></text:p>
      <text:p text:style-name="P7">UN TRÈS LÉGER TIC, LA TÊTE BALANÇANT VERS LE HAUT, ANNONCE LE CARNAGE À VENIR TOUT EN SIGNALANT QUE L’ACTEUR PREND LE CONTRÔLE DU PLATEAU</text:p>
      <text:p text:style-name="P14">Quand arrive le dernier jour de la semaine, Pacino comprend qu’il risque de tourner son ultime scène du <text:span text:style-name="Emphasis">Parrain</text:span>. Celle où Michael Corleone revendique son destin familial, retrouvant, dans un restaurant du Bronx, Solozzo, le mafieux qui a ordonné l’assassinat de son père, et un capitaine de police corrompu. Ce qui doit être une réunion de réconciliation, ou plutôt la soumission des Corleone au clan adverse, devient le premier acte de l’irrésistible ascension de Michael Corleone. Et de Pacino.</text:p>
      <text:p text:style-name="P14">La séquence est tournée la nuit, en face du métro aérien, dont le bruit des wagons couvre en partie la voix des protagonistes attablés dans un restaurant miteux dont le rideau a été tiré. Pacino arbore un visage impassible. Le plus frappant reste ce qu’il ne fait pas, et puis cette manière de garder un ton de voix uniforme au milieu d’une conversation à l’enjeu fondamental. Ses yeux se perdent dans le vague.</text:p>
      <text:p text:style-name="P9">Un très léger tic, la tête balançant vers le haut, annonce le carnage à venir tout en signalant que l’acteur prend le contrôle du plateau. Quand il énonce ses desiderata à ses interlocuteurs, on entend un bruit métallique strident, celui des roues du wagon de métro, semblable à un hurlement. Merveilleuse juxtaposition entre la fausse passivité de Pacino et le son envahissant.</text:p>
      <text:h text:style-name="P1" text:outline-level="2">Pacte avec le diable</text:h>
      <text:p text:style-name="P14">Après avoir tué ses deux adversaires, Pacino se lève calmement, détourne son regard de l’assistance et sort de l’établissement. Dans le film, c’est le moment où il conclut son pacte avec le diable. Dans la vie, il s’agit de l’instant où, entré sur la pointe des pieds dans un restaurant italien du Bronx, sur le territoire de son enfance, Pacino en ressort en star. <text:span text:style-name="Emphasis">« Je ne tournerai pas d’autre prise »</text:span>, explique-t-il à Coppola, certain de son jeu, sûr de son talent, conscient qu’une carrière lui tend les bras.</text:p>
      <text:p text:style-name="P14">Pacino, alors qu’il avait 14 ans, découvrit Brando dans <text:span text:style-name="Emphasis">Sur les quais</text:span>, le film d’Elia Kazan (1955). <text:soft-page-break/>Alors que les lumières de la salle se rallumaient, il resta pétrifié. Il lui fallut revoir le film immédiatement. <text:span text:style-name="Emphasis">« Je suis son fils, nous sommes tous ses fils »</text:span>, en déduisit le jeune garçon, qui n’a pas connu son père, celui-ci ayant quitté le domicile familial quand il avait 2 ans.</text:p>
      <text:p text:style-name="P14">Brando, lui, observe Pacino à l’œuvre dans la séquence du mariage, au moment où il explique à Diane Keaton comment son père s’y est pris pour permettre à son filleul, un chanteur de renom, de rompre son contrat d’exclusivité avec son manager, lui proposant une offre impossible à refuser : sa cervelle sur la table ou sa signature au bas du nouveau contrat.</text:p>
      <text:p text:style-name="P14">A la fin de la scène, Brando fait remarquer au jeune acteur à quel point sa concentration l’impressionne. Alors qu’une feuille tombe d’un arbre et se pose sur son épaule, il se contente de l’écarter, sans s’interrompre. Cette délicatesse impressionne Brando. Le soir même, Pacino s’autorise à se rendre dans un bar et boit sans discontinuer. Mais il ne cherchera pas la fréquentation du maître. Son attention lui suffit.</text:p>
      <text:p text:style-name="P14">C’est le résultat de la méthode particulière, mais si efficace, dont ne s’écarte jamais l’acteur. <text:span text:style-name="Emphasis">« Nous étions tous nerveux à l’idée d’affronter Brando,</text:span>se souvient James Caan. <text:span text:style-name="Emphasis">Je m’en sortais en racontant des blagues et en lui montrant mes fesses. Robert Duvall faisait des grimaces. Al, c’était différent. Il mettait en avant sa sensibilité, restait dans son coin. »</text:span></text:p>
      <text:h text:style-name="P1" text:outline-level="2">Violence sourde</text:h>
      <text:p text:style-name="P14">Son rôle de Michael Corleone repose sur la rétention des émotions pour mieux laisser transpirer une violence sourde. Ce choix est à l’opposé de la méthode de Lee Strasberg, dont il a pourtant suivi les cours à l’Actors Studio. Brando dans <text:span text:style-name="Emphasis">Un tramway nommé désir</text:span>, ou James Dean dans <text:span text:style-name="Emphasis">A l’est d’Eden</text:span>, sont envahis par leurs émotions.</text:p>
      <text:p text:style-name="P14">Pour parvenir à jouer une tout autre partition, masquer ses sentiments, devenir une enveloppe d’être humain, Pacino s’isole du reste de l’équipe, écoute Stravinsky, afin de trouver cette humeur abstraite. <text:span text:style-name="Emphasis">« Il y avait des choses normales qui lui étaient rigoureusement étrangères,</text:span> écrit Diane Keaton dans ses Mémoires, <text:span text:style-name="Emphasis">comme l’idée de prendre un repas agréable en compagnie d’autres acteurs. Il préférait manger tout seul, sans même prendre le temps de s’asseoir. Les conversations que les gens avaient autour d’une table ne voulaient rien dire pour lui. »</text:span></text:p>
      <text:p text:style-name="P7">LE FILM DE COPPOLA SORT LE 15 MARS 1972 AUX ETATS-UNIS ET PULVÉRISE LES RECORDS AU BOX-OFFICE, RAPPORTANT 134 MILLIONS DE DOLLARS POUR UN BUDGET INITIAL DE 6 MILLIONS</text:p>
      <text:p text:style-name="P14">Six mois après la fin du tournage, alors que le montage est déjà très avancé, Francis Coppola juge indispensable de tourner une scène supplémentaire pour assurer la liaison entre l’exfiltration de Michael Corleone en Sicile après avoir tué un capitaine de police et son retour en Amérique, intronisé en Don. Coppola habille Pacino en costume trois pièces, un chapeau sur la tête, sortant d’une Cadillac pour réapparaître dans la vie de Diane Keaton. Parti en clandestin, il réapparaît en <text:soft-page-break/>majesté.</text:p>
      <text:p text:style-name="P14">Cette scène est tournée à Ross, en Californie, près de la maison où réside le père d’Al Pacino. L’acteur ne l’a plus revu depuis qu’il a quitté la maison. En fait, il ne l’a jamais vraiment connu, n’en a aucun souvenir. Salvatore Pacino s’est remarié quatre fois, et a eu trois filles. L’acteur préfère lui rendre visite avec Diane Keaton, qui est alors sa compagne, au moment où il peut expliquer à son père qu’il est en train de devenir quelqu’un.</text:p>
      <text:p text:style-name="P14">Ce dernier, de son côté, est ému à la perspective de retrouver son unique fils, ne faisant aucun cas du fait qu’il sera bientôt une star de cinéma. L’acteur se demande comment appeler son père. Par son prénom ? Il opte finalement pour « papa », un mot qu’il n’a jamais prononcé. <text:span text:style-name="Emphasis">« J’ai d’emblée ressenti le lien familial,</text:span> expliquera Pacino, <text:span text:style-name="Emphasis">qui est la raison pour laquelle nous nous identifions si fort au</text:span>Parrain. <text:span text:style-name="Emphasis">»</text:span></text:p>
      <text:h text:style-name="P1" text:outline-level="2">Le monde s’est rétréci</text:h>
      <text:p text:style-name="P14">Le film de Coppola sort le 15 mars 1972 aux Etats-Unis et pulvérise les records au box-office, rapportant 134 millions de dollars pour un budget initial de 6 millions. La brutale sortie de Pacino de l’anonymat n’en fait pas seulement l’acteur d’un moment. Dans <text:span text:style-name="Emphasis">Le Parrain</text:span>, il devient la vitrine de l’Amérique triomphante de l’immédiat après-guerre, une période d’essor qui place le pays en position dominante, à l’image de la famille Corleone.</text:p>
      <text:p text:style-name="P14">Deux ans plus tard, dans <text:span text:style-name="Emphasis">Le Parrain II</text:span>, son Michael Corleone conjugue à sa puissance débordante une paranoïa exacerbée. A l’image du président Richard Nixon et d’un pays à ce point aveuglé par sa prospérité et sa puissance qu’il se perd dans une guerre inutile et coûteuse au Vietnam.</text:p>
      <text:p text:style-name="P9"><text:span text:style-name="Emphasis">Le Parrain </text:span>et <text:span text:style-name="Emphasis">Le Parrain</text:span> <text:span text:style-name="Emphasis">II</text:span> sont deux chefs-d’œuvre, mais, d’un film à l’autre, Pacino change de statut. Il devient l’acteur principal, aimante l’écran, porte le projet. Ce statut de star, il éprouve les plus grandes difficultés à le gérer. <text:span text:style-name="Emphasis">« Combien de fois me suis-je trouvé dans une fête en train de discuter dans le noir avec une fille</text:span>, remarque l’acteur. <text:span text:style-name="Emphasis">Lorsque la lumière se rallume, la même fille découvre Al Pacino et ne me regarde plus de la même manière. »</text:span></text:p>
      <text:p text:style-name="P14">Dans l’effervescence qui suit la sortie du <text:span text:style-name="Emphasis">Parrain</text:span>, Pacino remarque que le monde, pour lui, s’est rétréci, qu’il ne pourra plus jamais marcher dans la rue aussi tranquillement qu’il le souhaitait. Une fille l’aborde dans la rue et lui demande : <text:span text:style-name="Emphasis">« Vous êtes Al Pacino ? »</text:span> Il répond : <text:span text:style-name="Emphasis">« Oui »</text:span>. Elle fait : <text:span text:style-name="Emphasis">« Non ? »</text:span>Pacino lui fait alors remarquer : <text:span text:style-name="Emphasis">« Il faut bien que quelqu’un soit Al Pacino. »</text:span>Nous sommes en 1972 : Al Pacino décide finalement de devenir lui-même.</text:p>
      <text:p text:style-name="P15"/>
      <text:h text:style-name="P5" text:outline-level="1"><text:bookmark text:name="m_-8234299028200012118article_title_portrait"/>« Cruising », le film qu’Al Pacino a voulu oublier</text:h>
      <text:p text:style-name="P10">Par <text:span text:style-name="T1">Samuel Blumenfeld</text:span></text:p>
      <text:p text:style-name="P8">Al Pacino en six films cultes (3/6). Le tournage de ce film très cru de 1980 sur <text:soft-page-break/>le milieu gay SM de New York, de William Friedkin, a beaucoup éprouvé l’acteur. Il lui offre pourtant un de ses rôles les plus emblématiques.</text:p>
      <text:p text:style-name="P9">New York, 2 juillet 1979, 8 heures du matin. William Friedkin attend Al Pacino devant le palais de justice de New York, pour le premier jour du tournage de <text:span text:style-name="Emphasis">Cruising</text:span>. Le réalisateur de <text:span text:style-name="Emphasis">French Connection</text:span> (1971) et de <text:span text:style-name="Emphasis">L’Exorciste</text:span> (1973) doit filmer dans un bureau où l’officier de police incarné par Al Pacino reçoit son ordre de mission pour s’infiltrer dans les boîtes gay sadomasochistes (SM), situées dans le Meatpacking District, le quartier des entrepôts de viande. Un tueur sévit dans ces clubs très privés et vise des victimes au physique comparable à celui du policier. Il servira d’appât.</text:p>
      <text:p text:style-name="P14">A 10 heures, toujours pas de Pacino. Affolé, William Friedkin tente de lui téléphoner à son appartement, puis il appelle son agent. Sans succès. A se demander si l’acteur n’a pas décidé de se retirer du film sans en avertir quiconque.</text:p>
      <text:p text:style-name="P14">En 1979, Al Pacino vient d’avoir 39 ans. Si on l’observe bien, les premiers signes de vieillissement sont là : des poches sous les yeux, une peau tuméfiée, deux rides verticales qui cadrent le nez. La dureté du visage est inédite. Cette sécheresse est d’autant plus frappante que tout au long de la décennie 1970, l’acteur est passé du statut de quasi-inconnu à celui de plus grand acteur du monde, après les succès du <text:span text:style-name="Emphasis">Parrain I </text:span>et<text:span text:style-name="Emphasis"> II, </text:span>de Francis Ford Coppola (1972 et 1974), de <text:span text:style-name="Emphasis">Serpico</text:span> (1973) et d’<text:span text:style-name="Emphasis">Un après-midi de chien</text:span> (1975), de Sidney Lumet. A chaque fois, la jeunesse de Pacino a frappé les esprits.</text:p>
      <text:p text:style-name="P14">Lorsque John Travolta, en 1977, dans <text:span text:style-name="Emphasis">La Fièvre du samedi soir</text:span>, se coiffe en répétant des pas de danse, il a pour référence le portrait de Pacino barbu dans <text:span text:style-name="Emphasis">Serpico</text:span>. C’est le signe qu’il est à la fois une icône de la culture populaire et un modèle pour les Italo-Américains. Avec la disparition de son allure juvénile, c’est une époque dont il faut se résoudre à tourner la page, précisément l’hédonisme des années disco dont <text:span text:style-name="Emphasis">La Fièvre du samedi soir</text:span>constitue le document filmé par excellence.</text:p>
      <text:p text:style-name="P9">Pacino a d’autant plus de mal à regarder dans le rétroviseur qu’il a vécu les années 1970 à la manière d’un ouragan, sans en garder vraiment des souvenirs. Du reste, il ne peut que constater son amnésie. <text:span text:style-name="Emphasis">« Il serait honnête de reconnaître que j’étais absent</text:span>, estime Pacino dans un entretien au <text:span text:style-name="Emphasis">New Yorker</text:span>, en 2014. <text:span text:style-name="Emphasis">Ces bouleversements se montraient impossibles à gérer, pour moi, pour n’importe qui en fait. »</text:span></text:p>
      <text:h text:style-name="P1" text:outline-level="2">Un comportement déjà erratique</text:h>
      <text:p text:style-name="P14">L’alcool joue un rôle-clé dans cette mémoire versatile. Pacino ne se contente pas d’être un buveur invétéré, il s’en vante. <text:span text:style-name="Emphasis">« Laurence Olivier avait raison quand il disait que la meilleure chose, au théâtre, c’est le petit verre après le spectacle »</text:span>, confie-t-il en 1975.</text:p>
      <text:p text:style-name="P14">Dix ans plus tard et alors qu’il a suivi une cure de désintoxication en 1977, il tient un discours autrement plus douloureux sur son addiction : <text:span text:style-name="Emphasis">« Petit à petit, j’ai compris ce que je pouvais devenir si je décidais d’arrêter. Alors, j’ai arrêté, lentement. Et les choses se sont éclaircies. Mais juste un </text:span><text:soft-page-break/><text:span text:style-name="Emphasis">peu… »</text:span></text:p>
      <text:p text:style-name="P14">Ce jeudi 2 juillet 1979, vers 10 h 30, Pacino gare sa voiture devant le palais de justice de New York. L’acteur en sort tranquillement, prend William Friedkin dans ses bras, puis demande au réalisateur ce qui est prévu. Il devrait le savoir. Il est immergé depuis des mois dans les clubs gay SM. Mais son comportement, en marge du travail de fond auquel il s’oblige pour chaque film, et qui a fait sa réputation, se révèle déjà erratique.</text:p>
      <text:p text:style-name="P14"><text:span text:style-name="Emphasis">« Pacino logeait dans un appartement d’East Manhattan, habité auparavant par Louis Malle et Candice Bergen</text:span>, se souvient Friedkin. <text:span text:style-name="Emphasis">Le lieu restait intact, les photos du réalisateur français et de l’actrice américaine étaient toujours accrochées au mur. Seuls les habits de Pacino, jetés au sol, laissaient entendre qu’il habitait ici. On aurait cru un vagabond, mais Al vivait de cette manière. Il s’est mis ensuite à débarquer chez moi, au milieu de la nuit. Je lui disais de se faire un thé et un sandwich, puis je retournais me coucher. Quand je me levais, vers 6 heures, il n’avait pas bougé de la cuisine. Il n’avait pas bu de thé, car il ne savait pas en faire. Il n’avait pas non plus pris de sandwich, ne sachant pas non plus comment couper une tranche de pain. »</text:span></text:p>
      <text:p text:style-name="P14">Plusieurs événements réels s’entremêlent, qui vont donner naissance à <text:span text:style-name="Emphasis">Cruising</text:span>. En 1979, le magazine <text:span text:style-name="Emphasis">Village Voice</text:span>, sous la plume d’Arthur Bell, le journaliste qui suit alors la communauté homosexuelle de New York, rend compte d’une série de morts inexpliquées dans ce milieu, mais aussi de meurtres commis dans le West Village, dans des clubs SM du Meatpacking District. Il n’existe pas encore de nom pour qualifier le sida.</text:p>
      <text:p text:style-name="P9">Pour une raison inconnue, le nombre de décès des homosexuels s’accroît. Les meurtres se révèlent tout aussi mystérieux. Des morceaux de cadavre, jetés dans des sacs en plastique flottant sur l’Hudson River, sont retrouvés par la police qui les étiquette, faute de mieux, <text:span text:style-name="Emphasis">« CUPPI »</text:span> – acronyme pour « affaire indéterminée, enquête de police en cours ».</text:p>
      <text:h text:style-name="P1" text:outline-level="2">« Tueur aux sacs-poubelles »</text:h>
      <text:p text:style-name="P14">William Friedkin a déjà entendu parler des clubs SM par l’intermédiaire de Randy Jurgensen, un policier à la retraite qui a commencé à travailler avec lui sur <text:span text:style-name="Emphasis">French Connection</text:span>, et auquel on avait confié la mission, dans les années 1960, de s’insérer dans ces clubs, pour retrouver un tueur. Un matin, en lisant le <text:span text:style-name="Emphasis">New York Daily News</text:span>, Friedkin tombe sur un article évoquant l’arrestation de Paul Bateson, affublé du surnom de « tueur aux sacs-poubelle ». Ce dernier est accusé de plusieurs meurtres d’homosexuels, dont celui d’Addison Verrill, un journaliste de cinéma travaillant pour le quotidien professionnel <text:span text:style-name="Emphasis">Variety</text:span>.</text:p>
      <text:p text:style-name="P14">Le réalisateur s’arrête d’emblée sur la photo de Paul Bateson. Non seulement il connaît ce jeune homme, mais il l’a filmé. Il symbolise l’infirmier préparant l’artériographie de la jeune fille possédée de <text:span text:style-name="Emphasis">L’Exorciste</text:span>, qui souffrirait d’un désordre cérébral. <text:span text:style-name="Emphasis">« Il portait des boucles d’oreilles et un bracelet de force, </text:span>se souvient Friedkin, <text:span text:style-name="Emphasis">une manière de revendiquer sa sexualité, une chose rare en 1972. »</text:span></text:p>
      <text:p text:style-name="P14"><text:soft-page-break/>Le réalisateur obtient l’autorisation de rendre visite au meurtrier à la prison de Rikers Island, située sur l’East River. Paul Bateson accueille Friedkin avec joie, heureux d’apprendre que <text:span text:style-name="Emphasis">L’Exorciste</text:span> a été un énorme succès au box-office. Puis il lui confie qu’il a tué plusieurs personnes. Combien ? Trois sans doute, mais certainement pas les huit ou neuf meurtres qu’on lui attribue. Il a rencontré Addison Verrill au Mineshaft, une « backroom » située sur Washington Street, en plein Greenwich Village, devenue, à son échelle et dans son registre, aussi réputée que le Studio 54, la boîte disco où le Tout-New York va danser.</text:p>
      <text:p text:style-name="P14">Le Mineshaft est fréquenté par des stars et des inconnus. Parmi eux, Andy Warhol, Keith Haring, Michel Foucault, ou le chanteur du groupe Queen, Freddie Mercury. Après sa soirée au Mineshaft, Paul Bateson ramène chez lui Addison Verrill, il l’assomme avec une poêle à frire, puis le découpe en morceaux.</text:p>
      <text:h text:style-name="P1" text:outline-level="2">Rétif devant la moindre scène de sexe</text:h>
      <text:p text:style-name="P14">William Friedkin est persuadé de tenir une histoire hors du commun. Il reste au réalisateur de <text:span text:style-name="Emphasis">L’Exorciste</text:span> à découvrir, en compagnie de Randy Jurgensen, improvisé conseiller technique, les clubs SM : le Mineshaft bien entendu, mais aussi le Ramrod, l’Eagle’s Nest, l’Anvil.</text:p>
      <text:p text:style-name="P14"><text:span text:style-name="Emphasis">« Je n’ai jamais vu un spectacle pareil</text:span>, constate le réalisateur américain. <text:span text:style-name="Emphasis">Pour entrer au Mineshaft, il fallait monter un escalier étroit au bout duquel vous attendaient deux vigiles qui vérifiaient votre identité, car il s’agissait d’un club privé. Il a fallu nous déshabiller pour ne conserver que notre slip, nos chaussettes et nos chaussures. Certains membres portaient des masques en cuir. D’autres se contentaient d’une veste ou d’un gilet toujours en cuir. Les murs étaient peints en noir, avec des lampes à ultraviolets. Cela ressemblait à une cellule de prison, avec un donjon où des hommes avaient des relations orales et anales. Un mur où certains se faisaient fouetter. Une baignoire où un type se faisait pisser dessus. Juste à côté, un homme ligoté se faisait administrer un fist-fucking. Tous les fantasmes possibles se trouvaient satisfaits. »</text:span></text:p>
      <text:p text:style-name="P14">Le Mineshaft et l’Anvil appartenaient à un certain Matty « le Cheval » Ianniello, un membre de la famille Genovese. La plupart des clubs et bars gay à cette époque restaient propriété de la Mafia. Iannello, un admirateur de <text:span text:style-name="Emphasis">French Connection</text:span>, pour lequel Friedkin avait reçu l’Oscar du meilleur film en 1972, accorde au réalisateur les autorisations de tournage et sa protection, à la condition qu’il ne soit jamais fait mention dans le film des liens entre ces clubs et la Mafia.</text:p>
      <text:p text:style-name="P9">L’acteur Pacino peut alors effectuer sa tournée dans les clubs. Pourquoi ce comédien, connu pour son extrême pudeur, rétif devant la moindre scène de sexe, a-t-il tout mis en œuvre, contactant lui-même William Friedkin, pour obtenir le rôle principal de <text:span text:style-name="Emphasis">Cruising</text:span> ?</text:p>
      <text:p text:style-name="P14">Un acteur qui, trois ans plus tôt, après avoir lu le scénario d’<text:span text:style-name="Emphasis">Un</text:span> <text:span text:style-name="Emphasis">après-midi de chien</text:span>, inspiré d’un fait divers authentique, où son personnage de malfaiteur attaque une banque pour financer l’opération permettant à son amant de changer de sexe, avait refusé de tourner une scène où il devait embrasser son partenaire sur la bouche.</text:p>
      <text:p text:style-name="P14"><text:soft-page-break/>Pacino avait proposé à la place, au réalisateur Sidney Lumet, de jouer cette scène au téléphone, pour qu’<text:span text:style-name="Emphasis">Un après-midi de chien</text:span> devienne l’histoire de deux personnes qui s’aiment sans trouver le moyen de vivre ensemble. Une idée brillante, digne d’un acteur de génie, accueillie, comme il se doit, avec enthousiasme par Sidney Lumet.</text:p>
      <text:h text:style-name="P1" text:outline-level="2">Un film radical, à la frontière de la pornographie</text:h>
      <text:p text:style-name="P14">Au moment d’<text:span text:style-name="Emphasis">Un</text:span> <text:span text:style-name="Emphasis">après-midi de chien</text:span>, après <text:span text:style-name="Emphasis">Le Parrain</text:span> et <text:span text:style-name="Emphasis">Serpico</text:span>, situés eux aussi à New York, Pacino incarne mieux qu’aucun autre acteur les tréfonds dans lesquels cette ville continue de sombrer après le départ de son maire John Lindsay et l’élection d’Ed Koch.</text:p>
      <text:p text:style-name="P14">Mais, entre-temps, a surgi le chauffeur de taxi, vétéran du Vietnam, incarné par Robert De Niro, sillonnant les rues de New York dans <text:span text:style-name="Emphasis">Taxi Driver</text:span> (1976), de Martin Scorsese, qui amène la folie destructrice du personnage à un niveau rarement atteint à l’écran.</text:p>
      <text:p text:style-name="P14">Avec <text:span text:style-name="Emphasis">Cruising</text:span>, c’est comme si Al Pacino, en pleine période punk, décide de prêter son visage et son corps à un stade supérieur de l’enfer new-yorkais. Aucune star n’a jamais accepté de tourner un film aussi radical, à la frontière de la pornographie. Et aucune ne s’y est risquée depuis.</text:p>
      <text:p text:style-name="P14">Pacino est fou de joie de retrouver Randy Jurgensen, qu’il a côtoyé sur le tournage du <text:span text:style-name="Emphasis">Parrain</text:span>. C’est avec lui qu’il s’apprête à découvrir les boîtes de nuit cuir. <text:span text:style-name="Emphasis">« La conversation restait pourtant à sens unique »</text:span>, se souvient Jurgensen. Ce dernier commence par lui expliquer la signification des couleurs des bandanas accrochés à la poche du jean des membres des clubs SM – ce qui donnera une des scènes emblématiques de <text:span text:style-name="Emphasis">Cruising</text:span>.</text:p>
      <text:p text:style-name="P7">« FRIEDKIN EXPLIQUAIT À PACINO DE QUELLE MANIÈRE IL SE FERAIT TOISER, CARESSER, HARCELER PAR LES MEMBRES DU CLUB. PACINO NE MOUFTAIT PAS. IL SE NOURRISSAIT DU SPECTACLE, ABSORBAIT TOUT. CE MEC EST UNE ÉPONGE », RANDY JURGENSEN, ANCIEN POLICIER</text:p>
      <text:p text:style-name="P14">Après avoir passé sa première nuit dans un club SM, le personnage joué par Pacino veut en savoir plus, entre dans un magasin d’accessoires et demande le mode d’emploi des bandanas au vendeur : <text:span text:style-name="Emphasis">« Bleu dans la poche arrière gauche : tu cherches la pipe. Poche droite : c’est toi qui la fais. Vert, à gauche : tu fais la passe. A droite : tu es client. Jaune, à gauche : tu pisses sur ton mec. A droite : c’est l’inverse. »</text:span></text:p>
      <text:p text:style-name="P14">L’explication terminée, Randy Jurgensen découvre un Pacino secouant la tête. <text:span text:style-name="Emphasis">« Après chaque épisode, il me répétait : “Tu as vraiment fait un truc pareil ?” Il m’assaillait littéralement de questions, dont l’une revenait sans cesse : “Tu es arrivé à tenir le coup ?” En fait, non. Je ne suis pas tombé malade durant cette mission, mais je me suis perdu. Ce truc m’a vrillé la tête. Là, Pacino était inquiet. Vous pouvez voir cela dans le film, dans la scène où il se regarde dans un miroir : il secoue la tête, et essaie de comprendre qui il est. »</text:span></text:p>
      <text:p text:style-name="P14">L’étape des travaux pratiques, c’est-à-dire la fréquentation du Mineshaft et de l’Anvil, en <text:soft-page-break/>compagnie de Randy Jurgensen et de William Friedkin, se révèle compliquée ; comment entrer dans ces clubs, en compagnie de la plus importante star du box-office américain, mais sans garde du corps ? <text:span text:style-name="Emphasis">« Friedkin</text:span>, remarque Jurgensen, <text:span text:style-name="Emphasis">expliquait à Pacino comment il le dirigerait dans le film, de quelle manière il se ferait toiser, caresser, harceler par les membres du club. Pacino ne mouftait pas. Il gardait un visage figé. Ce n’est pas qu’il s’en foutait, mais il se nourrissait du spectacle, absorbait tout. Ce mec est une éponge. »</text:span></text:p>
      <text:h text:style-name="P1" text:outline-level="2">L’un des tournages les plus agités de l’histoire du cinéma</text:h>
      <text:p text:style-name="P14">Le plus éprouvant pour Pacino a lieu moins à l’intérieur des clubs qu’à ciel ouvert, lorsque le tournage de <text:span text:style-name="Emphasis">Cruising</text:span>, au milieu de la canicule de l’été 1979, devient l’un des plus agités de l’histoire du cinéma. Dans l’édition du 16 juillet du <text:span text:style-name="Emphasis">Village Voice</text:span>, Arthur Bell, le même journaliste qui avait auparavant attiré l’attention de Friedkin sur la série de meurtres commis dans les clubs SM, signe un article dévastateur appelant à une croisade contre le film :</text:p>
      <text:p text:style-name="P6"><text:span text:style-name="Emphasis"><text:span text:style-name="T4">« </text:span></text:span><text:span text:style-name="T4">Cruising</text:span><text:span text:style-name="Emphasis"><text:span text:style-name="T4"> s’annonce comme le film le plus accablant, insultant et sectaire jamais réalisé sur l’homosexualité. J’implore les lecteurs, gay, hétérosexuels, libéraux, radicaux, athées, communistes, peu importe, de rendre à Friedkin et à son équipe la vie impossible dès que vous les verrez tourner dans votre quartier. »</text:span></text:span></text:p>
      <text:p text:style-name="P14">Des groupes homosexuels envoient des courriers au maire de New York, Ed Koch, lui demandant de retirer au film son autorisation de tournage. Sans succès. Suivent des menaces de mort, par courrier ou au téléphone.</text:p>
      <text:p text:style-name="P14">La plupart des scènes, tournées de nuit, ont lieu pendant que des centaines de manifestants insultent comédiens et techniciens. Aux insultes succèdent des jets de pierres et de bouteilles ; que l’équipe du film, dont des membres des clubs SM, employés comme figurants, renvoient aux manifestants. Le sommet de la bataille urbaine est atteint le 26 juillet quand plusieurs milliers de manifestants défilent dans Greenwich Village en hurlant : <text:span text:style-name="Emphasis">« </text:span>Cruising <text:span text:style-name="Emphasis">doit partir ! »</text:span> La manifestation est brisée par la police montée de New York, dont toutes les forces sont mobilisées à cette occasion.</text:p>
      <text:p text:style-name="P9"><text:span text:style-name="Emphasis">« Il y a une scène</text:span>, note William Friedkin, <text:span text:style-name="Emphasis">dans laquelle Pacino marche seul la nuit dans Greenwich Village. Ça, c’est devant la caméra. Derrière, vous aviez des centaines de manifestants qui hurlaient : “Pacino, espèce de trou du cul, sale petite tapette, tu vas te faire enculer.” Il devait faire comme s’il n’y avait personne, mais vous lisez la peur sur son visage. » </text:span>Le cinéaste ajoute :<text:span text:style-name="Emphasis"> « Je ne suis pas dingue de sa performance dans le film, je n’arrive pas à me souvenir d’un jour où il est arrivé sur le plateau en connaissant son texte, mais il parvient admirablement à contenir ce sentiment de peur que le spectateur ressent à merveille. »</text:span></text:p>
      <text:p text:style-name="P14">Pour oublier le bruit des manifestants, Pacino s’enferme entre deux prises dans sa loge et lit à voix haute à son maquilleur <text:span text:style-name="Emphasis">La Résistible Ascension d’Arturo Ui</text:span>, de Bertolt Brecht.</text:p>
      <text:p text:style-name="P14">Avec le recul, le tournage de <text:span text:style-name="Emphasis">Cruising</text:span> peut apparaître comme le moment où la communauté <text:soft-page-break/>homosexuelle américaine se remobilise et se soude, d’autant qu’elle vient de fêter le dixième anniversaire des émeutes de <text:a xlink:type="simple" xlink:href="https://www.lemonde.fr/m-le-mag/article/2019/06/21/des-emeutes-de-1969-a-la-gay-pride-le-stonewall-un-monument-de-fierte_5479408_4500055.html" office:target-frame-name="_blank" xlink:show="new"><text:span text:style-name="T2">Stonewall, acte fondateur du militantisme LGBT</text:span></text:a>. <text:span text:style-name="Emphasis">« Après tout</text:span>, souligne Friedkin, <text:span text:style-name="Emphasis">cette communauté mobilisait ses efforts pour obtenir sa légitimité. Elle craignait que mon film, décrivant des pratiques sexuelles marginales, la ramène plusieurs années en arrière. Elle se trompait mais, aujourd’hui, je comprends ses craintes. »</text:span></text:p>
      <text:h text:style-name="P1" text:outline-level="2">Le film échappe au classement X</text:h>
      <text:p text:style-name="P14">A la fin d’un tournage tumultueux, Friedkin poursuit son chemin de croix. Il doit affronter la commission de classification. Le réalisateur a volontairement laissé durer les scènes de sexe crues et de meurtre, sachant qu’elles seraient coupées par la suite, si bien que <text:span text:style-name="Emphasis">Cruising</text:span> échappe au classement X – label attribué aux films pornographiques – pour un classement R, une interdiction moins contraignante, autorisant une distribution dans toutes les salles.</text:p>
      <text:p text:style-name="P14">Quand il découvre le film, Pacino est décontenancé. Selon le témoignage de Friedkin, l’acteur n’y comprend rien. Il demande, sans succès, un certain nombre de coupes et dit sa désapprobation devant l’évolution de son personnage qui se révèle aussi un meurtrier, ce qui n’était pas précisé dans le scénario. Pacino se désolidarise alors de <text:span text:style-name="Emphasis">Cruising</text:span>. <text:span text:style-name="Emphasis">« C’est un film qu’Al m’a fait promettre de ne jamais regarder »</text:span>, confie Marthe Keller, qui devient sa compagne après avoir été avec lui à l’affiche de <text:span text:style-name="Emphasis">Bobby Deerfield</text:span> (1977), de Sydney Pollack.</text:p>
      <text:p text:style-name="P14">L’accueil critique du film est accablant. Arthur Bell, dans le <text:span text:style-name="Emphasis">Village Voice</text:span>, le décrit comme <text:span text:style-name="Emphasis">« le regard le plus obscène et réactionnaire jamais porté sur l’homosexualité »</text:span>. <text:span text:style-name="Emphasis">Variety</text:span>, la bible du show-business, conclut ainsi sa critique : <text:span text:style-name="Emphasis">« Si ça c’est un film classé R, alors il ne restera dans le genre X que les films vraiment extrêmes. »</text:span> La carrière commerciale de <text:span text:style-name="Emphasis">Cruising</text:span> s’avère tout aussi désastreuse. C’est le premier échec cinglant de la carrière de Pacino.</text:p>
      <text:p text:style-name="P14">Avec les années, le film honni jouira d’une réputation grandissante. Au point de devenir l’un des rôles emblématiques de Pacino et de s’imposer comme le témoignage d’un monde disparu. Alors que la restauration de <text:span text:style-name="Emphasis">Cruising</text:span> est projetée au Festival de Cannes, en 2007, William Friedkin prend un café avec Quentin Tarantino, grand admirateur du film, et lui demande comment une œuvre aussi maudite a pu gagner une légitimité et une réputation : <text:span text:style-name="Emphasis">« Le film rappelle quelque chose pour toujours perdu,</text:span>explique le réalisateur de <text:span text:style-name="Emphasis">Pulp Fiction. Un monde auquel les jeunes qui sont dans le SM n’ont plus accès en claquant des doigts, car le sida est passé par là. »</text:span></text:p>
      <text:p text:style-name="P14">En 1979, Al Pacino devient le soleil noir d’une époque sur le point d’être gagnée par le cataclysme d’une épidémie. Mais il ne s’exprimera jamais sur ce film. Ni sur son tournage. Il prétend avoir tout oublié. Quarante ans après, il est bien le seul à ne pas vouloir s’en souvenir.</text:p>
      <text:p text:style-name="P15"/>
      <text:p text:style-name="P15"/>
      <text:h text:style-name="P5" text:outline-level="1"><text:bookmark text:name="m_2909250539120385601article_title_portrait"/><text:soft-page-break/>Al Pacino : « Scarface », la violence dans la peau</text:h>
      <text:p text:style-name="P10">Par <text:span text:style-name="T1">Samuel Blumenfeld</text:span></text:p>
      <text:p text:style-name="P8">En 1983, l’acteur ne se contente plus d’incarner un personnage. Il « est » Tony Montana,  un effrayant trafiquant de cocaïne aux désirs incestueux.</text:p>
      <text:p text:style-name="P9"><text:span text:style-name="Strong_20_Emphasis">Al Pacino en six films cultes (4/6).</text:span>Fin janvier 1982, Al Pacino dîne dans un restaurant new-yorkais avec Lee Strasberg. C’est un rituel. Chaque semaine, dans la mesure du possible, il retrouve son mentor à l’Actors Studio dans le même <text:span text:style-name="Emphasis">delicatessen.</text:span> Quelques jours plus tard, son professeur meurt, à 80 ans, d’un infarctus. Ce dîner sera leur dernier rendez-vous.</text:p>
      <text:p text:style-name="P14">Après la mort, en 1978, de l’acteur John Cazale, son partenaire dans <text:span text:style-name="Emphasis">Le Parrain</text:span>,<text:span text:style-name="Emphasis"> Le Parrain II</text:span>, de Francis Ford Coppola et<text:span text:style-name="Emphasis"> Un après-midi de chien</text:span>, de Sidney Lumet, un frère symbolique, Pacino perd son père de substitution, lui qui n’a quasiment pas connu le sien. Il doit faire le deuil de sa famille d’adoption.</text:p>
      <text:p text:style-name="P14">Pacino et Strasberg évoquent ce soir-là leur besoin de tourner ensemble, ce qui est la meilleure façon de ne jamais se quitter. Et pour l’acteur le moyen de continuer à écouter les conseils du maître. La première fois qu’ils sont ensemble à l’écran, c’est dans <text:span text:style-name="Emphasis">Le Parrain II</text:span>, en 1974. Strasberg n’est alors plus apparu au cinéma depuis vingt-trois ans. Pacino l’impose pour incarner son ennemi juré dans le film, le gangster Hyman Roth.</text:p>
      <text:p text:style-name="P14">Ils sont réunis à nouveau cinq ans plus tard dans <text:span text:style-name="Emphasis">Justice pour tous</text:span>, de Norman Jewison, le premier film sans relief de la filmographie de Pacino, dans lequel il incarne un avocat luttant contre la corruption au sein du système judiciaire. Il a demandé que Strasberg y incarne son grand-père. Celui-ci, pensionnaire d’une maison de retraite, perd progressivement la mémoire, tout en conservant son autorité morale. La coiffure du maître apparaît plus ébouriffée que d’ordinaire. Différente de son allure de grand sage et de redoutable stratège dans le <text:span text:style-name="Emphasis">Parrain II</text:span>.</text:p>
      <text:p text:style-name="P9">Les cheveux exceptés, Strasberg ne change pas : une masse de fonte, imperméable au temps qui passe et aux idées arrêtées. En marge du tournage de <text:span text:style-name="Emphasis">Justice pour tous</text:span>, il fait remarquer à Pacino qu’il ne partage pas son purisme dans l’approche des rôles. C’est l’époque où l’acteur n’apprend plus ses textes, préférant entrer d’abord dans la peau du personnage pour, soi-disant, trouver une manière plus spontanée de dire ses dialogues.</text:p>
      <text:p text:style-name="P14">William Friedkin déplore la même chose sur le tournage de <text:span text:style-name="Emphasis">Cruising</text:span> (1980). Pacino, tout en jouant, récite son texte griffonné sur des mémos scotchés sur les murs ou collés sur le front de ses partenaires. Cette manie, il l’emprunte à Brando, qui a pris cette fâcheuse habitude depuis longtemps. <text:span text:style-name="Emphasis">« Al, apprends ton putain de texte,</text:span> lui répète Strasberg. <text:span text:style-name="Emphasis">Simplement ton texte. Tu verras, après, les choses te sembleront plus simples. »</text:span></text:p>
      <text:h text:style-name="P1" text:outline-level="2"><text:soft-page-break/>Happé par le vide</text:h>
      <text:p text:style-name="P14">Lors de leur dernier dîner, Strasberg décrit à Pacino ce que seront ses vingt prochaines années. Son idée consiste à enseigner jusqu’à l’âge de 100 ans. Mais se pose tout de même la question de la transmission. Le maître a formé Marlon Brando. James Dean. Puis Paul Newman. Pacino enfin. Qui ensuite ? Strasberg évoque la possibilité que l’acteur du <text:span text:style-name="Emphasis">Parrain</text:span> lui succède à l’Actors Studio. Mais, au moment du café, troublé par l’excès d’intensité de son poulain, son obsession de tout analyser et décortiquer, sa tendance à expérimenter au-delà du raisonnable, le professeur lui lance : <text:span text:style-name="Emphasis">« Al, tu vas devoir apprendre à te laisser aller. »</text:span></text:p>
      <text:p text:style-name="P14">Après la mort brutale de Lee Strasberg, Pacino est happé par le vide. Dix mois plus tard, en novembre 1982, il doit commencer à Miami le tournage de <text:span text:style-name="Emphasis">Scarface</text:span>, avec le cinéaste Brian De Palma. Un remake du classique éponyme d’Howard Hawks, de 1932. Il n’a plus d’autre choix que de se préparer à se laisser aller. C’est son héritage, en forme d’injonction, alors que résonne la voix de son mentor.</text:p>
      <text:p text:style-name="P14">Il doit se laisser aller, d’autant qu’il sort de trois échecs commerciaux au cinéma. Ce rôle va lui permettre de séduire à nouveau les foules. <text:span text:style-name="Emphasis">Scarface</text:span>, il le veut et il le porte depuis longtemps. Il le porte depuis qu’il a joué au théâtre, à Boston en 1975, dans la pièce de Bertolt Brecht, <text:span text:style-name="Emphasis">La Résistible Ascension d’Arturo Ui</text:span>. Brecht a écrit en 1941 sa parodie de l’ascension d’Hitler au pouvoir en s’inspirant des films de gangsters américains, dont le plus célèbre est <text:span text:style-name="Emphasis">Scarface</text:span>.</text:p>
      <text:p text:style-name="P9">Pour incarner Arturo Ui, Pacino veut visionner le classique de Hawks, avec Paul Muni dans le rôle-titre du gangster, modelé sur Al Capone. Mais le propriétaire du film, le milliardaire Howard Hughes, bloque alors toute diffusion. Ce qui explique que les metteurs en scène du nouvel Hollywood, Brian De Palma et Martin Scorsese en tête, n’aient pu le découvrir qu’au début des années 1980.</text:p>
      <text:p text:style-name="P14">En 1981, Pacino roule sur Sunset Boulevard, à Los Angeles, et passe devant un cinéma d’art et essai programmant <text:span text:style-name="Emphasis">Scarface</text:span>. Il s’arrête et entre dans la salle. Il est surpris par la violence, inhabituelle dans les années 1930, du film de Hawks. Les gangsters se distinguent par leur analphabétisme, leur puérilité, par des attitudes primaires et bestiales, si peu héroïques. Pacino remarque aussi la référence aux Borgia pour dépeindre Capone et la jalousie incestueuse que lui inspire sa sœur.</text:p>
      <text:h text:style-name="P1" text:outline-level="2">Miami, plaque tournante de la drogue aux Etats-Unis</text:h>
      <text:p text:style-name="P14">Pacino en est convaincu. Il y a matière à réaliser une nouvelle version du classique de Hawks. Il confie cette tâche à Marty Bregman, son ancien imprésario devenu producteur. Bregman se tourne naturellement vers Sidney Lumet, qui a tourné avec l’acteur <text:span text:style-name="Emphasis">Serpico</text:span> (1973) et <text:span text:style-name="Emphasis">Unaprès-midi de chien </text:span>(1975), deux de ses plus gros succès. Lumet ne veut pas un film rétro ou fidèle au modèle mais une option contemporaine. Et pour cela il faut un sujet, une actualité.</text:p>
      <text:p text:style-name="P14">Au printemps 1980, le régime de Fidel Castro expulse 125 000 Cubains considérés comme contre-<text:soft-page-break/>révolutionnaires. Baptisés « marielitos », car partis du port de Mariel, à 40 kilomètres de La Havane, ils débarquent sur les côtes de la Floride. Environ un cinquième d’entre eux sont des « indésirables » : libérés des prisons cubaines ou échappés d’hôpitaux psychiatriques, ils font partie du « colis » adressé par Fidel Castro au gouvernement des Etats-Unis. Lumet, frappé de voir à quelle vitesse Miami devient la plaque tournante de la drogue aux Etats-Unis, pense tenir la trame d’une nouvelle version de <text:span text:style-name="Emphasis">Scarface</text:span>, dans laquelle le trafic de cocaïne remplacerait la Prohibition, alors que les gangsters cubains se substitueraient à la pègre italienne.</text:p>
      <text:p text:style-name="P7">« LA VILLE AFFICHAIT UNE STATISTIQUE ÉTRANGE. ALORS QU’ELLE N’EST PAS UN CENTRE INDUSTRIEL, ELLE ÉTAIT DEVENUE LA DEUXIÈME ZONE BANCAIRE AU MONDE. » OLIVER STONE, SCÉNARISTE DU FILM</text:p>
      <text:p text:style-name="P14">Le réalisateur confie l’écriture du scénario de <text:span text:style-name="Emphasis">Scarface</text:span> au scénariste de <text:span text:style-name="Emphasis">Midnight Express</text:span> (1978) et futur réalisateur de <text:span text:style-name="Emphasis">Platoon</text:span> (1986) et de <text:span text:style-name="Emphasis">JFK </text:span>(1991), Oliver Stone. Qui se penche sur le « cas » Miami. <text:span text:style-name="Emphasis">« La ville affichait une statistique étrange</text:span>, raconte aujourd’hui Oliver Stone. <text:span text:style-name="Emphasis">Alors qu’elle n’est pas un centre industriel, elle était devenue la deuxième zone bancaire au monde. Je vais rencontrer le procureur général des Etats-Unis à Washington pour comprendre. Il m’explique que l’industrie de la cocaïne génère 100 milliards de dollars de chiffre d’affaires par an. Je le corrige, pensant qu’il veut dire 100 millions de dollars. Il me répète : “100 milliards”. »</text:span></text:p>
      <text:p text:style-name="P14">Le scénariste se rend ensuite en Bolivie, au Pérou et en Equateur afin de comprendre comment transite la cocaïne entre l’Amérique du Sud et la Floride. Stone rencontre la nuit des trafiquants de drogue à l’allure de playboys, bardés de chaînes en or. Il leur explique qu’il est scénariste et prépare un film.</text:p>
      <text:p text:style-name="P14"><text:span text:style-name="Emphasis">« La nuit n’est sans doute pas le meilleur moment pour rencontrer ces énergumènes à l’humeur versatile,</text:span> reconnaît-il. <text:span text:style-name="Emphasis">Ils sont capables, estimant avoir trop parlé, de vous loger une balle dans la tête. Un soir, je vais chez l’un d’eux pour boire un verre, sniffer et faire la fête. Je ne sais pas pourquoi, mais j’ai prononcé le nom d’un ancien avocat qui m’avait aidé à Miami pour mes recherches. Les mecs ont changé de couleur. Ce nom était celui d’un indic qu’ils recherchaient. Cela signifiait que je n’étais pas un scénariste, mais un agent infiltré. J’étais dans la merde. Avoir autant sniffé m’a permis de louvoyer. Mais vous n’imaginez pas comme j’ai eu peur. Cette peur, je l’avais ressentie au Vietnam. Et cette peur est l’essence de</text:span> Scarface. <text:span text:style-name="Emphasis">»</text:span></text:p>
      <text:h text:style-name="P1" text:outline-level="2">Tuer est un art qu’il faut partager</text:h>
      <text:p text:style-name="P14">C’est à Paris qu’Oliver Stone écrit son scénario. Pour garder les idées claires. Loin de New York ou de Los Angeles, où la cocaïne est plus accessible. Mais lorsqu’il remet son texte, le metteur en scène a changé. Sidney Lumet veut un film politique, il entend souligner les liens entre la CIA et les cartels sud-américains de la drogue dans la lutte anticommuniste.</text:p>
      <text:p text:style-name="P14">Al Pacino, au contraire, veut un film focalisé sur le personnage principal, Tony Montana, le gangster cubain devenu le baron de la drogue. L’acteur privilégie une approche brechtienne, très <text:soft-page-break/>théâtrale, de son personnage, avec lequel les spectateurs peuvent s’identifier tout en étant horrifiés par la violence de ses actes et de ses mots. <text:span text:style-name="Emphasis">« Tony Montana est toujours perçu comme bidimensionnel</text:span>, précise alors Pacino. <text:span text:style-name="Emphasis">C’est le style du film. On ne cherche jamais à expliquer pourquoi il fait ce qu’il fait. »</text:span></text:p>
      <text:p text:style-name="P9">Ce que veut Pacino rejoint la conviction de Brian De Palma : faire un film outré, à la violence exacerbée, au langage ordurier, à l’esthétique hors norme. Le metteur en scène de <text:span text:style-name="Emphasis">Carrie</text:span> (1976) et de <text:span text:style-name="Emphasis">Blow Out</text:span> (1981) opte pour des couleurs vives, criardes, vulgaires, dictées par l’ambiance du sud de la Floride, l’esprit tropical des gens et des lieux, le machisme latin aussi. Tony Montana conduit une Cadillac aux sièges recouverts d’un tissu simili-léopard, porte des chemises hawaïennes, avant d’ériger un palais tout stuc et rococo avec, au centre, une piscine en marbre.</text:p>
      <text:p text:style-name="P14">Le film de gangsters est souvent en noir et blanc, les règlements de comptes ont pour théâtre des ruelles obscures animées par des hommes de main au costume sombre. Dans <text:span text:style-name="Emphasis">Scarface</text:span>, les fusillades ont lieu en plein jour et opposent des tueurs le plus souvent habillés de blanc. Tuer est une parade, un art qu’il faut partager.</text:p>
      <text:p text:style-name="P14">Les trafiquants de drogue cubains, remarque De Palma, ne se contentent pas de tuer leurs ennemis : ils les découpent en morceaux qu’ils déposent devant la poubelle d’une épicerie. Le réalisateur américain tient à mettre en valeur le rapport particulier, pathologique, paroxystique à la violence des gangs cubains, si différent de tout ce qui a pu être montré auparavant au cinéma – et que l’on retrouve dans la guerre de la drogue au Mexique, à partir des années 2000.</text:p>
      <text:h text:style-name="P1" text:outline-level="2">Pacino veut être Tony Montana</text:h>
      <text:p text:style-name="P14">Pacino ne veut pas incarner, mais être Tony Montana. Il a un problème de langue. Le père du personnage est américain, sa mère cubaine, et son anglais, mal maîtrisé, reste un mélange de deux accents. Pacino effectue alors le pèlerinage à Pasadena, dans la banlieue de Los Angeles, où réside Robert Easton, un ancien acteur de série B, désormais spécialiste des accents.</text:p>
      <text:p text:style-name="P14">Pacino constate que la seule pièce de la maison de Robert Easton qui ne soit pas envahie de livres est la chambre à coucher. Le reste de l’espace est vampirisé par des ouvrages consacrés à tous les dialectes imaginables, du créole jamaïcain au chuukois, l’une des neuf langues parlées en Micronésie.</text:p>
      <text:p text:style-name="P14">C’est donc sur le lit de son coach que Pacino perfectionne, des semaines durant, son accent en face de cet étrange individu aux cheveux longs et à la barbe blanche, qui ressemble davantage au Gandalf du <text:span text:style-name="Emphasis">Seigneur des anneaux</text:span> qu’à un professeur d’université. La détermination de l’acteur ne surprend pas De Palma :</text:p>
      <text:p text:style-name="P6"><text:span text:style-name="Emphasis"><text:span text:style-name="T4">« Je le connaissais depuis le milieu des années 1960</text:span></text:span><text:span text:style-name="T4">. </text:span><text:span text:style-name="Emphasis"><text:span text:style-name="T4">Je sortais alors avec Jill Clayburgh, qui deviendrait ensuite sa petite amie. Il travaillait différemment des autres acteurs, très proche dans sa méthode de Dustin Hoffman, mais avec un travail préparatoire considérable et une intensité inhabituelle. »</text:span></text:span></text:p>
      <text:p text:style-name="P14"><text:soft-page-break/>De Palma poursuit : <text:span text:style-name="Emphasis">« Cet investissement m’apparaissait nécessaire pour composer un gangster cubain qui était aux antipodes de la personnalité et de la culture de Pacino. »</text:span></text:p>
      <text:p text:style-name="P14">Après avoir maîtrisé son accent, Pacino passe plusieurs mois en compagnie de son acolyte dans <text:span text:style-name="Emphasis">Scarface</text:span>, l’acteur d’origine cubaine Steven Bauer, qui incarne son bras droit et son compagnon d’exil. Les deux hommes ne se quittent pour ainsi dire jamais. Grace à Bauer, Pacino s’immerge dans le Miami cubain et n’échange qu’en espagnol avec lui.</text:p>
      <text:p text:style-name="P14">Bauer est né à La Havane le 2 décembre 1956, le jour où Fidel Castro rentre clandestinement à Cuba en provenance du Mexique avec 80 exilés, dont Che Guevara, pour ensuite marcher vers le pouvoir. Le père de Steven Bauer, sceptique sur l’instauration du communisme dans l’île, choisit l’exil aux Etats-Unis et installe sa famille à Miami.</text:p>
      <text:p text:style-name="P14"><text:span text:style-name="Emphasis">« Le destin des “marielitos</text:span>”<text:span text:style-name="Emphasis"> ne m’était pas étranger,</text:span> raconte Steven Bauer, <text:span text:style-name="Emphasis">même si j’appartiens à la génération qui a gagné les Etats-Unis vingt ans plus tôt. Je les ai vus agir à Miami. Ils ont été pris en tenaille entre le pouvoir répressif communiste et le prétendu rêve américain. Cela a créé une tension impossible. J’ai vu Miami se dégrader en peu de temps. J’avais la trouille. Cette vague criminelle était épouvantable. »</text:span></text:p>
      <text:h text:style-name="P1" text:outline-level="2">« Quelque chose de complètement décadent dans son jeu »</text:h>
      <text:p text:style-name="P14">La réalité des « marielitos », rejetés par leur pays et prêts à tout risquer dans un autre, indifférents à la mort en raison de leur marginalité absolue, voilà ce que doit faire ressentir Pacino. Il le fait sans limite. <text:span text:style-name="Emphasis">« Al m’intimidait</text:span>, explique Oliver Stone. <text:span text:style-name="Emphasis">Il fallait quand même voir le spectacle durant les répétitions. Le mec mettait tout le monde mal à l’aise. Je l’ai vu transformer Tony Montana en bête sauvage. Il y avait quelque chose de complètement décadent dans son jeu. »</text:span></text:p>
      <text:p text:style-name="P7">LA PREMIÈRE SCÈNE DE « SCARFACE » EST INOUBLIABLE. RAREMENT UN PERSONNAGE N’A ÉTÉ AUSSI BIEN INTRODUIT DANS UN FILM</text:p>
      <text:p text:style-name="P14">Le regard de Pacino face à un trafiquant de drogue colombien, à l’occasion d’un deal qui tourne mal, alors que ce dernier sort une tronçonneuse pour le découper, fait partie des nombreux moments de sauvagerie du film.</text:p>
      <text:p text:style-name="P14">Pacino a bien retenu l’ultime conseil de son mentor : se laisser aller. <text:span text:style-name="Emphasis">« C’est l’une des choses formidables quand on est acteur,</text:span> explique alors Al Pacino au journaliste Lawrence Grobel. <text:span text:style-name="Emphasis">Tu es soudain capable de dire à quelqu’un qui est sur le point de te trancher la tête avec une tronçonneuse qu’il peut bien se la fourrer dans le cul. »</text:span></text:p>
      <text:p text:style-name="P14">Tony Montana est le rôle préféré de Pacino à l’écran. Cela se voit d’emblée. Le début d’un film conditionne souvent la suite. La première scène de <text:span text:style-name="Emphasis">Scarface</text:span>, avec Tony Montana en chemise à fleurs, maniant mensonges et calembours, hautain et blagueur, roulant des mécaniques face aux officiers américains de l’immigration, est inoubliable. Rarement un personnage n’a été aussi bien <text:soft-page-break/>introduit dans un film.</text:p>
      <text:p text:style-name="P14"><text:span text:style-name="Emphasis">« Al envahit l’écran avec son visage,</text:span>constate Brian De Palma. <text:span text:style-name="Emphasis">Il faut toujours s’efforcer de présenter son personnage principal de manière spectaculaire. Le visage de Pacino, sa cicatrice – une partie sur la joue, sauf qu’elle déborde aussi sur son œil, une idée d’Al pour signifier sa sauvagerie –, sa manière unique de bouger, sont révélés en un seul gros plan. Son arrogance, son machisme latin exubérant s’imposent en une seconde. C’est ce qui s’appelle une star de cinéma. »</text:span></text:p>
      <text:h text:style-name="P1" text:outline-level="2">Combat contre la censure américaine</text:h>
      <text:p text:style-name="P14">Une fois le tournage terminé, à Los Angeles et à Miami, un autre combat attend l’acteur et son cinéaste. Celui contre la censure américaine. Les censeurs sont décontenancés par la violence du film, en particulier par la séquence où, sous le regard hébété de Pacino, l’un de ses complices est découpé à la tronçonneuse dans une baignoire. De cette scène, on ne voit que le visage de Pacino aspergé de sang, quand la censure prétend qu’on voit aussi l’homme mis en pièces.</text:p>
      <text:p text:style-name="P14">Plusieurs montages successifs sont proposés, pour alléger un peu le film, mais les censeurs maintiennent le classement « X ». La carrière commerciale de <text:span text:style-name="Emphasis">Scarface</text:span> est compromise. De Palma, soutenu par Martin Scorsese, décide alors de plaider sa cause dans la presse, puis à nouveau devant la commission de censure. Il obtient le label « R », moins restrictif que le « X », ce qui permet aux moins de 17 ans de voir le film à condition d’être accompagnés par un adulte. C’est la première version de <text:span text:style-name="Emphasis">Scarface</text:span>, la plus violente, qui est proposée au public.</text:p>
      <text:p text:style-name="P14">Le film arrive sur les écrans en décembre 1983, et l’accueil critique et commercial est très mauvais. L’interprétation de Al Pacino, considérée comme outrée, est visée. Il y a une autre raison, politique. Dans les années 1970, l’opinion accepte, voire juge souhaitable, qu’il incarne le New York décadent, un pays vacillant entre le Vietnam, le Watergate et la crise économique. En revanche, elle accepte moins de le voir dénoncer les excès des années Reagan, et même de livrer une version dégénérée du rêve américain avec son libéralisme débridé. La phrase de Tony Montana : <text:span text:style-name="Emphasis">« le capitalisme, c’est enculer les gens »</text:span> résume bien l’affaire.</text:p>
      <text:p text:style-name="P14">Des phrases-chocs comme celle-ci, Pacino en balance par dizaines dans <text:span text:style-name="Emphasis">Scarface</text:span>. Par exemple : <text:span text:style-name="Emphasis">« Tout ce que j’ai, dans ma vie, ce sont mes couilles et ma parole. »</text:span> Les mots, leur contenu et leur sonorité, sont déterminants dans la renaissance du film, lui offrant même un succès inespéré. D’abord, à la fin des années 1980, l’œuvre connaît une carrière retentissante en vidéo – les acheteurs se recrutent chez ceux qui n’ont pas osé aller en salle. Mais l’essentiel se passe au début des années 1990, avec un mouvement inattendu, qui va transformer <text:span text:style-name="Emphasis">Scarface </text:span>en film culte.</text:p>
      <text:p text:style-name="P7">SUR LE TOURNAGE, PACINO EST ATTAQUÉ PAR UN CHIEN. EN TEMPS NORMAL, IL PART EN COURANT, MAIS LÀ, IL LE FRAPPE SUR LE MUSEAU POUR L’ASSOMMER À COUPS DE POING</text:p>
      <text:p text:style-name="P14">La génération hip-hop, en pleine ascension, adopte le film avec un ensemble incroyable. Dans son <text:soft-page-break/>premier album, <text:span text:style-name="Emphasis">Illmatic</text:span> (1994), considéré comme un des plus importants de la décennie pour cette musique des mots, le rappeur américain Nas dit « <text:span text:style-name="Emphasis">The world is yours »</text:span>(« le monde est à toi ») en référence au ballon dirigeable affichant cette phrase magique qu’observe, de son balcon, un Tony Montana au faîte de son pouvoir.</text:p>
      <text:p text:style-name="P14">Sean Combs, alias « Puff Daddy », raconte avoir vu le film 63 fois <text:span text:style-name="Emphasis">« pour mieux apprendre la vie »</text:span>. Le rappeur Snoop Dog s’impose encore à ce jour un visionnage de <text:span text:style-name="Emphasis">Scarface</text:span> chaque mois : <text:span text:style-name="Emphasis">« Je pense</text:span>, explique-t-il, <text:span text:style-name="Emphasis">que n’importe quel </text:span>brother<text:span text:style-name="Emphasis">qui le regarde peut saisir ce que le personnage endure. »</text:span> Le groupe pop punk californien Blink-182 tire son nom du nombre de fois où Tony Montana prononce le mot <text:span text:style-name="Emphasis">« fuck »</text:span> dans le film.</text:p>
      <text:p text:style-name="P14">Les années passant, Brian De Palma est frappé par le nombre d’acteurs qui, par la suite, singent le Pacino de <text:span text:style-name="Emphasis">Scarface</text:span> : <text:span text:style-name="Emphasis">« Bruce Willis est excellent quand il imite Tony Montana, Tom Cruise se révèle même génial. C’est comme lorsqu’on imitait le Brando de</text:span> Sur les quais. <text:span text:style-name="Emphasis">»</text:span></text:p>
      <text:p text:style-name="P14">Sur le tournage, Pacino est attaqué par un chien. En temps normal, il part en courant, mais là, il le frappe sur le museau pour l’assommer à coups de poing. Avec sa chemise à fleurs, il n’est plus Pacino, il est Tony Montana, et il n’a peur de rien. Il se laisse aller. Depuis sa prestation, cette manière de se laisser aller est devenue une référence de l’art dramatique.</text:p>
      <text:p text:style-name="P15"/>
      <text:p text:style-name="P15"/>
      <text:h text:style-name="P5" text:outline-level="1"><text:bookmark text:name="m_-5695906732722886534article_title_portrait"/>« Looking for Richard », l’enquête sur « Richard III » d’Al Pacino</text:h>
      <text:p text:style-name="P10">Par <text:span text:style-name="T1">Samuel Blumenfeld</text:span></text:p>
      <text:p text:style-name="P11"><text:span text:style-name="T5">Al Pacino en six films cultes (5/6). Hanté par Shakespeare et par la façon de le faire aimer du public, l’acteur tourne, entre 1993 et 1996, une formidable enquête sur « Richard III »</text:span></text:p>
      <text:p text:style-name="P9">Personne ne se souvient de la première apparition d’Al Pacino à la télévision, en 1968, au « Merv Griffin Show ». C’est dans la foulée du succès au théâtre de <text:span text:style-name="Emphasis">L’Indien cherche le Bronx</text:span>, d’Israel Horovitz. Sa réputation est telle qu’il est invité dans l’un des talk-shows les plus populaires aux Etats-Unis, de ceux qui font et défont une carrière.</text:p>
      <text:p text:style-name="P14">A peine assis, Pacino, 28 ans, est décontenancé par les applaudissements enregistrés. Il se lance ensuite dans une improvisation maladroite. <text:span text:style-name="Emphasis">« Il n’y arrivait pas,</text:span> se souvient Israel Horovitz. <text:span text:style-name="Emphasis">C’est comme s’il prenait conscience en direct qu’il n’avait rien à dire et rien à faire à la télévision. Il se sentait humilié de se retrouver là. Pour la première fois, il ne devait pas jouer un autre, il devait être Al. »</text:span></text:p>
      <text:p text:style-name="P14">Devenir « Al », à cette époque, reste mission impossible. D’ailleurs, Horovitz, témoin du désastre – Pacino est éjecté du plateau dès la première interruption publicitaire – se dit que ce gamin a <text:soft-page-break/>véritablement quelque chose à dire, mais à condition de s’appuyer sur un texte.</text:p>
      <text:p text:style-name="P14">Il faudra du temps avant que le jeune homme puisse exprimer ce qu’il a à dire. L’occasion se présente, en 1970, dans le cadre plus confidentiel d’un dossier de presse à des fins promotionnelles évoquant <text:a xlink:type="simple" xlink:href="https://www.lemonde.fr/festival/article/2019/07/21/a-la-decouverte-d-al-pacino-une-bete-sauvage-a-la-gueule-d-ange_5491892_4415198.html" office:target-frame-name="_blank" xlink:show="new"><text:span text:style-name="T2">son premier rôle important au cinéma</text:span></text:a>, le junkie de <text:span text:style-name="Emphasis">Panique à Needle Park,</text:span> de Jerry Schatzberg. <text:span text:style-name="Emphasis">« J’aimerais jouer dans une pièce prestigieuse pendant dix ans – pas tous les soirs, mais pouvoir y revenir pendant une partie de l’année »</text:span>, confie-t-il. Puis d’ajouter : <text:span text:style-name="Emphasis">« J’aimerais bien faire</text:span>Richard III. <text:span text:style-name="Emphasis">Ça, c’était un sale type. »</text:span></text:p>
      <text:p text:style-name="P14">Ce qui passe pour un souhait s’avère en fait un choix de vie, soupesé, réfléchi, planifié. Il existe bien un chemin de carrière pour Pacino, dont il anticipe les détours et les imprévus, tout en en connaissant le terme : Shakespeare et <text:span text:style-name="Emphasis">Richard III</text:span>. Shakespeare est un horizon et une finalité.</text:p>
      <text:p text:style-name="P14">L’acteur l’a déjà présenté lors du concours d’admission à l’école Actors Studio, en 1966 – un extrait du fameux monologue d’<text:span text:style-name="Emphasis">Hamlet </text:span>(« être ou ne pas être »), dont il s’interroge encore sur le sens. Mais c’est bien <text:span text:style-name="Emphasis">Richard III</text:span> qui le hante. Il l’interprétera deux fois au théâtre. Il sera au cœur du deuxième film qu’il réalise et interprète, <text:span text:style-name="Emphasis">Looking for Richard</text:span> (1996). Ce film, le comédien le finance avec ses propres deniers, comme Orson Welles, autre acteur et réalisateur hanté par le dramaturge anglais, investit en son temps sa fortune pour réaliser <text:span text:style-name="Emphasis">Othello</text:span> (1951).</text:p>
      <text:h text:style-name="P2" text:outline-level="2">Un défi pour un gamin du Bronx</text:h>
      <text:p text:style-name="P14">La rencontre avec Shakespeare relève du défi pour un gamin du South Bronx comme Pacino. Le voisinage de son quartier est divers, agité. Il produit des ouvriers, des toxicomanes, des alcooliques ou des joueurs de base-ball, mais ne réserve, en principe, aucune place à un lecteur de <text:span text:style-name="Emphasis">Richard III</text:span>. Pacino apprivoise progressivement l’écrivain du XVIe siècle.</text:p>
      <text:p text:style-name="P14">Il a à peine 14 ans quand il observe Marlon Brando en Marc Antoine dans <text:span text:style-name="Emphasis">Jules César</text:span>, l’adaptation de la pièce de Shakespeare réalisée par Joseph L. Mankiewicz, en 1953. L’acteur d’<text:span text:style-name="Emphasis">Untramway nommé désir</text:span> avait répété des heures durant ses tirades, la bouche pressée contre un oreiller, espérant restituer au mieux l’écriture et la sonorité si complexe du dramaturge, ces fameux pentamètres iambiques – des vers à cinq pieds, où une syllabe atone est suivie d’une syllabe accentuée. L’enjeu ? Ne pas abandonner l’affaire aux seuls comédiens britanniques.</text:p>
      <text:p text:style-name="P14">Brando tourne très tôt le dos au théâtre. Une hérésie pour Pacino, qui conçoit sa carrière d’abord sur scène. Les films ne constituent pour lui qu’une parenthèse, heureuse ou malheureuse, entre deux pièces. Ce besoin impérieux le sépare de ses contemporains, Dustin Hoffman et Robert De Niro en tête. Ces derniers conçoivent la scène comme un marchepied pour ne plus y retourner une fois devenus des stars de cinéma. Pour Pacino, le théâtre est un sacerdoce. Sa vie. Et le théâtre, c’est d’abord Shakespeare, qui transpire dans ses grands rôles de chefs mafieux au cinéma comme <text:a xlink:type="simple" xlink:href="https://www.lemonde.fr/festival/article/2019/07/23/al-pacino-la-consecration-par-le-parrain_5492302_4415198.html" office:target-frame-name="_blank" xlink:show="new"><text:span text:style-name="Emphasis"><text:span text:style-name="T2">Le Parrain</text:span></text:span></text:a><text:a xlink:type="simple" xlink:href="https://www.lemonde.fr/festival/article/2019/07/23/al-pacino-la-consecration-par-le-parrain_5492302_4415198.html" office:target-frame-name="_blank" xlink:show="new"><text:span text:style-name="T2"> (1972 et 1974) </text:span></text:a>et <text:a xlink:type="simple" xlink:href="https://www.lemonde.fr/festival/article/2019/07/24/al-pacino-scarface-la-violence-dans-la-peau_5493065_4415198.html" office:target-frame-name="_blank" xlink:show="new"><text:span text:style-name="Emphasis"><text:span text:style-name="T2">Scarface</text:span></text:span></text:a><text:a xlink:type="simple" xlink:href="https://www.lemonde.fr/festival/article/2019/07/24/al-pacino-scarface-la-violence-dans-la-peau_5493065_4415198.html" office:target-frame-name="_blank" xlink:show="new"><text:span text:style-name="T2"> (1983)</text:span></text:a>.</text:p>
      <text:p text:style-name="P14"><text:span text:style-name="Emphasis">« Al est habité par Shakespeare</text:span>, confirme Marthe Keller, sa partenaire dans le film <text:span text:style-name="Emphasis">Bobby Deerfield</text:span>, de Sydney Pollack (1977), et sa compagne à la fin des années 1970. <text:span text:style-name="Emphasis">Durant le tournage, </text:span><text:soft-page-break/><text:span text:style-name="Emphasis">il me récitait les tirades du</text:span> Marchand de Venise, <text:span text:style-name="Emphasis">puis de</text:span> La Tempête. <text:span text:style-name="Emphasis">Shakespeare le rend fou. Il pouvait passer quinze jours à disserter sur deux répliques. Il est quelque part un intellectuel et un autodidacte. Il ne lâche pas le morceau s’il ne comprend pas un mot. »</text:span></text:p>
      <text:h text:style-name="P1" text:outline-level="2">Un usurpateur, un tyran</text:h>
      <text:p text:style-name="P14">Jouer au théâtre est aussi pour Pacino une façon de prolonger sa passion pour le métier de comédien, signifier sa richesse. Il répète que Shakespeare s’impose naturellement car il était lui-même comédien. Qui mieux qu’un autre comédien peut comprendre la subtilité et la complexité de sa langue ? <text:span text:style-name="Emphasis">Richard III</text:span> passionne doublement Pacino.</text:p>
      <text:p text:style-name="P14">Il est un usurpateur, un tyran qui assassine le détenteur du trône d’Angleterre et son fils. Mais aussi un comédien charmeur et cynique, contrôlant la pièce par son omniprésence, assurant, grâce à ses monologues un rôle chorique qui plie le spectateur à sa vision des choses. Richard est autant un monstre qu’un manipulateur dont le destin se noue sur scène, dans son adresse au public.</text:p>
      <text:p text:style-name="P7">PACINO INTERPRÈTE POUR LA PREMIÈRE FOIS « RICHARD III » AU LOEB DRAMA CENTER, À BOSTON, EN DÉCEMBRE 1972</text:p>
      <text:p text:style-name="P14"><text:span text:style-name="Emphasis">« C’est le sens du pouvoir et l’impossibilité de le conserver qui attirent Al avec cette pièce, </text:span>explique Marthe Keller.<text:span text:style-name="Emphasis"> C’est pour ça qu’il aura besoin, plus tard, de réaliser</text:span> Looking for Richard. <text:span text:style-name="Emphasis">Al aime rester longtemps sur une pièce, il a besoin de profondeur. Il s’entoure depuis toujours de ses amis d’enfance, se méfie de ce qui est nouveau, et des textes qu’il ne parvient pas à maîtriser. C’est la même chose dans sa vie privée. Il reste avec la même femme, et quand il change, il change. »</text:span></text:p>
      <text:p text:style-name="P14">Pacino interprète pour la première fois <text:span text:style-name="Emphasis">Richard III</text:span> au Loeb Drama Center, à Boston, en décembre 1972. Quelques mois plus tôt, en mars, la sortie du <text:span text:style-name="Emphasis">Parrain</text:span> l’a fait changer de statut – d’acteur, il est devenu star. Durant les répétitions de la pièce, il ressent une forme de soulagement, celui d’échapper un temps aux contraintes du vedettariat, ajouté à l’excitation d’incarner enfin ce personnage.</text:p>
      <text:p text:style-name="P14">Pacino envisage plusieurs options. Doit-il jouer Richard avec une bosse sur le dos, sachant que la monstruosité de ce héros shakespearien est aussi révélée par son physique ? Adopter un accent anglais ou japonais ? Pacino modèle, en fonction de ses humeurs, le personnage du tyran sur son mentor et patron de l’Actors Studio, Lee Strasberg, puis sur sa grand-mère et, enfin, sur un autre comédien, George C. Scott, qui a obtenu, en 1971, l’Oscar du meilleur acteur pour son interprétation d’une figure hors normes, le général Patton dans <text:span text:style-name="Emphasis">Patton</text:span>, de Franklin Schaffner.</text:p>
      <text:h text:style-name="P1" text:outline-level="2">Réveiller le public</text:h>
      <text:p text:style-name="P14">Durant l’été 1972, Pacino découvre aussi George C. Scott sur scène, en plein air, à Central Park, dans une autre pièce de Shakespeare, <text:span text:style-name="Emphasis">Le Marchand de Venise</text:span>. En pleine représentation, ce dernier retire son costume pour le faire tourner au-dessus de sa tête – il expliquera qu’il fallait bien réveiller le public.</text:p>
      <text:p text:style-name="P14"><text:soft-page-break/>Pacino fait face à Boston à des spectateurs plus absents qu’endormis. Il commence à incarner Richard devant des sièges vides. Au bout de quinze jours, le propriétaire du Loeb Drama Center lui propose de poursuivre les représentations dans une église construite dans les années 1860. Le spectacle prend alors une autre dimension, plus mystique.</text:p>
      <text:p text:style-name="P14">Les trois cents places sont prises d’assaut chaque soir. Les comédiens ne jouent pas en costume et apparaissent derrière un pupitre et devant un micro. L’entrée en scène de Pacino stupéfie l’audience : son visage est déformé par un tic, il a une bosse, un bras immobilisé. Sa voix nasale et son air reptilien dégagent une confiance hors du commun. Le critique théâtral du <text:span text:style-name="Emphasis">New York Times</text:span>, ébloui par la performance, affirme avec prescience que Pacino n’a certainement pas terminé d’explorer ce rôle.</text:p>
      <text:p text:style-name="P7">SON MODÈLE N’EST PAS BRANDO, NI GEORGE C. SCOTT, MAIS LA FIGURE LÉGENDAIRE DE LA SCÈNE SHAKESPEARIENNE, L’ACTEUR BRITANNIQUE EDMUND KEAN, QUI DOMINE LE XIXE SIÈCLE</text:p>
      <text:p text:style-name="P14">Le spectacle se déroule aussi en coulisses. Un soir, Jacqueline Kennedy vient saluer Pacino, mais ce dernier, toujours dans la peau de son personnage, ne pense même pas à se lever devant l’ancienne première dame. Après chaque représentation, à Boston, quand il retourne dans sa loge, il cogne les murs de ses poings puis se tape la tête sur la table<text:span text:style-name="Emphasis">. « C’était trop intense</text:span>, explique-t-il alors à son biographe, Andrew Yule. <text:span text:style-name="Emphasis">Vous passez trois heures sur scène, votre vie perd son importance. Si vous n’avez pas de foyer où retourner, une famille, il ne vous reste que ces trois heures. »</text:span> En 1973, la vie d’Al Pacino se réduit à ces trois heures, dans ce face-à-face avec Richard.</text:p>
      <text:p text:style-name="P14">Son modèle n’est pas Brando, ni George C. Scott, mais la figure légendaire de la scène shakespearienne, l’acteur britannique Edmund Kean, qui domine le XIXe siècle. On raconte dans les années 1820 que le voir à l’œuvre revient à observer un orage criblé d’éclairs. A travers Kean, la vedette du <text:span text:style-name="Emphasis">Parrain</text:span> fait son autoportrait et décèle des failles comparables : une enfance tronquée et cette même obsession pour le travail, au point d’avoir l’impression de ne pouvoir exister en dehors. A chaque fois que Pacino évoque Kean c’est une manière de parler de lui tout en évitant de s’exprimer à la première personne.</text:p>
      <text:p text:style-name="P14"><text:span text:style-name="Emphasis">« C’est étrange</text:span>, explique Pacino à <text:span text:style-name="Emphasis">Vanity Fair</text:span>, en 1989, <text:span text:style-name="Emphasis">au début de sa carrière, Kean ne trouvait pas de travail. Ses traits étaient considérés trop foncés, sa taille trop petite. Les autres acteurs redoutaient devoir partager la scène avec lui de peur de se voir éclipsés. Quand il a quitté l’Angleterre pour rejoindre les Etats-Unis, le théâtre où il devait apparaître avait brûlé. Kean s’est réfugié au Canada où une tribu d’Indiens l’a accueilli. Il s’est à ce point intégré qu’il en est devenu le chef. D’ailleurs, quand il s’exprimait ce n’était plus que dans le dialecte de cette tribu. »</text:span></text:p>
      <text:h text:style-name="P1" text:outline-level="2">« Un chat de gouttière »</text:h>
      <text:p text:style-name="P14">Pacino retrouve <text:span text:style-name="Emphasis">Richard III</text:span>, en 1979, cette fois à New York, dans l’une des plus prestigieuses salles de Broadway, le Cort Theatre, et c’est une tout autre histoire. Il choisit d’incarner le tyran en <text:soft-page-break/>costume, mais ses options ne satisfont personne, ni lui, qui trouve que la mise en scène ne tient pas la route, ni la presse, encore moins le public. <text:span text:style-name="Emphasis">« Si vous êtes au premier rang, il vous faut un parapluie »</text:span>, note un journaliste, faisant allusion à l’acteur qui hurle, postillonne, voire crache sur scène. Le <text:span text:style-name="Emphasis">New York Times</text:span>, perturbé par l’accent trop américain de l’acteur, est catégorique : <text:span text:style-name="Emphasis">« Pacino n’a rien à voir avec le monde de Shakespeare. »</text:span></text:p>
      <text:p text:style-name="P9">Marthe Keller a assisté à une représentation. <text:span text:style-name="Emphasis">« Disons que j’ai vu Al bien meilleur. C’était la première fois qu’il était mal accueilli quand, auparavant, tout lui réussissait. Je pense que le public se demandait ce que l’acteur du</text:span> Parrain <text:span text:style-name="Emphasis">pouvait aller faire dans cette galère, il ne possédait pas le background des acteurs shakespeariens. Vous savez, c’est un chat de gouttière, il vient de la rue, il n’appartient pas à la noblesse des comédiens, comme l’était Laurence Olivier. »</text:span> Puis l’actrice ajoute :<text:span text:style-name="Emphasis">« Mais il n’a pas lâché avec</text:span> Richard III. <text:span text:style-name="Emphasis">Bien au contraire, il avait bien l’intention de remettre ça. »</text:span></text:p>
      <text:p text:style-name="P14">Revenir, mais comment ? A la fin des années 1970, Pacino anime une série de séminaires dans des universités américaines. A cette occasion, il lit aux étudiants des poèmes et des extraits de pièces qui l’accompagnent. A chaque fois qu’il évoque Shakespeare, il constate les résistances de l’auditoire. C’est trop loin de nous, on n’y comprend rien. Trop obscur. L’acteur raconte alors en préambule l’histoire de la pièce qu’il présente, explique l’arrière-plan historique et s’adresse aux étudiants dans un langage qui leur est familier. Après quelques éclaircissements sur l’intrigue et le sous-texte, l’auditoire le suit immédiatement.</text:p>
      <text:h text:style-name="P1" text:outline-level="2">A la fois une fiction et un documentaire</text:h>
      <text:p text:style-name="P14">L’idée de <text:span text:style-name="Emphasis">Looking for Richard</text:span> naît à cette époque. Et de cette expérience. Pacino ne pense pas à une adaptation de la pièce au cinéma en collant au texte, comme l’a fait Laurence Olivier en 1955 – devant et derrière la caméra. Ni à l’approche similaire d’Orson Welles pour <text:span text:style-name="Emphasis">Macbeth</text:span> (1948) et <text:span text:style-name="Emphasis">Othello</text:span>(1951). Non, il opte pour une enquête sur Richard, le poussant à voyager dans le monde entier afin d’interroger des spécialistes sur les différentes approches de Shakespeare et de Richard.</text:p>
      <text:p text:style-name="P14">Faute de temps, il se limite à l’Angleterre et aux Etats-Unis. <text:span text:style-name="Emphasis">« J’ai voulu suivre trois pistes</text:span>, explique Al Pacino à Michel Ciment dans un entretien pour la revue <text:span text:style-name="Emphasis">Positif,</text:span> en 1997. <text:span text:style-name="Emphasis">D’abord l’expérience de réaliser un film à partir de cette pièce. Ensuite ce que signifie Shakespeare pour les gens d’aujourd’hui. Enfin, représenter des scènes de</text:span> Richard III. <text:span text:style-name="Emphasis">Le résultat final devait être, selon moi, de proposer une mosaïque où ces trois directions s’entrecroiseraient, et de donner au public une impression de la pièce sans qu’il l’ait vue en entier. »</text:span></text:p>
      <text:p text:style-name="P14">Comment définir ce film ? Il est à la fois une fiction et un documentaire, une plongée dans l’histoire et dans le temps présent. Un grand film, peut-être pas, mais essentiel certainement pour comprendre Shakespeare et <text:span text:style-name="Emphasis">Richard III</text:span>, pour montrer son actualité. Un film sur la transmission, qui est aussi une ode au métier d’acteur et au théâtre. Qui définit Pacino.</text:p>
      <text:p text:style-name="P14"><text:span text:style-name="Emphasis">Looking for Richard </text:span>suit une troupe qui répète la pièce. Le spectateur découpe un puzzle constitué <text:soft-page-break/>de matériaux multiples : des séquences de <text:span text:style-name="Emphasis">Richard III</text:span>avec une quinzaine de comédiens dont Pacino en Richard, des répétitions, des réflexions sur le jeu et la mise en scène afin de rendre compréhensible un tel monument mais sans le dénaturer, des entretiens avec des historiens du dramaturge anglais, d’autres avec des acteurs ou metteurs en scène sur l’élocution du texte (John Gielgud, Peter Brook, Kenneth Branagh), des plans dans la maison natale du maître, à Stratford, en Angleterre.</text:p>
      <text:p text:style-name="P9">Le début donne le ton : Al Pacino, caméra à l’épaule, casquette de baseball vissée à l’envers sur le crâne, interroge des passants dans les rues de New York : que vous évoquent Shakespeare et <text:span text:style-name="Emphasis">Richard III</text:span> ? Plus loin, il cabotine, se montre rigolard, raille les gardiens du temple, préfère l’émotion à l’érudition. Son Richard est un condensé de l’art de la séduction. Il est attachant et effrayant. Comme dans ses grands rôles.</text:p>
      <text:p text:style-name="P14">Le tournage de <text:span text:style-name="Emphasis">Looking for Richard</text:span>s’étale sur quatre années, entre 1993 et 1996, le temps d’interviewer plusieurs spécialistes anglais et de s’adapter aux disponibilités des acteurs, notamment ceux qui ont déjà une carrière solide, comme Alec Baldwin, Kevin Spacey et Winona Ryder. <text:span text:style-name="Emphasis">« C’était toute une gymnastique pour joindre les comédiens</text:span>, raconte Michael Hadge, le producteur de <text:span text:style-name="Emphasis">Looking for Richard. Il fallait leur parler directement, en évitant leurs agents, qui auraient demandé de l’argent, pour leur expliquer que nous ne pouvions pas les payer. Tous ont dit oui. Il a juste fallu, en raison des règles syndicales, rémunérer ceux qui apparaissent dans la captation de la pièce. »</text:span></text:p>
      <text:h text:style-name="P1" text:outline-level="2">Son royaume pour un cheval</text:h>
      <text:p text:style-name="P14">Il faut également s’adapter aux disponibilités de Pacino, qui entre le premier et le dernier jour de tournage de <text:span text:style-name="Emphasis">Looking for Richard</text:span>, apparaît dans trois films : <text:span text:style-name="Emphasis">L’Impasse</text:span> (1993), de Brian De Palma, <text:span text:style-name="Emphasis">Instant de bonheur</text:span> (1995), de James Foley et <text:span text:style-name="Emphasis">Heat</text:span> (1995), de Michael Mann. C’est d’ailleurs en marge du tournage de <text:span text:style-name="Emphasis">Heat</text:span>, à Los Angeles, acteur la semaine, réalisateur le week-end, que Pacino tourne la fameuse scène finale de bataille de <text:span text:style-name="Emphasis">Richard III</text:span>, celle où le personnage titre est prêt à échanger son royaume pour un cheval.</text:p>
      <text:p text:style-name="P14">A l’heure où il officialise son mariage à l’écran avec Shakespeare, Pacino interprète ainsi deux de ses plus grands rôles : le gangster décidé à rentrer dans le rang mais trahi par son entourage dans <text:span text:style-name="Emphasis">L’Impasse</text:span>, et le flic obsessionnel de <text:span text:style-name="Emphasis">Heat</text:span>, fasciné par un génie-voleur, incarné par Robert De Niro, dont il a juré la perte.</text:p>
      <text:p text:style-name="P14">Impossible de ne pas voir l’empreinte de <text:span text:style-name="Emphasis">Richard III</text:span> dans ces deux films. Il y a la voix off obsédante de <text:span text:style-name="Emphasis">L’Impasse</text:span>, si proche des apartés de <text:span text:style-name="Emphasis">Richard III</text:span>, où Pacino, sur le point de livrer son dernier souffle, dévoile au spectateur le récit des duplicités, des naïvetés et des incompréhensions qui l’ont amené à voir sa vie prématurément oblitérée.</text:p>
      <text:p text:style-name="P14">Encore plus fascinante est la scène d’anthologie de <text:span text:style-name="Emphasis">Heat</text:span> : Pacino et De Niro face à face dans un restaurant, la première fois où les deux plus grands acteurs américains de leur génération partagent <text:soft-page-break/>l’écran et où leurs personnages en arrivent à la conclusion que l’un d’eux doit mourir. De Niro insiste pour n’effectuer aucune répétition afin de préserver la spontanéité de la confrontation.</text:p>
      <text:p text:style-name="P14">Dans les nombreuses réécritures de cette séquence, celle qui est retenue, à la toute dernière minute, est suggérée par Pacino. Un aparté où il confie à De Niro : <text:span text:style-name="Emphasis">« Je fais souvent le même rêve. Je suis assis à une table de banquet avec toutes les victimes des meurtres que j’ai vues. Elles sont là à me regarder de leurs orbites noires, parce qu’elles ont des blessures grosses comme le poing. Elles me regardent et c’est tout. C’est ça le rêve. »</text:span></text:p>
      <text:h text:style-name="P1" text:outline-level="2">Un patriarche</text:h>
      <text:p text:style-name="P14">Dans <text:span text:style-name="Emphasis">Looking for Richard</text:span>, le passage de la pièce de Shakespeare sur lequel s’étend le plus Pacino est celui du sommeil de Richard. Hanté par les fantômes de ceux qu’il a tués, il n’arrive plus à passer de nuits paisibles. <text:span text:style-name="Emphasis">« Il est rejeté de sa propre personne et de son propre corps »,</text:span> explique Pacino. Et son Richard, de conclure à l’écran, pour relativiser son malaise : <text:span text:style-name="Emphasis">« Doucement, ce n’était qu’un rêve. »</text:span> En 1996, tant les rêves que les cauchemars de Pacino deviennent la matière de ses grands films.</text:p>
      <text:p text:style-name="P14">Ce film, Pacino voulait le projeter dans les collèges et lycées. Il se retrouve, en 1996, au Festival de Cannes. Il séduit autant les shakespeariens que les amateurs de cinéma. Pour cela, il fallait trouver la clé qui va le structurer. Michael Hadge se souvient qu’au bout de plusieurs mois de montage, avec plus de quatre-vingts heures de pellicule, Pacino cherche toujours le centre de gravité de son film.</text:p>
      <text:p text:style-name="P9">Tout à coup, en visionnant les images, notamment celles de son visage en gros plan, avec sa casquette, en train de deviser avec ses complices sur le film, le spécialiste de Shakespeare, Frederic Kimball, et Michael Hadge, il a soudain la vision d’une troupe de théâtre itinérante, dont il est le chef de bande. <text:span text:style-name="Emphasis">« J’ai trouvé</text:span>, s’écrie Pacino. <text:span text:style-name="Emphasis">Ce film est sur moi. Il est sur nous. Il met en scène notre bande. »</text:span></text:p>
      <text:p text:style-name="P14">Adolescent, Al Pacino s’est trouvé un jour dans un restaurant de Greenwich Village, où une troupe de théâtre déjeune. Il n’est alors rien et observe discrètement le rituel : leur table recouverte d’une nappe blanche à dentelles, avec des verres en cristal et des couverts en argent. Le tableau est presque surréel, Pacino pense à une toile d’Auguste Renoir. Le futur interprète de <text:span text:style-name="Emphasis">Richard III</text:span> comprend que c’est d’abord la dimension ancestrale et familiale du métier de comédien qui l’attire. En 1996, Pacino inscrit son nom dans cette généalogie. Il devient, à sa manière, un patriarche à la tête d’une immense table que son talent autorise à présider. C’est cette histoire qu’il veut raconter, car il n’en existe pas de plus belle.</text:p>
      <text:p text:style-name="P15"/>
      <text:p text:style-name="P16"><text:bookmark text:name="m_7422728164011775099U11521224076zAC"/>AL Pacino en six films cultes 6|6 « Once Upon a Time in… Hollywood », le dernier Tarantino sort en salle le 14 août. L’acteur y joue l’agent d’une star détrônée, en 1969, par la génération du jeune Pacino</text:p>
      <text:section text:style-name="Sect1" text:name="m_7422728164011775099article-text">
        <text:p text:style-name="P12"><text:bookmark text:name="m_7422728164011775099U11543813656PwF"/><text:soft-page-break/>C’est un effet de l’âge et la reconnaissance d’un talent immense : quand on lui offre un rôle, Al Pacino, entré dans sa 80e année, souhaite une proposition personnalisée. Sur mesure. Lorsque Quentin Tarantino pense à lui pour son nouveau film, <text:span text:style-name="T3">Once Upon a Time… in Hollywood</text:span><text:bookmark text:name="m_7422728164011775099U11543813656gbC"/>(en salle le 14 août), pour incarner Marvin Schwarz, l’agent d’une star de télévision et de cinéma sur le déclin, le cinéaste peaufine un contrat de mariage détaillé et argumenté. Pacino n’aura qu’une poignée de scènes, mais l’ouverture du film, où est distribué l’essentiel des cartes, lui est réservée. Ensuite, même absent, Pacino reste, avec ses lunettes rondes, son costume sur mesure, sa passion pour les cigares et le cognac, le fil rouge du film : celui qui rappelle à son client, Rick Dalton, incarné par Leonardo DiCaprio, que le monde dans lequel il évolue a disparu et que sa carrière d’acteur est derrière lui.</text:p>
        <text:p text:style-name="P18"><text:bookmark text:name="m_7422728164011775099U11543813656RP"/>Tarantino inscrit son film dans le Hollywood de 1969. Trois ans plus tôt, Rick Dalton s’en sortait plutôt bien, après avoir joué dans une série télé western, modelée sur le fameux <text:span text:style-name="T3">Au nom de la loi,</text:span>avec Steve McQueen, et quelques longs-métrages à succès. Mais voilà que Hollywood est secoué par plusieurs ondes de choc : Dustin Hoffman marque les esprits en 1967 dans <text:span text:style-name="T3">Le Lauréat</text:span>, de Mike Nichols, puis c’est le triomphe d’<text:span text:style-name="T3">EasyRider, </text:span>de Dennis Hopper (1969), et le déferlement de la vague hippie à l’écran. Bref, les standards en cours depuis les années 1950 paraissent obsolètes. Le physique des stars a changé : elles sont devenues androgynes, fluettes, avec des cheveux longs – impensable vingt ans auparavant.</text:p>
        <text:p text:style-name="P18"><text:bookmark text:name="m_7422728164011775099U11543813656x7F"/>Le Rick Dalton incarné par DiCaprio s’apprête à être détrôné par un profil d’acteurs ressemblant à s’y méprendre au Pacino révélé par <text:span text:style-name="T3">Panique à Needle Park</text:span>, en 1971. Et c’est justement ce dernier, désormais vétéran, qui lui annonce la mauvaise nouvelle. Tarantino tenait absolument à cet effet de miroir. Si Pacino avait refusé son offre, il aurait réécrit l’ouverture de son film.</text:p>
        <text:h text:style-name="P3" text:outline-level="2">Statut jauni</text:h>
        <text:p text:style-name="P18"><text:bookmark text:name="m_7422728164011775099U11543813656xtB"/>Tarantino s’y prend souvent ainsi avec les comédiens issus d’une autre génération que la sienne, qu’il a admirés jeune, dont il a vu et revu les films, retenant leurs lignes de dialogues comme d’autres retiennent le répertoire des grands écrivains, manifestant pour eux une passion sincère, proche de l’émoi adolescent. La pierre angulaire de sa méthode est le come-back de John Travolta dans le rôle d’un tueur à gages héroïnomane pour <text:span text:style-name="T3">Pulp Fiction</text:span>(1994). Tarantino est frappé quelque temps avant par une phrase de la critique du <text:span text:style-name="T3">New Yorker</text:span> Pauline Kael qui, à la question d’un possible retour au premier plan de Travolta, après des années de films médiocres, répondait par l’affirmative : <text:span text:style-name="T3">« Il le doit, car le cinéma a besoin de lui. »</text:span> Le réalisateur transforme ce mot d’ordre en mission. Il poursuit Travolta des mois durant, lui soumet même la coupure de presse comportant ladite phrase pour le convaincre d’accepter le rôle et de redonner du lustre à sa carrière.</text:p>
        <text:p text:style-name="P18"><text:bookmark text:name="m_7422728164011775099U11543813656nEE"/>Avec Pacino, Tarantino doit user d’une pédagogie comparable. En commençant par lui rappeler les contours d’une carrière si peu lisible depuis près de vingt ans. <text:soft-page-break/>L’acteur enchaîne d’abord les très mauvais films – <text:span text:style-name="T3">La Recrue,</text:span> de Roger Donaldson (2003), <text:span text:style-name="T3">88 minutes</text:span> (2007) et <text:span text:style-name="T3">La Loi et l’ordre</text:span>(2008), de Jon Avnet. Il y a aussi les films passés inaperçus, qui accélèrent et dramatisent son déclin, qui renvoient aussi à son statut jauni. Dans <text:span text:style-name="T3">En toute humilité</text:span> (2014), de Barry Levinson, d’après un roman de Philip Roth, Pacino incarne un célèbre comédien de théâtre dépressif au point de devenir suicidaire après avoir perdu sa magie, son inspiration et sa confiance en lui. Dans <text:span text:style-name="T3">Danny Collins</text:span> (2015), de Dan Fogelman, il joue une rockstar sur le déclin qui n’a rien écrit d’original depuis trente ans.</text:p>
        <text:p text:style-name="P18"><text:bookmark text:name="m_7422728164011775099U115438136568PG"/>Au milieu du désastre, un film tient une place à part, <text:span text:style-name="T3">Jack et Julie,</text:span> de Dennis Dugan (2011). Non qu’il soit supérieur aux autres. Il est pire. Il constitue même le nadir de la carrière d’Al Pacino. Passé inaperçu en France, il est davantage remarqué aux Etats-Unis en raison de la tête d’affiche, l’acteur Adam <text:bookmark text:name="m_7422728164011775099U11543813656sH"/>Sandler, qui tient les deux rôles du titre : Jack, un richissime publicitaire, et Julie, sa sœur jumelle. Al Pacino joue tout simplement sa propre personne, sans rien omettre de sa biographie : un acteur célèbre, originaire du Bronx, traversant une crise professionnelle et identitaire. Ce rôle à part dans sa filmographie lui permet de se confronter à ce qu’il est : un acteur à la carrière éblouissante dans les années 1970 et 1980, qui ne trouve plus sa place dans le Hollywood actuel. <text:span text:style-name="T3">« Je me vois tel que j’étais. Je ne sais plus où j’en suis »</text:span>, lâche-t-il dans une de ses répliques.</text:p>
        <text:p text:style-name="P18"><text:bookmark text:name="m_7422728164011775099U11543813656aQE"/>En 2005, dans un texte publié dans la <text:span text:style-name="T3">London News Review</text:span>, Pacino écrit : <text:span text:style-name="T3">« Brando est-il le plus grand acteur de l’histoire ? Sans doute pas. Le plus gros ? Peut-être. Mais le plus prompt à endurer l’humiliation à l’écran ? Oui, sans aucun doute. »</text:span> Pacino n’est pas gros mais, avec <text:span text:style-name="T3">Jack et Julie</text:span>, il rejoint, dans cette capacité à s’humilier, son partenaire du <text:span text:style-name="T3">Parrain</text:span>.</text:p>
        <text:p text:style-name="P18"><text:bookmark text:name="m_7422728164011775099U11543813656HVC"/>Quelques mois avant la sortie de ce film, une rétrospective intitulée « Pacino, années 1970 » est présentée, en février 2011, à New York. Sept films au programme : <text:span text:style-name="T3">Panique à Needle Park</text:span> et <text:span text:style-name="T3">L’Epouvantail,</text:span> de Jerry Schatzberg (1973), les deux premiers <text:span text:style-name="T3">Parrain </text:span>(1972 et 1974), de Francis Ford Coppola, <text:span text:style-name="T3">Serpico</text:span>(1973) et <text:span text:style-name="T3">Un après-midi de chien</text:span>, de Sidney Lumet (1975), <text:span text:style-name="T3">Justice pour tous</text:span>, de Norman Jewison (1979).</text:p>
        <text:p text:style-name="P18"><text:bookmark text:name="m_7422728164011775099U115438136569XG"/>Cette rétrospective révèle en creux la piètre situation du cinéma américain : ces films, puissants mais parfois lents, complexes et durs aussi, auraient peu de chances de voir le jour dans les années 2010. Elle dit autre chose, que résume sans prendre de gants David Edelstein dans le <text:span text:style-name="T3">New York Magazine</text:span> : <text:span text:style-name="T3">« Si j’étais mauvaise langue, je sous-titrerais ce festival </text:span>“<text:span text:style-name="T3">Quand Pacino était encore bon</text:span>”<text:span text:style-name="T3">. » </text:span><text:bookmark text:name="m_7422728164011775099U11543813656KQD"/>Ces points de vue font écho à ceux de Stephen <text:bookmark text:name="m_7422728164011775099U11543813656ySD"/>Holden dans le <text:span text:style-name="T3">New York Times</text:span>, qui écrit une chose à la fois déprimante et prometteuse : dans le Hollywood numérique, obsédé par les effets spéciaux et les super-héros, un acteur comme Pacino n’a plus sa place. Mais le journaliste ajoute : <text:span text:style-name="T3">« Son talent d’acteur est magnifiquement intact. Peut-être est-il trop grand pour les films hollywoodiens, dont la portée artistique n’a cessé de se restreindre depuis les années 1970. »</text:span></text:p>
        <text:h text:style-name="P3" text:outline-level="2"><text:soft-page-break/>Un scorsese en novembre</text:h>
        <text:p text:style-name="P18"><text:bookmark text:name="m_7422728164011775099U11543813656Kc"/>Si le talent est intact, mais inadapté à l’époque, la solution est de faire renaître Pacino dans des films qui flirtent avec sa gloire passée, mais portés par des cinéastes prestigieux et ancrés dans le temps présent. Comment, alors, ne pas considérer sa présence dans deux films prochainement à l’affiche, excitants et très attendus, comme la confirmation de son grand retour ? A savoir <text:span text:style-name="T3">Once Upon a Time… in Hollywood</text:span>, de Quentin Tarantino, bientôt en salle, et <text:span text:style-name="T3">The Irishman</text:span>, de Martin Scorsese, attendu en novembre, cette fois sur la plate-forme Netflix – un opérateur très « nouveau monde ». Ajoutons qu’il devrait tourner, au printemps 2020, sous la direction de Michael Radford, <text:span text:style-name="T3">LeRoi Lear</text:span>, un rôle shakespearien que l’acteur a longtemps convoité tout en le maintenant à distance, troublé par sa proximité avec la mort.</text:p>
        <text:p text:style-name="P18"><text:bookmark text:name="m_7422728164011775099U11543813656rZF"/>Ces trois films du renouveau se rejoignent par leurs liens avec le passé. Le nostalgique <text:span text:style-name="T3">Once Upon a Time… in Hollywood</text:span> immerge Pacino dans l’industrie du cinéma de 1969, une période où sa carrière se lance. Dans <text:span text:style-name="T3">The Irishman, </text:span>sous la direction de Scorsese, l’un des réalisateurs emblématiques des années 1970, il sera Jimmy Hoffa, le dirigeant syndicaliste disparu mystérieusement en 1975. Surtout, le recours à la technologie numérique fera apparaître un Pacino rajeuni, retrouvant miraculeusement son visage des années 1980, tout comme son partenaire à l’écran, Robert De Niro, qui incarne un tueur à gages. Cette utilisation du morphing est une nécessité, puisque le film suit les deux personnages sur plusieurs décennies.</text:p>
        <text:p text:style-name="P18">Le retour de Pacino. Cette éventualité est évoquée dès 2011 avec le film <text:span text:style-name="T3">Wilde Salomé</text:span>, une exploration de la pièce d’Oscar Wilde qui retrouve la formule gagnante de <text:span text:style-name="T3">Looking for Richard </text:span>(1996) : il est à la fois cinéaste et acteur dans une œuvre qui mélange fiction et documentaire. Dans <text:span text:style-name="T3">Wilde Salomé</text:span>, Pacino s’empare d’une affiche de la pièce où l’on peut lire « Pacino est de retour », et il hurle : <text:span text:style-name="T3">« Pacino est de retour ? C’est une question que j’ai dû gérer toute ma carrière. Que signifie une telle formule ? Comment pourrais-je me trouver à la hauteur d’une telle attente ? »</text:span></text:p>
        <text:p text:style-name="P18"><text:bookmark text:name="m_7422728164011775099U11543813656uEC"/><text:span text:style-name="T3">Wilde Salomé</text:span> reste le fondement permettant d’apprécier à sa juste valeur la décennie 2010 dans la carrière de Pacino. Ce film, il le finance, comme il a financé son essai sur Richard III. Deux ans plus tard, il prolonge l’exercice avec un autre film, <text:span text:style-name="T3">Salomé</text:span>, qu’il réalise aussi, mais qui est cette fois une captation de la pièce. Dans les deux cas, il s’agit pour l’acteur de parler de lui sans recourir à la première personne.</text:p>
        <text:p text:style-name="P18"><text:bookmark text:name="m_7422728164011775099U11543813656KG"/>Avec <text:span text:style-name="T3">Salomé</text:span> se pose une autre question. Pourquoi, après Shakespeare, Pacino s’empare-t-il d’Oscar Wilde ? Il faut écouter ici Benoît Delhomme, le directeur de la photo du <text:span text:style-name="T3">Marchand de Venise</text:span> (2004), de Michael Radford, d’après Shakespeare, avec Pacino dans le rôle de Shylock, puis des deux <text:span text:style-name="T3">Salomé</text:span>. Pour Delhomme, l’acteur a <text:span text:style-name="T3">« un truc » </text:span>avec les artistes. Avec les grands écrivains. Il explique : <text:span text:style-name="T3">« Personne n’imagine Al comme Oscar Wilde, mais lui s’estime plus proche de Wilde que de Shakespeare. Al s’identifie à Wilde, un artiste blessé. Les gens se demandent pourquoi Al hurle dans tous ses films, mais c’est parce qu’il est blessé. Je me </text:span><text:soft-page-break/><text:span text:style-name="T3">souviens d’une fois, sur le plateau de </text:span>Salomé<text:span text:style-name="T3">, je le filmais – il était d’ailleurs particulièrement bon – et je m’arrête timidement sur lui. Je sais qu’en m’arrêtant trop brièvement sur son visage, il allait le remarquer. Et là, il explose, me convoque dans sa loge, devant une équipe terrifiée. Il me hurle dessus et me demande : </text:span>“<text:span text:style-name="T3">Qui est la star du film ?</text:span>” <text:span text:style-name="T3">Je lui réponds que c’est lui. Il me demande alors pourquoi je ne le filme jamais, et il se remet à hurler : </text:span>“<text:span text:style-name="T3">Tu es là pour filmer mon âme</text:span>”<text:span text:style-name="T3">. »</text:span></text:p>
        <text:h text:style-name="P3" text:outline-level="2">Destin wellesien</text:h>
        <text:p text:style-name="P18"><text:bookmark text:name="m_7422728164011775099U11543813656o2D"/>Sur le plateau du <text:span text:style-name="T3">Marchand de Venise</text:span>, Benoît Delhomme est frappé par le cérémonial entourant Pacino, l’attention concentrée sur lui, le soin qu’il place pour en devenir, à sa manière, le coréalisateur avec Radford : <text:span text:style-name="T3">« Nous avons commencé le tournage avec Jeremy Irons et d’autres acteurs. Quand Al est arrivé, il ne voulait pas être présenté aux autres comédiens. Il a fallu préparer son premier plan avec une doublure. Quand tout serait prêt, il arriverait. Il avait un côté bête sauvage, jamais un acteur ne m’a fait aussi peur. Je n’avais jamais vu ça. Dès qu’il arrivait sur le plateau, et même dans les parages, s’installait un silence colossal. Il me demandait juste où était sa marque au sol et l’on tournait immédiatement. »</text:span></text:p>
        <text:p text:style-name="P18"><text:bookmark text:name="m_7422728164011775099U11543813656YDF"/>Pacino et Benoît Delhomme ne se parlent pas, échangent juste des regards et, en fonction de l’intensité de ceux-ci, le directeur de la photo comprend s’il a son accord. <text:span text:style-name="T3">« Al a totalement dirigé </text:span>Le Marchand de Venise <text:span text:style-name="T3">de l’intérieur. On se rend compte qu’aucun metteur en scène ne sera à la hauteur pour lui. Il était gentil avec Michael Radford, mais il comprenait bien que ce n’était pas ça. On décrivait le plan à Al, qui ne se mêlait de rien. Mais, à l’intérieur du plan, il mettait en scène. Quand il fallait tourner une autre prise, il s’adressait à moi, pas à Radford. C’est lui qui décidait quelle prise serait la bonne. » </text:span>Quand on vient chercher Pacino dans sa loge, l’acteur touche souvent le poignet des gens. Il fait ce geste furtif et étrange avec Benoît Delhomme le dernier jour du tournage du <text:span text:style-name="T3">Marchand de Venise</text:span>. Pour lui signifier qu’il est accepté dans son entourage, formant ainsi un cercle magique autour de sa personne, comme du temps où il incarnait le Parrain.</text:p>
        <text:p text:style-name="P18"><text:bookmark text:name="m_7422728164011775099U11543813656zVC"/>A bien des égards, Pacino épouse un destin wellesien. Il inscrit ses pas dans ceux du réalisateur et de la vedette de <text:span text:style-name="T3">Citizen Kane </text:span>(1941), qui met à profit sa carrière d’acteur foisonnante pour financer ses mises en scènes shakespeariennes : <text:span text:style-name="T3">Othello</text:span>(1952), <text:span text:style-name="T3">Falstaff</text:span> (1966), <text:span text:style-name="T3">Le Marchand de Venise</text:span> (1969), <text:span text:style-name="T3">Filming Othello</text:span> (1978). Pacino mutualise aussi son travail, dégage de l’argent avec des films sans relief pour l’investir dans ce qui lui plaît. Et concentrer la majeure partie de ses efforts sur sa carrière de réalisateur ou d’acteur : <text:span text:style-name="T3">Le Marchand de Venise</text:span>, <text:bookmark text:name="m_7422728164011775099U11543813656ee"/><text:span text:style-name="T3">Wilde Salomé</text:span>, <text:span text:style-name="T3">Salomé</text:span> et, donc, bientôt <text:span text:style-name="T3">Le Roi Lear</text:span>.</text:p>
        <text:p text:style-name="P18"><text:bookmark text:name="m_7422728164011775099U11543813656xYG"/>L’aspect financier de la carrière de Pacino n’est pas sans lien avec l’écosystème qu’il a bâti. <text:span text:style-name="T3">« Je pense vraimentqu’Al a tourné tous ces films lamentables pour se mettre en position de réaliser des films comme </text:span>Wilde Salomé <text:span text:style-name="T3">», </text:span><text:bookmark text:name="m_7422728164011775099U11543813656TiH"/><text:span text:style-name="T3">assure le journaliste Lawrence Grobel, un intime de Pacino, auteur du seul livre d’entretiens réalisé avec </text:span><text:soft-page-break/><text:span text:style-name="T3">l’acteur.</text:span> Une autre raison peut expliquer l’incohérence de sa filmographie. Il y a quelques années, l’acteur perd plusieurs millions de dollars à la suite de malversations de son manageur, Kenneth I. Starr.</text:p>
        <text:p text:style-name="P18"><text:bookmark text:name="m_7422728164011775099U11543813656V5H"/>L’enjeu financier est aussi la raison du spectacle <text:span text:style-name="T3">An Evening With Pacino,</text:span> que l’acteur rode aux Etats-Unis dès 2015, avant de tourner un peu partout, notamment en France, à l’affiche du Théâtre de Paris les 22 et 23 octobre 2018. Le prix des places ? Entre 90 et 950 euros. Pacino est seul en scène, il parle de sa vie et de ses rôles, lit Shakespeare et Oscar Wilde. Outre le plaisir de voir un grand acteur en chair et en os, le spectateur se voit offrir en prime une coupe de champagne et un selfie avec la vedette de <text:span text:style-name="T3">Scarface</text:span>. Bref, il apparaît raisonnable de considérer ce spectacle comme une assurance-vie.</text:p>
        <text:p text:style-name="P18"><text:bookmark text:name="m_7422728164011775099U11543813656s9B"/>Mais l’acteur est intact. Son âge, le fait qu’il a mûri sur scène, s’y est toujours épanoui, constitue un argument de taille aux yeux de Tarantino. En le redécouvrant, en 2016, dans une pièce de David Mamet, <text:span text:style-name="T3">China Doll</text:span>, où il incarne un homme d’affaires véreux, mouillé dans la corruption politique et confronté à l’effondrement de son empire, Tarantino constate qu’il n’a jamais été aussi bon. <text:span text:style-name="T3">« Je vais vous faire sourire</text:span>, assure le réalisateur, <text:span text:style-name="T3">mais Pacino est encore meilleur aujourd’hui qu’il ne l’était à l’époque de</text:span> Serpico. <text:span text:style-name="T3">Je ne vous dis pas que les films de son âge d’or ne sont plus à la hauteur, je vous signale juste à quel point son talent s’est bonifié avec les années alors que les films ne tenaient pas toujours la route. »</text:span></text:p>
        <text:p text:style-name="P18"><text:bookmark text:name="m_7422728164011775099U11543813656ICE"/>Quand il prépare un rôle avec un acteur, <text:bookmark text:name="m_7422728164011775099U11543813656v5E"/>Tarantino aime traîner avec lui, juste passer du temps, pour discuter de tout et de rien. A l’époque de <text:span text:style-name="T3">Pulp Fiction</text:span>, il montre à Travolta une <text:span text:style-name="T3">lunch box</text:span>à son effigie qui date de <text:span text:style-name="T3">La Fièvre du samedi soir</text:span>, un objet d’une valeur inestimable pour la vedette, qui en ignorait l’existence. Pour Pacino, c’est différent. Une <text:span text:style-name="T3">lunch box</text:span>, même personnalisée, ne sert à rien. Alors Tarantino insiste pour qu’ils revoient ensemble, dans la salle de cinéma qu’il a achetée en 1997, le New Beverly Cinema, à Los Angeles, <text:span text:style-name="T3">L’Epouvantail,</text:span> de Jerry Schatzberg.</text:p>
        <text:h text:style-name="P3" text:outline-level="2">Fragilité flagrante</text:h>
        <text:p text:style-name="P18"><text:bookmark text:name="m_7422728164011775099U11543813656bAD"/>Pacino, qui tourne le film juste après <text:span text:style-name="T3">Le Parrain</text:span>, entretient un rapport compliqué avec ce voyage dans l’Amérique de la marginalité où deux vagabonds, lui et Gene Hackman, se rencontrent sur une route et entament un voyage à la recherche de leurs origines. Sans doute parce que ce très grand film est un échec commercial, en dépit de la Palme d’or obtenue au Festival de Cannes, en 1973, peut-être aussi parce que sa fragilité n’a jamais été aussi flagrante dans un rôle en permanence sur le fil du rasoir. Toujours est-il que Pacino ne veut plus entendre parler de <text:span text:style-name="T3">L’Epouvantail</text:span>. <text:span text:style-name="T3">« Je l’ai supplié</text:span>, raconte Tarantino. <text:span text:style-name="T3">Je lui ai dit : </text:span>“<text:span text:style-name="T3">Al, fais-le pour moi, pour me faire plaisir, regarde au moins les dix premières minutes, celles où ton personnage et celui d’Hackman se trouvent chacun d’un côté de la route, se toisent, et puis, après une longue observation, décident de partager leur vie.</text:span>” <text:span text:style-name="T3">J’ai ajouté que c’était sa dernière chance de revoir </text:span>L’Epouvantail <text:span text:style-name="T3">en copie 35 mm, puisque vous savez que ma salle ne </text:span><text:soft-page-break/><text:span text:style-name="T3">projette que des films en 16 mm ou en 35 mm, en aucun cas des copies numériques. » </text:span>Al Pacino finit par dire oui. <text:span text:style-name="T3">« C’était comme s’il n’avait jamais vu le film</text:span>, commente Tarantino<text:span text:style-name="T3">. Il n’en revenait pas qu’il soit aussi beau, le cadrage, la caractérisation des personnages. Il était à ce point ému qu’il est resté jusqu’au bout. »</text:span></text:p>
        <text:p text:style-name="P18"><text:bookmark text:name="m_7422728164011775099U11543813656TJE"/>Quelques jours plus tard, Tarantino et Pacino <text:bookmark text:name="m_7422728164011775099U11543813656yRH"/>se retrouvent pour dîner. En cinéphile méticuleux, le réalisateur multiplie les questions sur <text:span text:style-name="T3">L’Epouvantail</text:span>, pour constater à quel point ce film enfoui remonte à la surface. Le cinéaste apprend que l’acteur a gardé les chaussons noirs qu’il porte dans les séquences où lui et Hackman sont incarcérés dans un pénitencier, là même où la vedette du <text:span text:style-name="T3">Parrain</text:span> se fait violer par un détenu. Pacino les a portés et reportés ces chaussons, jusqu’au moment, pour reprendre l’expression lâchée au réalisateur d’<text:span text:style-name="T3">Once Upon a Time… in Hollywood</text:span>, où <text:span text:style-name="T3">« les souliers se lassent de </text:span>[sa] <text:span text:style-name="T3">personne ».</text:span></text:p>
        <text:p text:style-name="P17">Pacino conserve précieusement les reliques du passé. Il garde en particulier le costume de pilote de course, taillé pour lui par Roland Meledandri, que son personnage met dans <text:span text:style-name="T3">Bobby Deerfield</text:span> (1977) dès qu’il sort d’un circuit automobile. Pacino porte encore ce costume tous les jours, un an après la fin du tournage du film de Sydney Pollack, jusqu’à ce que l’habit perde sa forme. Il garde précieusement dans son armoire la garde-robe de <text:span text:style-name="T3">Serpico</text:span> – son personnage de flic intègre refusant la corruption ambiante multiplie les tenues parce qu’il travaille le plus souvent infiltré. Ces trésors accumulés traduisent moins une nostalgie qu’une incapacité à se défaire de certains rôles. Le musée de Pacino, constitué d’artefacts parfois usés jusqu’à la corde, signifie juste que, au moment où l’essentiel de sa carrière est derrière lui, il vit moins dans le passé que dans un présent perpétuel, où le dialogue avec certains personnages ne saurait s’interrompre.</text:p>
        <text:p text:style-name="P18"/>
      </text:section>
      <text:p text:style-name="P1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etteEngschrift" svg:font-family="FetteEngschrift, sans-serif-condensed, sans-serif"/>
    <style:font-face style:name="HelveticaNeue-Bold" svg:font-family="HelveticaNeue-Bold"/>
    <style:font-face style:name="Segoe UI Light" svg:font-family="'Segoe UI Light', 'Segoe UI', 'Segoe WP', sans-serif-light, sans-serif"/>
    <style:font-face style:name="TheAntiqua" svg:font-family="TheAntiqua, georgia, serif"/>
    <style:font-face style:name="TheAntiqua1" svg:font-family="TheAntiqua, serif"/>
    <style:font-face style:name="TheAntiquaB-W6SemiBold" svg:font-family="TheAntiquaB-W6SemiBold"/>
    <style:font-face style:name="TheAntiquaB-W8ExtraBold" svg:font-family="TheAntiquaB-W8ExtraBold"/>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1T16:39:23.76</meta:creation-date>
    <meta:generator>OpenOffice/4.0.1$Win32 OpenOffice.org_project/401m5$Build-9714</meta:generator>
    <dc:date>2019-08-01T19:03:30.66</dc:date>
    <meta:editing-duration>PT2H24M4S</meta:editing-duration>
    <meta:editing-cycles>6</meta:editing-cycles>
    <meta:document-statistic meta:table-count="0" meta:image-count="0" meta:object-count="0" meta:page-count="38" meta:paragraph-count="294" meta:word-count="19109" meta:character-count="112683"/>
  </office:meta>
</office:document-meta>
</file>