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style:font-name="Calibri" fo:font-size="12pt" fo:letter-spacing="normal" fo:background-color="#ffffff" style:font-name-asian="Calibri1" style:font-size-asian="12pt" style:font-name-complex="Calibri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style:font-name="Calibri" fo:font-size="12pt" fo:letter-spacing="normal" fo:background-color="#ffffff" style:font-name-asian="Calibri1" style:font-size-asian="12pt" style:font-name-complex="Calibri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style:font-name="Calibri" fo:font-size="12pt" fo:letter-spacing="normal" fo:background-color="#ffffff" style:font-name-asian="Calibri1" style:font-size-asian="12pt" style:font-name-complex="Calibri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style:font-name="Calibri" fo:font-size="16pt" fo:letter-spacing="normal" fo:background-color="#ffffff" style:font-name-asian="Calibri1" style:font-size-asian="16pt" style:font-name-complex="Calibri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 style:page-number="auto"/>
      <style:text-properties fo:color="#00000a" style:font-name="Calibri" fo:font-size="12pt" fo:letter-spacing="normal" fo:background-color="#ffffff" style:font-name-asian="Calibri1" style:font-size-asian="12pt" style:font-name-complex="Calibri1"/>
    </style:style>
    <style:style style:name="P11" style:family="paragraph" style:parent-style-name="Standard">
      <style:paragraph-properties fo:margin-left="12.488cm" fo:margin-right="0cm" fo:margin-top="0cm" fo:margin-bottom="0cm" style:contextual-spacing="false" fo:line-height="0.423cm" fo:text-align="justify" style:justify-single-word="false" fo:text-indent="0cm" style:auto-text-indent="false"/>
    </style:style>
    <style:style style:name="T1" style:family="text">
      <style:text-properties fo:color="#00000a" style:font-name="Calibri" fo:font-size="16pt" fo:letter-spacing="normal" fo:background-color="#ffffff" style:font-name-asian="Calibri1" style:font-size-asian="16pt" style:font-name-complex="Calibri1"/>
    </style:style>
    <style:style style:name="T2" style:family="text">
      <style:text-properties fo:color="#00000a" style:font-name="Calibri" fo:font-size="12pt" fo:letter-spacing="normal" fo:background-color="#ffffff" style:font-name-asian="Calibri1" style:font-size-asian="12pt" style:font-name-complex="Calibri1"/>
    </style:style>
    <style:style style:name="T3" style:family="text">
      <style:text-properties fo:color="#00000a" style:font-name="Calibri" fo:font-size="12pt" fo:letter-spacing="normal" fo:font-weight="bold" fo:background-color="#ffffff" style:font-name-asian="Calibri1" style:font-size-asian="12pt" style:font-weight-asian="bold" style:font-name-complex="Calibri1"/>
    </style:style>
    <style:style style:name="T4" style:family="text">
      <style:text-properties fo:color="#00000a" style:font-name="Courier New" fo:font-size="14pt" fo:letter-spacing="normal" fo:background-color="#ffffff" style:font-name-asian="Courier New1" style:font-size-asian="14pt" style:font-name-complex="Courier New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<text:span text:style-name="T1">Fiche individuelle de soutien </text:span></text:p>
      <text:p text:style-name="P4"/>
      <text:p text:style-name="P7"><text:span text:style-name="T2">NOM Prénom :</text:span></text:p>
      <text:p text:style-name="P7"><text:span text:style-name="T2">Adresse :</text:span></text:p>
      <text:p text:style-name="P7"><text:span text:style-name="T2">E-mail :</text:span></text:p>
      <text:p text:style-name="P7"><text:span text:style-name="T2">Tél mobile :</text:span></text:p>
      <text:p text:style-name="P8"><text:span text:style-name="T2">Profession :</text:span></text:p>
      <text:p text:style-name="P1"/>
      <text:p text:style-name="P7"><text:span text:style-name="T2">Je souhaite :</text:span></text:p>
      <text:p text:style-name="P7"><text:span text:style-name="T2">- être invité à participer aux réunions et travaux collectifs de réflexion sur le projet (réunions thématiques et dans les quartiers) : <text:tab/><text:tab/><text:tab/><text:tab/><text:tab/><text:tab/><text:tab/><text:tab/>OUI <text:s text:c="19"/><text:tab/>NON</text:span></text:p>
      <text:p text:style-name="P7"><text:span text:style-name="T2">- être informé personnellement sur ma boite mail des initiatives et publications de Morlaix Ensemble : </text:span></text:p>
      <text:p text:style-name="P11"><text:span text:style-name="T2">OUI <text:s text:c="31"/>NON</text:span></text:p>
      <text:p text:style-name="P7"><text:span text:style-name="T2">- m’engager dans la campagne (réunions, distribution de tracts, porte à porte dans mon quartier) : <text:s text:c="22"/></text:span></text:p>
      <text:p text:style-name="P7"><text:span text:style-name="T2"><text:s text:c="130"/>OUI. <text:s text:c="30"/>NON</text:span></text:p>
      <text:p text:style-name="P7"><text:span text:style-name="T2">- m’engager sous une autre forme. Je précise : …………………………………………………………………………………………….</text:span></text:p>
      <text:p text:style-name="P8"><text:span text:style-name="T2">……………………………………………………………………………………………………………………………………………………………………..</text:span></text:p>
      <text:p text:style-name="P1"/>
      <text:p text:style-name="P8"><text:span text:style-name="T2">Pourquoi je soutiens la liste Morlaix Ensemble :……………………………………………………………………………………………</text:span></text:p>
      <text:p text:style-name="P8"><text:span text:style-name="T2">……………………………………………………………………………………………………………………………………………………………………..</text:span></text:p>
      <text:p text:style-name="P8"><text:span text:style-name="T2">……………………………………………………………………………………………………………………………………………………………………..</text:span></text:p>
      <text:p text:style-name="P2"/>
      <text:p text:style-name="P9"><text:span text:style-name="T2">Signature</text:span></text:p>
      <text:p text:style-name="P7"><text:span text:style-name="T2">J’accepte la parution de mon nom dans le comité de soutien</text:span></text:p>
      <text:p text:style-name="P3"/>
      <text:p text:style-name="P7"><text:span text:style-name="T2">Dons : par chèque au nom de </text:span><text:span text:style-name="T3">Martine Gouedard mand fin de JP Vermot, candidat municipales Morlaix 2020</text:span><text:span text:style-name="T2">, à 5 rue Georges Bordet 29600 Morlaix</text:span></text:p>
      <text:p text:style-name="P3"/>
      <text:p text:style-name="P3"/>
      <text:p text:style-name="P6"><text:span text:style-name="T4">Merci de ton soutien. Morlaix en a besoin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1" meta:word-count="145" meta:character-count="1302" meta:non-whitespace-character-count="934"/>
    <meta:generator>LibreOffice/4.1.5.3$Windows_x86 LibreOffice_project/1c1366bba2ba2b554cd2ca4d87c06da81c05d24</meta:generator>
  </office:meta>
</office:document-meta>
</file>