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6cm" style:rel-column-width="12953*"/>
    </style:style>
    <style:style style:name="Tableau1.B" style:family="table-column">
      <style:table-column-properties style:column-width="4.457cm" style:rel-column-width="17182*"/>
    </style:style>
    <style:style style:name="Tableau1.C" style:family="table-column">
      <style:table-column-properties style:column-width="5.96cm" style:rel-column-width="22976*"/>
    </style:style>
    <style:style style:name="Tableau1.D" style:family="table-column">
      <style:table-column-properties style:column-width="3.223cm" style:rel-column-width="1242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6cm" style:rel-column-width="12953*"/>
    </style:style>
    <style:style style:name="Tableau2.B" style:family="table-column">
      <style:table-column-properties style:column-width="4.457cm" style:rel-column-width="17182*"/>
    </style:style>
    <style:style style:name="Tableau2.C" style:family="table-column">
      <style:table-column-properties style:column-width="5.96cm" style:rel-column-width="22976*"/>
    </style:style>
    <style:style style:name="Tableau2.D" style:family="table-column">
      <style:table-column-properties style:column-width="3.223cm" style:rel-column-width="1242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242a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242a4" officeooo:paragraph-rsid="001242a4" style:font-weight-asian="bold" style:font-weight-complex="bold"/>
    </style:style>
    <style:style style:name="P3" style:family="paragraph" style:parent-style-name="Standard">
      <style:text-properties officeooo:rsid="001242a4" officeooo:paragraph-rsid="001242a4"/>
    </style:style>
    <style:style style:name="P4" style:family="paragraph" style:parent-style-name="Standard">
      <style:text-properties officeooo:rsid="001242a4" officeooo:paragraph-rsid="00158415"/>
    </style:style>
    <style:style style:name="P5" style:family="paragraph" style:parent-style-name="Standard">
      <style:text-properties officeooo:rsid="00178e82" officeooo:paragraph-rsid="00178e82"/>
    </style:style>
    <style:style style:name="P6" style:family="paragraph" style:parent-style-name="Standard">
      <style:text-properties fo:font-size="8pt" officeooo:rsid="00178e82" officeooo:paragraph-rsid="00178e82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officeooo:rsid="00130f26" officeooo:paragraph-rsid="00130f26"/>
    </style:style>
    <style:style style:name="P8" style:family="paragraph" style:parent-style-name="Table_20_Contents">
      <style:paragraph-properties fo:text-align="center" style:justify-single-word="false"/>
      <style:text-properties officeooo:rsid="00130f26" officeooo:paragraph-rsid="00130f26"/>
    </style:style>
    <style:style style:name="T1" style:family="text">
      <style:text-properties officeooo:rsid="00158415"/>
    </style:style>
    <style:style style:name="T2" style:family="text">
      <style:text-properties officeooo:rsid="00178e82"/>
    </style:style>
    <style:style style:name="T3" style:family="text">
      <style:text-properties officeooo:rsid="0019d5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TITION POUR LE MAINTIEN ET LE DEVELOPPEMENT DE LA LIGNE</text:p>
      <text:p text:style-name="P2">« MORLAIX-ROSCOFF »</text:p>
      <text:p text:style-name="P2"/>
      <text:p text:style-name="P3">Depuis le 13 décembre 2015, l'état de la voie ferrée entre Morlaix et Roscoff impose aux trains de réduire leur vitesse à 40 km/h, doublant quasiment le temps du trajet et laissant craindre un abandon à court terme de la ligne.</text:p>
      <text:p text:style-name="P3"/>
      <text:p text:style-name="P3">Est-il concevable, à la veille de l'inauguration de la ligne à grande vitesse « Bretagne » mettant Morlaix à moins de 3 heures de Paris, après la construction d'un pôle d'échanges multimodal (P.E.M.) futuriste, d'abandonner l'axe ferroviaire « Morlaix-Roscoff » ?</text:p>
      <text:p text:style-name="P5">Que deviendrait l'association &lt;A fer et à flots&gt; ?</text:p>
      <text:p text:style-name="P4">Nous demandons aux pouvoirs <text:span text:style-name="T1">publics d'organiser une véritable concertation afin de</text:span> conserver et développer cette ligne.</text:p>
      <text:p text:style-name="P1">C<text:span text:style-name="T2">ette relation,bien exploitée a un avenir écologique et économique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Nom et prénom</text:p>
          </table:table-cell>
          <table:table-cell table:style-name="Tableau1.A1" office:value-type="string">
            <text:p text:style-name="P7">Adresse</text:p>
          </table:table-cell>
          <table:table-cell table:style-name="Tableau1.A1" office:value-type="string">
            <text:p text:style-name="P7">Adresse e.mail</text:p>
          </table:table-cell>
          <table:table-cell table:style-name="Tableau1.D1" office:value-type="string">
            <text:p text:style-name="P8">signature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D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6">Pétition à l'initiative de l'association de promotion de la ligne « Morlaix-Roscoff », de la F.N.A.U.T., de la C.G.T.<text:span text:style-name="T3">, avec le soutien de:la CFDT,</text:span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0:54:36.76</meta:creation-date>
    <meta:print-date>2016-04-26T11:52:35.17</meta:print-date>
    <dc:date>2016-04-26T11:53:26.62</dc:date>
    <meta:editing-duration>PT10M15S</meta:editing-duration>
    <meta:editing-cycles>5</meta:editing-cycles>
    <meta:generator>LibreOffice/4.1.5.3$Windows_x86 LibreOffice_project/1c1366bba2ba2b554cd2ca4d87c06da81c05d24</meta:generator>
    <meta:document-statistic meta:table-count="2" meta:image-count="0" meta:object-count="0" meta:page-count="2" meta:paragraph-count="12" meta:word-count="160" meta:character-count="991" meta:non-whitespace-character-count="843"/>
  </office:meta>
</office:document-meta>
</file>