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cc3300" fo:font-size="32pt" fo:font-weight="bold" style:font-size-asian="32pt" style:font-weight-asian="bold" style:font-size-complex="32pt" style:font-weight-complex="bold"/>
    </style:style>
    <style:style style:name="P2" style:family="paragraph" style:parent-style-name="Standard">
      <style:text-properties fo:color="#cc3300" fo:font-size="18pt" fo:font-weight="bold" style:font-size-asian="18pt" style:font-weight-asian="bold" style:font-size-complex="18pt" style:font-weight-complex="bold"/>
    </style:style>
    <style:style style:name="P3" style:family="paragraph" style:parent-style-name="Standard">
      <style:text-properties fo:color="#cc3300"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properties fo:color="#cc0000" style:font-name="Times New Roman"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8" style:family="paragraph" style:parent-style-name="Standard">
      <style:paragraph-properties fo:text-align="center" style:justify-single-word="false" style:text-autospace="none"/>
      <style:text-properties fo:color="#cc00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9" style:family="paragraph" style:parent-style-name="Standard">
      <style:paragraph-properties fo:text-align="center" style:justify-single-word="false"/>
      <style:text-properties fo:color="#cc0000" fo:font-weight="normal" style:font-weight-asian="normal" style:font-weight-complex="normal"/>
    </style:style>
    <style:style style:name="P10" style:family="paragraph" style:parent-style-name="Standard">
      <style:text-propertie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2" style:family="paragraph" style:parent-style-name="Standard">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color="#0000ff" style:font-name="Calibri" fo:font-size="11pt" fo:language="zxx" fo:country="none" style:text-underline-style="solid" style:text-underline-width="auto" style:text-underline-color="font-color" style:font-name-asian="Calibri" style:font-size-asian="11pt" style:font-name-complex="Calibri" style:font-size-complex="11pt"/>
    </style:style>
    <style:style style:name="P15" style:family="paragraph" style:parent-style-name="Standard">
      <style:paragraph-properties fo:text-align="center" style:justify-single-word="false" style:text-autospace="none"/>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text-align="center" style:justify-single-word="false" style:text-autospace="none"/>
      <style:text-properties style:font-name="Calibri1" fo:font-size="11pt" fo:font-weight="bold" style:font-size-asian="11pt" style:font-weight-asian="bold" style:font-size-complex="11pt" style:font-weight-complex="bold"/>
    </style:style>
    <style:style style:name="P17" style:family="paragraph" style:parent-style-name="Standard">
      <style:paragraph-properties fo:margin-top="0cm" fo:margin-bottom="0.353cm" fo:line-height="115%" style:text-autospace="none"/>
    </style:style>
    <style:style style:name="P18" style:family="paragraph" style:parent-style-name="Standard">
      <style:paragraph-properties fo:margin-top="0cm" fo:margin-bottom="0.353cm" fo:line-height="115%" style:text-autospace="none"/>
      <style:text-properties style:font-name="Times New Roman" fo:font-size="12pt" fo:language="zxx" fo:country="none" fo:font-weight="bold" style:font-name-asian="Calibri" style:font-size-asian="12pt" style:font-weight-asian="bold" style:font-name-complex="Calibri" style:font-size-complex="12pt" style:font-weight-complex="bold"/>
    </style:style>
    <style:style style:name="P19" style:family="paragraph" style:parent-style-name="Standard">
      <style:paragraph-properties fo:text-align="center" style:justify-single-word="false" fo:padding="0.074cm" fo:border-left="none" fo:border-right="none" fo:border-top="none" fo:border-bottom="0.002cm solid #000000" style:text-autospace="none" style:join-border="false"/>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P20" style:family="paragraph" style:parent-style-name="Standard" style:list-style-name="L1"/>
    <style:style style:name="P21" style:family="paragraph" style:parent-style-name="Standard" style:list-style-name="L2"/>
    <style:style style:name="P22" style:family="paragraph" style:parent-style-name="Standard" style:list-style-name="L3"/>
    <style:style style:name="P23" style:family="paragraph" style:parent-style-name="Standard" style:list-style-name="L3">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6"/>
    <style:style style:name="P27" style:family="paragraph" style:parent-style-name="Standard" style:list-style-name="L7"/>
    <style:style style:name="P28" style:family="paragraph" style:parent-style-name="Standard" style:list-style-name="L7">
      <style:text-properties fo:font-weight="bold" style:font-weight-asian="bold" style:font-weight-complex="bold"/>
    </style:style>
    <style:style style:name="P29" style:family="paragraph" style:parent-style-name="Standard" style:list-style-name="L7">
      <style:text-properties style:font-name="Calibri" fo:font-size="11pt" fo:language="zxx" fo:country="none" fo:font-weight="bold" style:font-name-asian="Calibri" style:font-size-asian="11pt" style:font-weight-asian="bold" style:font-name-complex="Calibri" style:font-size-complex="11pt" style:font-weight-complex="bold"/>
    </style:style>
    <style:style style:name="P30" style:family="paragraph" style:parent-style-name="Standard" style:list-style-name="L8"/>
    <style:style style:name="P31" style:family="paragraph" style:parent-style-name="Standard" style:list-style-name="L9"/>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underline-style="solid" style:text-underline-width="auto" style:text-underline-color="font-color"/>
    </style:style>
    <style:style style:name="T5" style:family="text">
      <style:text-properties style:font-name="Calibri" fo:font-size="11pt" fo:language="zxx" fo:country="none" style:font-name-asian="Calibri" style:font-size-asian="11pt" style:font-name-complex="Calibri" style:font-size-complex="11pt"/>
    </style:style>
    <style:style style:name="T6" style:family="text">
      <style:text-properties fo:color="#000000" style:font-name="Calibri1" fo:font-size="11pt" fo:language="zxx" fo:country="none" fo:font-weight="bold" style:font-name-asian="Calibri" style:font-size-asian="11pt" style:font-weight-asian="bold" style:font-name-complex="Calibri" style:font-size-complex="11pt" style:font-weight-complex="bold"/>
    </style:style>
    <style:style style:name="T7" style:family="text">
      <style:text-properties fo:color="#000000" style:font-name="Calibri1" fo:font-size="11pt" fo:language="zxx" fo:country="none"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8" style:family="text">
      <style:text-properties fo:color="#000000" fo:language="zxx" fo:country="none" style:text-underline-style="none" style:font-name-asian="Calibri" style:font-name-complex="Calibri"/>
    </style:style>
    <style:style style:name="T9" style:family="text">
      <style:text-properties fo:color="#000000" fo:language="zxx" fo:country="none" style:text-underline-style="solid" style:text-underline-width="auto" style:text-underline-color="font-color" style:font-name-asian="Calibri" style:font-name-complex="Calibri"/>
    </style:style>
    <style:style style:name="T10" style:family="text">
      <style:text-properties style:use-window-font-color="true" style:font-name="Calibri1" fo:font-size="11pt" fo:language="en" fo:country="US" style:text-underline-style="none" fo:font-weight="bold" style:font-name-asian="Times New Roman" style:font-size-asian="11pt" style:font-weight-asian="bold" style:font-name-complex="Times New Roman" style:font-size-complex="11pt" style:font-weight-complex="bold"/>
    </style:style>
    <style:style style:name="T11" style:family="text">
      <style:text-properties fo:color="#0000ff" style:font-name="Calibri" fo:font-size="11pt" fo:language="zxx" fo:country="none" style:text-underline-style="solid" style:text-underline-width="auto" style:text-underline-color="font-color" style:font-name-asian="Calibri" style:font-size-asian="11pt" style:font-name-complex="Calibri" style:font-size-complex="11pt"/>
    </style:style>
    <style:style style:name="T12" style:family="text">
      <style:text-properties fo:color="#0000ff" style:font-name="Calibri" fo:font-size="11pt" fo:language="zxx" fo:country="none"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13" style:family="text">
      <style:text-properties style:text-underline-style="none"/>
    </style:style>
    <style:style style:name="T14"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5"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6"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17" style:family="text">
      <style:text-properties fo:font-size="11pt" fo:font-style="italic" style:text-underline-style="none" style:font-size-asian="11pt" style:font-style-asian="italic" style:font-size-complex="11pt" style:font-style-complex="italic"/>
    </style:style>
    <style:style style:name="T18" style:family="text">
      <style:text-properties style:font-name="Times New Roman" fo:font-size="12pt" fo:language="zxx" fo:country="none" fo:font-weight="bold" style:font-name-asian="Calibri" style:font-size-asian="12pt" style:font-weight-asian="bold" style:font-name-complex="Calibri"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LENDRIER 2016 DES</text:p>
      <text:p text:style-name="P1">« PETITES CHOSES »</text:p>
      <text:p text:style-name="Standard"/>
      <text:p text:style-name="Standard">Si par les temps qui courent on ne voit pas assez de de joie et de beauté autour de soi, on peut commencer par en produire soi-même la dose nécessaire au quotidien (<text:span text:style-name="T1">le fameux « morceau de sucre » de Mary Poppins</text:span>). Tout le monde peut le faire et le partager.</text:p>
      <text:p text:style-name="Standard">De même qu'en biologie où l'on retrouve l'infiniment grand dans une minuscule cellule, on accède aux choses essentielles au travers des plus petites... Sans parler de l'immense satisfaction qui accompagne cette découverte.</text:p>
      <text:p text:style-name="Standard">Aussi, pour colorier chaque jour de cette année 2016, ce calendrier vous propose une palette de « petites choses » à (re)découvrir et partager. Des petites choses qui nous remettent les deux pattes dans le réel, tout en nourrissant notre estime de soi : en réveillant notre imagination, notre agilité et notre créativité. Des petites choses qui nous invitent aussi à la décroissance, au partage interculturel, et à la transmission intergénérationnelle ; à l'heure où les technologies modernes enfouissent quelque peu ces trésors six pieds sous terre...</text:p>
      <text:p text:style-name="Standard">Ce petit livret de présentation et d'idées accompagne chaque mois, et les grilles du calendrier proposent des événements et fêtes à découvrir tout au long de l'année dans vos villes.</text:p>
      <text:p text:style-name="Standard">Que 2016 soit pour vous riche en petites choses simples et magiques !</text:p>
      <text:p text:style-name="P4"/>
      <text:p text:style-name="P4">NB : les activités présentées peuvent se pratiquer seul ou à plusieurs !</text:p>
      <text:p text:style-name="Standard"/>
      <text:p text:style-name="Standard"/>
      <text:p text:style-name="P2">*JANVIER</text:p>
      <text:p text:style-name="P3">« La chaleur d'antan : bouts de laine et vieux vêtements ! »</text:p>
      <text:p text:style-name="Standard"/>
      <text:p text:style-name="Standard">Avant de se ruer dans les magasins pour acheter de quoi adoucir et colorer l'hiver, pourquoi ne pas faire une <text:span text:style-name="T1">excursion au fond des tiroirs et des placards </text:span>? <text:span text:style-name="T1">Restes de pelotes et vieux vêtements</text:span> oubliés depuis des années peuvent se transformer en petites merveilles, si on veut bien prendre le temps de découvrir les <text:span text:style-name="T1">techniques du crochet pour faire des carrés granny, du tricot pour faire des écharpes, du patchwork pour faire des sacs, plaids et coussins, ou du tricotin et des pompons pour customiser ses accessoires d'hiver. Les plus créatifs d'entre vous pourront même se fabriquer un métier à tisser pour créer leurs propres pièces de textile en laine !</text:span></text:p>
      <text:p text:style-name="Standard">Je suis certaine que beaucoup de parents et grands-parents seront ravis de transmettre ces jolis savoir-faire à leurs enfants et petits-enfants !</text:p>
      <text:p text:style-name="Standard">Les adultes pourront s'essayer au <text:span text:style-name="T1">« yarnbombing »</text:span> pour égayer nos villes. <text:s/>;)</text:p>
      <text:p text:style-name="Standard"/>
      <text:p text:style-name="P10"><text:span text:style-name="T4">LIENS TECHNIQUES ET INFORMATIFS </text:span>:</text:p>
      <text:p text:style-name="P4"/>
      <text:p text:style-name="Standard"><text:span text:style-name="T1">Tricotin :</text:span> <text:a xlink:type="simple" xlink:href="http://www.tricotin.com/fiche5.htm" text:style-name="Internet_20_link" text:visited-style-name="Visited_20_Internet_20_Link"><text:span text:style-name="T11">http://www.tricotin.com/fiche5.htm</text:span></text:a></text:p>
      <text:p text:style-name="Standard"><text:span text:style-name="T1">Carrés Granny :</text:span> <text:a xlink:type="simple" xlink:href="http://www.prima.fr/mode-beaute/crochet-le-granny-square-en-video/7912163/" text:style-name="Internet_20_link" text:visited-style-name="Visited_20_Internet_20_Link"><text:span text:style-name="T11">http://www.prima.fr/mode-beaute/crochet-le-granny-square-en-video/7912163/</text:span></text:a></text:p>
      <text:p text:style-name="Standard"><text:span text:style-name="T1">Tricot :</text:span> <text:a xlink:type="simple" xlink:href="http://la.boutique.du.tricot.over-blog.com/article-28300184.html" text:style-name="Internet_20_link" text:visited-style-name="Visited_20_Internet_20_Link"><text:span text:style-name="T11">http://la.boutique.du.tricot.over-blog.com/article-28300184.html</text:span></text:a></text:p>
      <text:p text:style-name="Standard"><text:span text:style-name="T1">Pompons :</text:span> <text:a xlink:type="simple" xlink:href="http://www.hugolescargot.com/fiche-fetes/boules-de-laine-pour-noel.htm" text:style-name="Internet_20_link" text:visited-style-name="Visited_20_Internet_20_Link"><text:span text:style-name="T11">http://www.hugolescargot.com/fiche-fetes/boules-de-laine-pour-noel.htm</text:span></text:a></text:p>
      <text:p text:style-name="Standard"><text:span text:style-name="T1">Tissage :</text:span> <text:a xlink:type="simple" xlink:href="http://www.pureloisirs.com/rubrique/autres-bricoles_r9/comment-faire-un-tissage_a494/1" text:style-name="Internet_20_link" text:visited-style-name="Visited_20_Internet_20_Link"><text:span text:style-name="T11">http://www.pureloisirs.com/rubrique/autres-bricoles_r9/comment-faire-un-tissage_a494/1</text:span></text:a></text:p>
      <text:p text:style-name="Standard"><text:span text:style-name="T1">Patchwork :</text:span> <text:a xlink:type="simple" xlink:href="http://www.edisaxe.com/tutos-videos-patchwork" text:style-name="Internet_20_link" text:visited-style-name="Visited_20_Internet_20_Link"><text:span text:style-name="T11">http://www.edisaxe.com/tutos-videos-patchwork</text:span></text:a></text:p>
      <text:p text:style-name="Standard"><text:span text:style-name="T1">Yarnbombing :</text:span> <text:a xlink:type="simple" xlink:href="https://fr.wikipedia.org/wiki/Yarn_bombing" text:style-name="Internet_20_link" text:visited-style-name="Visited_20_Internet_20_Link"><text:span text:style-name="T11">https://fr.wikipedia.org/wiki/Yarn_bombing</text:span></text:a></text:p>
      <text:p text:style-name="Standard"/>
      <text:p text:style-name="P2"/>
      <text:p text:style-name="P2"><text:soft-page-break/>*FEVRIER</text:p>
      <text:p text:style-name="P3">« Plus près du radiateur : la culture ludique et créative ! »</text:p>
      <text:p text:style-name="Standard"/>
      <text:p text:style-name="Standard">Brrr, il fait bien froid dehors... On est mieux à la maison quand il pleut et qu'il vente, mais on ne sait pas toujours quoi faire en se languissant du retour du printemps... Pas de panique : les activités de précision et de patience arrivent à la rescousse ! </text:p>
      <text:list xml:id="list3339756905712176227" text:style-name="L1">
        <text:list-item>
          <text:p text:style-name="P20">Les amateurs de papier pourront réaliser un <text:span text:style-name="T1">cahier de collages</text:span> en farfouillant dans les piles de <text:span text:style-name="T1">magazines et catalogues</text:span> qui traînent à la maison ; pages à thèmes ou collages artistiques, tout est permis ! Saviez-vous qu'Andy Warhol en a fait durant toute son enfance ?</text:p>
        </text:list-item>
        <text:list-item>
          <text:p text:style-name="P20">Les voyageurs en herbe pourront commencer une <text:span text:style-name="T1">collection de timbres</text:span>, en guettant les courriers arrivant à la maison, ou en demandant de vieilles enveloppes oblitérées dans leur entourage ou dans les ambassades. Parents et grands-parents auront sans doute quelque part de vieux timbres qui ne demanderont qu'à être de nouveau admirés !</text:p>
        </text:list-item>
        <text:list-item>
          <text:p text:style-name="P20">Pour les sensibles et les rêveurs : c'est le moment de commencer un <text:span text:style-name="T1">carnet de poèmes et de citations </text:span>! L'idéal étant de lire les livres avec un crayon à papier à la main, pour recopier ensuite une phrase qui nous plaît particulièrement. Beaucoup de livres de poésie doivent sommeiller dans les bibliothèques ou dans le cœur des grands-parents ; attendant d'être transmis pour pour refaire le tour de la planète... On pourra fabriquer son propre cahier, et choisir son plus beau stylo pour y écrire.</text:p>
        </text:list-item>
        <text:list-item>
          <text:p text:style-name="P20">Aujourd'hui, on fait beaucoup de coloriages <text:span text:style-name="T1">pour se détendre</text:span>. Il y a quelques décennies, on faisait beaucoup de <text:span text:style-name="T1">puzzles </text:span>! Les puzzles nous aident à <text:span text:style-name="T1">développer notre présence, notre sens de l'observation et notre patience, ils sont une sorte de challenge à relever</text:span>. Parents ou grands-parents ont sans doute conservé de jolis puzzles dans leurs placards ; j'ai pour ma part conservé mon puzzle « Fraggle Rock », c'est toujours une joie de le refaire. <text:s/>:)</text:p>
        </text:list-item>
        <text:list-item>
          <text:p text:style-name="P20">Pour les naturalistes en herbe qui pratiquent déjà la cueillette de plumes et de feuilles, c'est le moment de <text:span text:style-name="T1">mettre à jour son classeur de plumes et son herbier</text:span>, en les enrichissant de belles images, ou en calligraphiant le nom des plantes sur des petites étiquettes qu'on aura réalisées à la main.</text:p>
        </text:list-item>
      </text:list>
      <text:p text:style-name="Standard"/>
      <text:p text:style-name="P11">LIENS TECHNIQUES ET INFORMATIFS<text:span text:style-name="T13"> :</text:span></text:p>
      <text:p text:style-name="Standard"/>
      <text:p text:style-name="Standard"><text:span text:style-name="T1">Collection de timbres :</text:span> <text:a xlink:type="simple" xlink:href="http://www.multicollection.fr/Comment-debuter-une-collection-de" text:style-name="Internet_20_link" text:visited-style-name="Visited_20_Internet_20_Link"><text:span text:style-name="T11">http://www.multicollection.fr/Comment-debuter-une-collection-de</text:span></text:a></text:p>
      <text:p text:style-name="Standard"><text:span text:style-name="T1">Décoller les timbres autocollants :</text:span> <text:a xlink:type="simple" xlink:href="http://www.lemarchedutimbre.com/forum_affichage_sujet.php?id_message=17729" text:style-name="Internet_20_link" text:visited-style-name="Visited_20_Internet_20_Link"><text:span text:style-name="T11">http://www.lemarchedutimbre.com/forum_affichage_sujet.php?id_message=17729</text:span></text:a></text:p>
      <text:p text:style-name="Standard"><text:span text:style-name="T1">Fabriquer un carnet :</text:span> <text:a xlink:type="simple" xlink:href="http://www.minutefacile.com/sports-loisirs/loisirs-creatifs/16048-faire-un-carnet-relie/" text:style-name="Internet_20_link" text:visited-style-name="Visited_20_Internet_20_Link"><text:span text:style-name="T11">http://www.minutefacile.com/sports-loisirs/loisirs-creatifs/16048-faire-un-carnet-relie/</text:span></text:a></text:p>
      <text:p text:style-name="Standard"><text:span text:style-name="T1">Commencer un classeur de plumes :</text:span> <text:a xlink:type="simple" xlink:href="http://www.severineaubry-illustration.com/article-pterophilie-c-est-grave-docteur-124321378.html" text:style-name="Internet_20_link" text:visited-style-name="Visited_20_Internet_20_Link"><text:span text:style-name="T11">http://www.severineaubry-illustration.com/article-pterophilie-c-est-grave-docteur-124321378.html</text:span></text:a></text:p>
      <text:p text:style-name="Standard"><text:span text:style-name="T1">Faire un herbier :</text:span> <text:a xlink:type="simple" xlink:href="http://www.montremoicomment.com/loisirs-sports/comment-faire-un-herbier.html" text:style-name="Internet_20_link" text:visited-style-name="Visited_20_Internet_20_Link"><text:span text:style-name="T11">http://www.montremoicomment.com/loisirs-sports/comment-faire-un-herbier.html</text:span></text:a></text:p>
      <text:p text:style-name="Standard"><text:span text:style-name="T1">Activités autour de la poésie :</text:span> <text:a xlink:type="simple" xlink:href="http://www.hugolescargot.com/coloriages/decouverte-de-la-poesie/" text:style-name="Internet_20_link" text:visited-style-name="Visited_20_Internet_20_Link"><text:span text:style-name="T11">http://www.hugolescargot.com/coloriages/decouverte-de-la-poesie/</text:span></text:a></text:p>
      <text:p text:style-name="P2"/>
      <text:p text:style-name="P2"/>
      <text:p text:style-name="P2">*MARS</text:p>
      <text:p text:style-name="P3">« Main verte et doigts de Fée : c'est l'heure de semer ! »</text:p>
      <text:p text:style-name="Standard"/>
      <text:p text:style-name="Standard">La nature suit le cycle des saisons ; c'est en mars qu'elle se réveille : bourgeons et pousses vert tendre on besoin de forces pour s'épanouir ! C'est donc <text:span text:style-name="T1">le mois du jardinage </text:span>: la saison pour rempoter les plantes qui ont grossi dans des pots plus gros, la saison pour rajouter du terreau frais aux différents pots. C'est aussi le temps des « biberons d'engrais » pour que nos vertes colocataires <text:soft-page-break/>poussent à leur aise. Mars est aussi le temps des semis et plantations ! </text:p>
      <text:p text:style-name="Standard"><text:span text:style-name="T1">Pour se familiariser avec cet univers fascinant, rien de tel que l'expérimentation à petite échelle</text:span>... Les meilleurs ingrédients pour voir ses tentatives couronnées de succès restent <text:span text:style-name="T1">la patience, l'amour, la bonne alimentation de la plante, et parfois aussi, beaucoup de mystère</text:span> (je n'ai jamais réussi à faire raciner un noyau d'avocat... Je ne désespère pas d'y arriver un jour !). </text:p>
      <text:p text:style-name="Standard"><text:span text:style-name="T1">Pas besoin de beaucoup de matériel pour jardiner </text:span>: un grand plaid de bricolage-jardinage, des gants en latex, une cuillère à soupe, des pots de yaourt en plastique qu'on aura percés pour faire des pots à semis ou à boutures, des pots de yaourts en verre pour faire raciner, du coton hydrophile. <text:span text:style-name="T1">Concernant les pots </text:span>: certains pépiniéristes présents sur les marchés donnent ou vendent à prix modique leurs pots en terre de bouturage : il restera juste à les brosser sous l'eau pour enlever la mousse, bien les laisser sécher, puis les peindre à l'acrylique (marque marabu recommandée pour éviter les cloques) pour éviter l'achat de cache-pots !</text:p>
      <text:p text:style-name="Standard"/>
      <text:p text:style-name="P5">Voici quelques idées pour débuter :</text:p>
      <text:list xml:id="list588187315106519830" text:style-name="L2">
        <text:list-item>
          <text:p text:style-name="P21"><text:span text:style-name="T1">Faire germer des pépins de fruits ou des graines</text:span> (haricots, lentilles, agrumes, etc) entre 2 cotons bien humides, puis les planter en surface dans des petits pots de yaourt percés. Une petite plante se développera, et on pourra la rempoter dans un pot plus gros par la suite. </text:p>
          <text:p text:style-name="P21">Les plus petits peuvent s'amuser à faire germer des lentilles dans un pot où ils auront peint un visage de bonhomme, les lentilles tiendront lieu de cheveux à ce dernier. <text:s/>;)</text:p>
        </text:list-item>
        <text:list-item>
          <text:p text:style-name="P21"><text:span text:style-name="T1">Semer (pas trop serrées) des graines de fleurs</text:span> directement dans la terre ; on repiquera ensuite les semis en pot.</text:p>
        </text:list-item>
        <text:list-item>
          <text:p text:style-name="P21"><text:span text:style-name="T1">Faire raciner des noyaux ou des morceaux de plantes </text:span>: dans l'eau, et souvent à l'obscurité et au chaud. Noyaux d'avocat, rameaux de plantes cassés au rempotage ou coupés pour faire des boutures, queues d'ananas... Laissez parler votre imagination !</text:p>
          <text:p text:style-name="P21">Une fois les racines bien développées, on plante son noyau ou sa bouture dans un pot, et on le laisse se développer à son rythme.</text:p>
        </text:list-item>
        <text:list-item>
          <text:p text:style-name="P21"><text:span text:style-name="T1">Un essai amusant et impressionnant</text:span> consiste à planter en pot les oignons de cuisine qui ont germé. Ils feront rapidement de longs cheveux que l'on pourra ciseler pour parfumer les salades et poêlées de légumes ; une sorte de ciboulette géante ! </text:p>
          <text:p text:style-name="P21">Vous pouvez de même vous essayer aux patates, en les plantant au fond d'un pot très haut, dans lequel vous rajouterez de la terre au fur et à mesure de la pousse de la plante (les patates poussant les unes au dessus des autres). La récolte des bébés patates ravira les plus petits !</text:p>
        </text:list-item>
        <text:list-item>
          <text:p text:style-name="P21"><text:span text:style-name="T1">Niveau trucs et astuces :</text:span> des gousses d'ail plantées dans les pots éloignent les pucerons ! </text:p>
          <text:p text:style-name="P21">Si vous consommez des légumes bio ou issus de l'agriculture raisonnée, l'eau de cuisson refroidie des légumes nourrira les plantes, sauf l'eau de cuisson des patates ; réputée très efficace contre les « mauvaises herbes » dans les allées.</text:p>
        </text:list-item>
        <text:list-item>
          <text:p text:style-name="P21"><text:span text:style-name="T1">Pour agrémenter leur petit jardin intérieur</text:span>, les artistes en herbe pourront fabriquer des pics à pots, brandissant décorations ou le nom des plantes cultivées.</text:p>
        </text:list-item>
        <text:list-item>
          <text:p text:style-name="P21"><text:span text:style-name="T1">Les âmes rebelles des végétaliseurs activistes</text:span> pourront réaliser des « bombes à graines » qu'ils lanceront à droite à gauche dans les carrés en friche des villes, ou encore composer des « grass graffitis » sur les murs : des tags écologiques à base de mousse naturelle! <text:s text:c="2"/>;)</text:p>
        </text:list-item>
      </text:list>
      <text:p text:style-name="P11"/>
      <text:p text:style-name="P11">LIENS TECHNIQUES ET INFORMATIFS<text:span text:style-name="T13"> :</text:span></text:p>
      <text:p text:style-name="Standard"/>
      <text:p text:style-name="Standard"><text:span text:style-name="T1">Faire germer des pépins :</text:span> <text:a xlink:type="simple" xlink:href="http://blog.jasmineandco.fr/faire-pousser-pepin-clementine/" text:style-name="Internet_20_link" text:visited-style-name="Visited_20_Internet_20_Link"><text:span text:style-name="T11">http://blog.jasmineandco.fr/faire-pousser-pepin-clementine/</text:span></text:a></text:p>
      <text:p text:style-name="Standard"><text:span text:style-name="T1">Faire raciner un avocat étape 1:</text:span> <text:a xlink:type="simple" xlink:href="https://www.youtube.com/watch?v=UJjKh-zOtQM" text:style-name="Internet_20_link" text:visited-style-name="Visited_20_Internet_20_Link"><text:span text:style-name="T11">https://www.youtube.com/watch?v=UJjKh-zOtQM</text:span></text:a></text:p>
      <text:p text:style-name="Standard"><text:span text:style-name="T1">Faire raciner un avocat étape 2 :</text:span> <text:a xlink:type="simple" xlink:href="https://www.youtube.com/watch?v=nA5ZbzwV-t4" text:style-name="Internet_20_link" text:visited-style-name="Visited_20_Internet_20_Link"><text:span text:style-name="T11">https://www.youtube.com/watch?v=nA5ZbzwV-t4</text:span></text:a></text:p>
      <text:p text:style-name="Standard"><text:span text:style-name="T1">Faire raciner un ananas :</text:span> <text:a xlink:type="simple" xlink:href="https://www.youtube.com/watch?v=MOQIlPKXh3k" text:style-name="Internet_20_link" text:visited-style-name="Visited_20_Internet_20_Link"><text:span text:style-name="T11">https://www.youtube.com/watch?v=MOQIlPKXh3k</text:span></text:a></text:p>
      <text:p text:style-name="Standard"><text:span text:style-name="T1">Recette des bombes à graines :</text:span> <text:a xlink:type="simple" xlink:href="http://green-guerilla.arte.tv/fr/node/15" text:style-name="Internet_20_link" text:visited-style-name="Visited_20_Internet_20_Link"><text:span text:style-name="T11">http://green-guerilla.arte.tv/fr/node/15</text:span></text:a></text:p>
      <text:p text:style-name="Standard"><text:span text:style-name="T1">Recette du Grass Graffiti :</text:span> <text:a xlink:type="simple" xlink:href="http://www.yearn-magazine.fr/graffiti-mousse-vegetal-guide-diy-do-it-yourself/" text:style-name="Internet_20_link" text:visited-style-name="Visited_20_Internet_20_Link"><text:span text:style-name="T11">http://www.yearn-magazine.fr/graffiti-mousse-vegetal-guide-diy-do-it-yourself/</text:span></text:a></text:p>
      <text:p text:style-name="Standard"><text:soft-page-break/><text:span text:style-name="T1">Coloriages sur le jardinage :</text:span> <text:a xlink:type="simple" xlink:href="http://www.hugolescargot.com/coloriages/jardinage/" text:style-name="Internet_20_link" text:visited-style-name="Visited_20_Internet_20_Link"><text:span text:style-name="T11">http://www.hugolescargot.com/coloriages/jardinage/</text:span></text:a></text:p>
      <text:p text:style-name="Standard"/>
      <text:p text:style-name="Standard"/>
      <text:p text:style-name="P2"/>
      <text:p text:style-name="P2">*AVRIL</text:p>
      <text:p text:style-name="P3">« D'un fil de créativité : fabriquez des petits jouets ! »</text:p>
      <text:p text:style-name="Standard"/>
      <text:p text:style-name="Standard">On a parfois envie du dernier jouet à la mode qui vient de sortir... Mais force est de constater que c'est avec les jouets les plus simples qu'on joue le plus, parce qu'ils laissent la part belle à notre imagination ! Et quand on les a fabriqués soi-même avec ce qu'on avait sous la main, ils sont uniques au monde et portent les couleurs de tout ce qui nous anime... </text:p>
      <text:p text:style-name="Standard">Nos amis les placards et fonds de tiroirs vont de nouveau nous aider, en nous offrant leurs trésors !</text:p>
      <text:p text:style-name="Standard"/>
      <text:p text:style-name="P5">Quelques idées qui ont ravi des générations d'enfants :</text:p>
      <text:list xml:id="list8981385512217126654" text:style-name="L3">
        <text:list-item>
          <text:p text:style-name="P22">Deux pots de yaourts et une longue ficelle deviendront un <text:span text:style-name="T1">téléphone</text:span> (qui marche vraiment!)</text:p>
        </text:list-item>
        <text:list-item>
          <text:p text:style-name="P22">Une dizaine de rouleaux de papier toilette peints ou décorés de papier cadeau ou pages de magazines se transformera en un <text:span text:style-name="T1">jeu de « chamboule tout »</text:span> silencieux et incassable ! Du papier froissé en boule tiendra lieu de balle.</text:p>
        </text:list-item>
        <text:list-item>
          <text:p text:style-name="P22">Des bouchons peints et agrémentés de morceaux de laine, de papier ou de tissu deviendront de <text:span text:style-name="T1">petits personnages ou des pions</text:span> pour jouer aux jeux de société ou inventer de folles histoires ! Des crayons de couleur et des rondelles de carton se changeront en <text:span text:style-name="T1">toupies</text:span>...</text:p>
        </text:list-item>
        <text:list-item>
          <text:p text:style-name="P22">Des restes de pelotes permettront de réaliser des <text:span text:style-name="T1">poupées en laine</text:span>, qui fleurissent tout autour de la planète, et ce depuis bien longtemps.</text:p>
        </text:list-item>
        <text:list-item>
          <text:p text:style-name="P22">De vieilles chaussettes se transformeront en <text:span text:style-name="T1">bonnets pour les doudous</text:span>, en <text:span text:style-name="T1">marionnettes,</text:span> ou en <text:span text:style-name="T1">poupées et petits animaux rigolos.</text:span></text:p>
        </text:list-item>
        <text:list-item>
          <text:p text:style-name="P22">A noter que les emballages alimentaires peuvent être récupérés pour constituer une <text:span text:style-name="T1">marchande à taille réelle</text:span>, et que les vieux vêtements et textiles peuvent se transformer en <text:span text:style-name="T1">kit de déguisements</text:span>... (quand j'étais petite, on les conservait dans un grand baril de lessive en forme de botte de père Noël !)</text:p>
        </text:list-item>
        <text:list-item>
          <text:p text:style-name="P22"><text:span text:style-name="T1">Et pour les plus grands</text:span>, on pourra réaliser ses <text:span text:style-name="T1">premières robes de poupées</text:span>, en feutrine, puis en tissu ou en laine. Les ados et les adultes pourront, comme le fait l'australienne Sonia Singh, ré-humaniser<text:span text:style-name="T1"> les « poupées moches »</text:span>, en effaçant la sérigraphie de leur visage pour en peindre un autre un peu plus frais ! Les plus petits pourront ensuite faire des <text:span text:style-name="T1">colliers de perles rocaille</text:span> pour ces nouvelles amies plus proches de leur nature.</text:p>
          <text:p text:style-name="P23"/>
        </text:list-item>
      </text:list>
      <text:p text:style-name="Standard"><text:span text:style-name="T14">LIENS TECHNIQUES ET INFORMATIFS</text:span><text:span text:style-name="T16"> :</text:span></text:p>
      <text:p text:style-name="P12"/>
      <text:p text:style-name="Standard"><text:span text:style-name="T1">Faire des poupées en laine :</text:span> <text:a xlink:type="simple" xlink:href="http://www.nafeusemagazine.com/Tutos-faire-une-poupee-en-laine_a1259.html" text:style-name="Internet_20_link" text:visited-style-name="Visited_20_Internet_20_Link"><text:span text:style-name="T11">http://www.nafeusemagazine.com/Tutos-faire-une-poupee-en-laine_a1259.html</text:span></text:a></text:p>
      <text:p text:style-name="Standard"><text:span text:style-name="T1">Faire des poupées chaussettes :</text:span> <text:a xlink:type="simple" xlink:href="http://www.mariegilles.com/2012/03/21/tuto-kawai-kokeshi.html" text:style-name="Internet_20_link" text:visited-style-name="Visited_20_Internet_20_Link"><text:span text:style-name="T11">http://www.mariegilles.com/2012/03/21/tuto-kawai-kokeshi.html</text:span></text:a></text:p>
      <text:p text:style-name="Standard"><text:span text:style-name="T1">Faire des doudous chaussettes :</text:span> <text:a xlink:type="simple" xlink:href="http://www.nafeusemagazine.com/Quoi-faire-de-nos-vieilles-chaussettes-les-tutos-creations_a645.html" text:style-name="Internet_20_link" text:visited-style-name="Visited_20_Internet_20_Link"><text:span text:style-name="T11">http://www.nafeusemagazine.com/Quoi-faire-de-nos-vieilles-chaussettes-les-tutos-creations_a645.html</text:span></text:a></text:p>
      <text:p text:style-name="Standard"><text:span text:style-name="T1">Faire des marionnettes chaussettes :</text:span> <text:a xlink:type="simple" xlink:href="http://lesptitspieds.blogs.marieclaireidees.com/archive/2010/05/02/marionnettes.html" text:style-name="Internet_20_link" text:visited-style-name="Visited_20_Internet_20_Link"><text:span text:style-name="T11">http://lesptitspieds.blogs.marieclaireidees.com/archive/2010/05/02/marionnettes.html</text:span></text:a></text:p>
      <text:p text:style-name="Standard"><text:span text:style-name="T1">Refaire le visage d'une poupée moche :</text:span> <text:a xlink:type="simple" xlink:href="https://www.youtube.com/c/soniasinghtreechangedolls" text:style-name="Internet_20_link" text:visited-style-name="Visited_20_Internet_20_Link"><text:span text:style-name="T11">https://www.youtube.com/c/soniasinghtreechangedolls</text:span></text:a></text:p>
      <text:p text:style-name="Standard"><text:span text:style-name="T1">Petite marchande bio à découper :</text:span> <text:a xlink:type="simple" xlink:href="http://www.hugolescargot.com/decoupages/decoupage-kit-marchande-bio.html" text:style-name="Internet_20_link" text:visited-style-name="Visited_20_Internet_20_Link"><text:span text:style-name="T11">http://www.hugolescargot.com/decoupages/decoupage-kit-marchande-bio.html</text:span></text:a></text:p>
      <text:p text:style-name="Standard"/>
      <text:p text:style-name="Standard"/>
      <text:p text:style-name="P2"/>
      <text:p text:style-name="P2"><text:soft-page-break/>*MAI</text:p>
      <text:p text:style-name="P3">« Abricadabroc : la magie des puces et du grenier ! »</text:p>
      <text:p text:style-name="Standard"/>
      <text:p text:style-name="Standard">Le mois de mai ressemblant le plus souvent à un gruyère, c'est l'occasion de passer du temps au pays des merveilles, à savoir : le grenier ou les puces et vide-grenier !</text:p>
      <text:p text:style-name="Standard">Le grenier des grands-parents regorge souvent de choses magiques liées à notre famille, à l'enfance de nos parents... Si beaucoup de ces objets nous encombrent, <text:span text:style-name="T1">certains méritent d'être sauvés et recyclés en objets décoratifs </text:span>: un bel hommage après tant d'années de loyaux services, et d'oubli...</text:p>
      <text:p text:style-name="Standard"/>
      <text:p text:style-name="P5">Quelques idées simples :</text:p>
      <text:list xml:id="list132486230405439695" text:style-name="L4">
        <text:list-item>
          <text:p text:style-name="P24">On pourra peindre un visage à la théière au couvercle cassé pour en faire un joli cache-pot, et les tasses orphelines permettront d'offrir un brin de muguet ou une bouture.</text:p>
        </text:list-item>
        <text:list-item>
          <text:p text:style-name="P24">Les vieilles boîtes en métal reprendront du service en tant que boîtes à couture, pots à crayons ou cache pots, et les petits jouets se transformeront en bijoux uniques, kitsch et rigolos !</text:p>
        </text:list-item>
      </text:list>
      <text:list xml:id="list2815801246517886868" text:style-name="L5">
        <text:list-item>
          <text:p text:style-name="P25">Les cafetières en aluminium feront de beaux arrosoirs d'intérieur une fois peintes, et les petites cuillères annonceront le nom des plantes arrosées.</text:p>
          <text:p text:style-name="P25"/>
        </text:list-item>
      </text:list>
      <text:p text:style-name="Standard">Ce qui ne présentera aucun intérêt pour vous pourra être donné à des associations caritatives ou à des ressourceries, pour être transformé en objets fabuleux, ou pour servir à des personnes en difficulté financière. </text:p>
      <text:p text:style-name="Standard">Vous pourrez aussi offrir ou vous inscrire à des ateliers de réparation ou de création, organisés par ces mêmes ressourceries, pour réaliser des poufs à partir de vieux pneus, de la marqueterie de crayons de couleur, ou des petits jouets mécaniques !</text:p>
      <text:p text:style-name="Standard">Ce réflexe de la récup' permet d'épargner les ressources de la planète, et de sortir le monde de l'uniformisation dans laquelle la technologie lisse, froide et bien ordonnée l'a enfermé...</text:p>
      <text:p text:style-name="Standard"/>
      <text:p text:style-name="P4"><text:span text:style-name="T15">LIENS INFORMATIFS</text:span><text:span text:style-name="T17"> :</text:span></text:p>
      <text:p text:style-name="P12"/>
      <text:p text:style-name="P4">Les idées et ateliers des ressourceries :</text:p>
      <text:p text:style-name="P17"><text:a xlink:type="simple" xlink:href="https://fr-fr.facebook.com/lapetiterockette" text:style-name="Internet_20_link" text:visited-style-name="Visited_20_Internet_20_Link"><text:span text:style-name="T11">https://fr-fr.facebook.com/lapetiterockette</text:span></text:a></text:p>
      <text:p text:style-name="P17"><text:a xlink:type="simple" xlink:href="http://lacollecterie.org/ateliers-récup-à-vos-agendas" text:style-name="Internet_20_link" text:visited-style-name="Visited_20_Internet_20_Link"><text:span text:style-name="T11">http://lacollecterie.org/ateliers-r%C3%A9cup-%C3%A0-vos-agendas</text:span></text:a></text:p>
      <text:p text:style-name="P17"><text:span text:style-name="T18">Annuaire des ressourceries de France :</text:span><text:span text:style-name="T5"> </text:span><text:a xlink:type="simple" xlink:href="http://www.ressourcerie.fr/Vos-Ressourceries/Localisations" text:style-name="Internet_20_link" text:visited-style-name="Visited_20_Internet_20_Link"><text:span text:style-name="T11">http://www.ressourcerie.fr/Vos-Ressourceries/Localisations</text:span></text:a></text:p>
      <text:p text:style-name="P4">La fête de la récup' :</text:p>
      <text:p text:style-name="P17"><text:span text:style-name="T5"><text:s/></text:span><text:a xlink:type="simple" xlink:href="http://www.severineaubry-illustration.com/2015/04/la-recup-c-est-pas-cloche.html" text:style-name="Internet_20_link" text:visited-style-name="Visited_20_Internet_20_Link"><text:span text:style-name="T11">http://www.severineaubry-illustration.com/2015/04/la-recup-c-est-pas-cloche.html</text:span></text:a></text:p>
      <text:p text:style-name="P18">NB : les dates des vide-grenier sont disponibles sur des sites régionaux !</text:p>
      <text:p text:style-name="Standard"/>
      <text:p text:style-name="P2"/>
      <text:p text:style-name="P2">*JUIN</text:p>
      <text:p text:style-name="P3">« Flower power : le pouvoir des fleurs ! »</text:p>
      <text:p text:style-name="Standard"/>
      <text:p text:style-name="Standard"><text:span text:style-name="T1">Le mois de juin célèbre les fleurs </text:span>: c'est le mois où leur reine, la rose, s'épanouit !</text:p>
      <text:p text:style-name="Standard">Indépendamment de leurs messages de beauté, poésie, légèreté, et indépendamment du plaisir des sens véhiculé par leurs parfums, leurs formes et leurs couleurs ; les fleurs ont des vertus curatives et gustatives que connaissaient bien nos anciens. Les plantes médicinales étaient alors appelées « les simples ».</text:p>
      <text:p text:style-name="P4"><text:soft-page-break/>On peut refaire connaissance avec les fleurs dans cette optique, à quelques conditions seulement :</text:p>
      <text:list xml:id="list2789776742029462995" text:style-name="L6">
        <text:list-item>
          <text:p text:style-name="P26">En cueillant avec respect (en petite quantité, sans arracher les racines, en demandant à la nature, en la remerciant, en variant les endroits de cueillette).</text:p>
        </text:list-item>
        <text:list-item>
          <text:p text:style-name="P26">En cueillant dans des endroits vierges de tous pesticides ou herbicides, éloignés des routes semeuses de pollution.</text:p>
        </text:list-item>
        <text:list-item>
          <text:p text:style-name="P26">Ne jamais effectuer de cueillette après la pluie : l'eau privant les fleurs d'une bonne partie de leur pollen. Un petit panier en osier ou des sacs en papier kraft sont idéaux pour la cueillette.</text:p>
        </text:list-item>
      </text:list>
      <text:p text:style-name="Standard"/>
      <text:p text:style-name="P5">Quelques idées simples :</text:p>
      <text:list xml:id="list5681264551723424665" text:style-name="L7">
        <text:list-item>
          <text:p text:style-name="P27"><text:span text:style-name="T1">Vertus curatives :</text:span> </text:p>
          <text:p text:style-name="P27">les ombelles de sureau séchées consommées (sans la tige) en tisane l'hiver protégeront les bronches. A savoir : ne rincez pas les ombelles, mais libérez-les soigneusement de toutes les petites bêtes qui s'y reposent. Si possible, faites sécher vos ombelles dans un endroit sombre et sec type grenier, le sureau diffusant un fort parfum proche de la chaussette sale en séchant. <text:s/>;0)</text:p>
          <text:p text:style-name="P27">Les personnes vivant dans le Sud connaissent bien la lavande séchée, qui égrainée dans des sachets de tissu réalisés à la main parfume les armoires... Elle peut aussi se consommer en tisane (raisonnablement) pour apaiser et favoriser le sommeil.</text:p>
        </text:list-item>
        <text:list-item>
          <text:p text:style-name="P28">Vertus culinaires :</text:p>
          <text:p text:style-name="P27"><text:span text:style-name="T1">TOUTES LES FLEURS NE SONT PAS COMESTIBLES </text:span>; </text:p>
          <text:p text:style-name="P27">vérifiez toujours avant d'en consommer. </text:p>
          <text:p text:style-name="P29">IMPORTANT : Les personnes allergiques au pollen doivent demander l'avis de leur médecin avant de consommer des fleurs.</text:p>
          <text:p text:style-name="P27">Fleurs de pissenlit, de trèfle, pâquerettes et capucines <text:span text:style-name="T1">décoreront vos salades ou assiettes</text:span> à l'occasion d'un déjeuner festif ! (A noter que les feuilles de pissenlits se consomment aussi en salade). Il en va de même pour les pétales de rose églantine sauvage, que l'on peut <text:span text:style-name="T1">cristalliser dans le sucre</text:span> pour décorer des pâtisseries poétiques.</text:p>
          <text:p text:style-name="P27">Les fleurs de pissenlit permettent de réaliser de la<text:span text:style-name="T1"> « cramaillotte » </text:span>; une sorte de confiture franc-comtoise appelée aussi « miel des pauvres ».</text:p>
          <text:p text:style-name="P27">Les gourmands nostalgiques pourront cueillir des grappes d'acacia et des ombelles de sureau pour réaliser des <text:span text:style-name="T1">beignets de fleurs </text:span>aux saveurs inoubliables ! <text:s/>:)</text:p>
        </text:list-item>
        <text:list-item>
          <text:p text:style-name="P28">Vertus spirituelles :</text:p>
          <text:p text:style-name="P27"><text:span text:style-name="T1">De nombreux contes, légendes et mythologies du monde entourent les fleurs et leur naissance.</text:span> Les découvrir peut changer notre regard sur la nature, en nous rappelant que cette dernière est vivante, sacrée, et porteuse de messages de sagesse...</text:p>
        </text:list-item>
        <text:list-item>
          <text:p text:style-name="P28">Vertus culturelles :</text:p>
          <text:p text:style-name="P27">Les naturalistes en herbe pourront quant à eux prélever quelques spécimens pour réaliser un <text:span text:style-name="T1">herbier </text:span><text:span text:style-name="T2">(au moins 3 semaines de séchage sont nécessaires pour un herbier qui dure dans le temps)</text:span>, et les poètes dans l'âme se contenteront de <text:span text:style-name="T1">les dessiner ou de les photographier</text:span> pour réaliser un joli carnet à feuilleter au cœur de l'hiver...</text:p>
          <text:p text:style-name="P29"/>
        </text:list-item>
      </text:list>
      <text:p text:style-name="Standard"><text:span text:style-name="T14">LIENS TECHNIQUES ET INFORMATIFS</text:span><text:span text:style-name="T16"> :</text:span></text:p>
      <text:p text:style-name="P12"/>
      <text:p text:style-name="Standard"><text:span text:style-name="T1">Liste de fleurs comestibles :</text:span> <text:a xlink:type="simple" xlink:href="http://www.hermeline-plantes-sauvages.com/guide3.php" text:style-name="Internet_20_link" text:visited-style-name="Visited_20_Internet_20_Link"><text:span text:style-name="T11">http://www.hermeline-plantes-sauvages.com/guide3.php</text:span></text:a></text:p>
      <text:p text:style-name="Standard"><text:span text:style-name="T1">Recettes à base de fleurs :</text:span> <text:a xlink:type="simple" xlink:href="http://www.cfaitmaison.com/culinaire/fleurs.html" text:style-name="Internet_20_link" text:visited-style-name="Visited_20_Internet_20_Link"><text:span text:style-name="T11">http://www.cfaitmaison.com/culinaire/fleurs.html</text:span></text:a></text:p>
      <text:p text:style-name="Standard"><text:span text:style-name="T1">Recette des beignets de fleurs :</text:span> <text:a xlink:type="simple" xlink:href="http://www.cuisinetcigares.com/article-beignets-de-fleurs-d-acacia-et-de-sureau-105354048.html" text:style-name="Internet_20_link" text:visited-style-name="Visited_20_Internet_20_Link"><text:span text:style-name="T11">http://www.cuisinetcigares.com/article-beignets-de-fleurs-d-acacia-et-de-sureau-105354048.html</text:span></text:a></text:p>
      <text:p text:style-name="Standard"><text:span text:style-name="T1">Recette de la cramaillotte :</text:span> <text:a xlink:type="simple" xlink:href="http://afleurdegout.blogspot.fr/2011/03/la-cramaillotte.html" text:style-name="Internet_20_link" text:visited-style-name="Visited_20_Internet_20_Link"><text:span text:style-name="T11">http://afleurdegout.blogspot.fr/2011/03/la-cramaillotte.html</text:span></text:a></text:p>
      <text:p text:style-name="Standard"><text:span text:style-name="T1">Comment réaliser un herbier :</text:span> <text:a xlink:type="simple" xlink:href="http://www.homejardin.com/herbier-coup-de-pouce/aide-conseil-assistance-explications.html" text:style-name="Internet_20_link" text:visited-style-name="Visited_20_Internet_20_Link"><text:span text:style-name="T11">http://www.homejardin.com/herbier-coup-de-pouce/aide-conseil-assistance-explications.html</text:span></text:a></text:p>
      <text:p text:style-name="Standard"><text:span text:style-name="T1">L'herbier d'Edith Holden :</text:span> <text:a xlink:type="simple" xlink:href="http://www.morning-earth.org/ARTISTNATURALISTS/AN_Holden.html" text:style-name="Internet_20_link" text:visited-style-name="Visited_20_Internet_20_Link"><text:span text:style-name="T11">http://www.morning-earth.org/ARTISTNATURALISTS/AN_Holden.html</text:span></text:a></text:p>
      <text:p text:style-name="Standard"><text:soft-page-break/><text:span text:style-name="T1">Le langage des fleurs :</text:span> <text:a xlink:type="simple" xlink:href="http://www.gibertjoseph.com/le-langage-des-fleurs-du-temps-jadis-224589.html" text:style-name="Internet_20_link" text:visited-style-name="Visited_20_Internet_20_Link"><text:span text:style-name="T11">http://www.gibertjoseph.com/le-langage-des-fleurs-du-temps-jadis-224589.html</text:span></text:a></text:p>
      <text:p text:style-name="Standard"><text:span text:style-name="T1">Conte de George Sand sur les fleurs :</text:span> <text:a xlink:type="simple" xlink:href="http://heraldie.blogspot.fr/2014/08/george-sand-ce-que-disent-les-fleurs.html" text:style-name="Internet_20_link" text:visited-style-name="Visited_20_Internet_20_Link"><text:span text:style-name="T11">http://heraldie.blogspot.fr/2014/08/george-sand-ce-que-disent-les-fleurs.html</text:span></text:a></text:p>
      <text:p text:style-name="Standard"><text:span text:style-name="T1">Jeu des 7 familles des fleurs à découper :</text:span> <text:a xlink:type="simple" xlink:href="http://www.hugolescargot.com/decoupages/jeu-des-7-familles-des-fleurs.html" text:style-name="Internet_20_link" text:visited-style-name="Visited_20_Internet_20_Link"><text:span text:style-name="T11">http://www.hugolescargot.com/decoupages/jeu-des-7-familles-des-fleurs.html</text:span></text:a></text:p>
      <text:p text:style-name="Standard"><text:span text:style-name="T1">Coloriages sur les fleurs :</text:span> <text:a xlink:type="simple" xlink:href="http://www.hugolescargot.com/coloriages/fleurs-et-legendes/" text:style-name="Internet_20_link" text:visited-style-name="Visited_20_Internet_20_Link"><text:span text:style-name="T11">http://www.hugolescargot.com/coloriages/fleurs-et-legendes/</text:span></text:a></text:p>
      <text:p text:style-name="P2"/>
      <text:p text:style-name="P2"/>
      <text:p text:style-name="P2">*JUILLET</text:p>
      <text:p text:style-name="P3">« Chants, plumes et petits nids : découvrons les cuicuis ! »</text:p>
      <text:p text:style-name="Standard"/>
      <text:p text:style-name="Standard">Dans les mythologies du monde, les oiseaux sont les messagers des dieux et des âmes défuntes. Le respect de leur intégrité, de leur liberté et de leur mystère est donc de mise. Souvent grands migrateurs, ils se partagent l'espace que leur offrent les points d'eau, les airs et la terre.</text:p>
      <text:p text:style-name="Standard"><text:span text:style-name="T1">Le mois de juillet est un mois fabuleux pour observer les oiseaux </text:span>: comme ces derniers sont en <text:span text:style-name="T1">période de mue</text:span> (jusqu'en automne ils perdent leurs plumes usées pour que de nouvelles poussent), ils se reposent longtemps et facilement au soleil pour reprendre des forces. C'est aussi <text:span text:style-name="T2">la</text:span><text:span text:style-name="T1"> période active où les petits sont nourris</text:span>, ce qui représente un travail sans relâche !</text:p>
      <text:p text:style-name="Standard"/>
      <text:p text:style-name="P5">Avant toute chose : </text:p>
      <text:p text:style-name="Standard"><text:span text:style-name="T1">le plus important dans l'observation des oiseaux est le respect de ces derniers </text:span>: on évitera donc de courir après eux en cette période de fatigue (mue et petits à élevés), et on évitera de leur créer de l'inquiétude en ne s’approchant pas près des nids. Inutile de préciser qu'on ne doit JAMAIS toucher ou retirer un œuf d'un nid, nous ne sommes pas des coucous...</text:p>
      <text:p text:style-name="Standard"/>
      <text:p text:style-name="P4">Les outils de l'observateur :</text:p>
      <text:p text:style-name="Standard">yeux, oreilles, patience, calme, silence, vêtements se fondant dans le décor, pas de parfum trop prononcé. Une paire de jumelles de montagne, un carnet, un crayon, les fiches de la LPO voire un livre sur les oiseaux pourront aider !</text:p>
      <text:p text:style-name="Standard"><text:span text:style-name="T1">On apprend facilement à reconnaître les oiseaux</text:span> par leur apparence et leur chant. Cela demande donc de régulières périodes d'observation. On peut commencer ses premières à l'occasion des deux grands <text:span text:style-name="T1">comptages des oiseaux des jardins organisés par la LPO en janvier et en mai</text:span>, le principe étant de noter les espèces observées dans un lieu type jardin ou parc pendant une heure. Des fiches de reconnaissance des principales espèces sont alors disponibles pour se familiariser avec elles.</text:p>
      <text:p text:style-name="P4">A noter aussi que la LPO organise des sorties d'observation dans les villes et la nature.</text:p>
      <text:p text:style-name="Standard">A chaque balade en nature ou en ville (nids d'hirondelles sous les porches) <text:span text:style-name="T1">on peut noter sur un carnet les espèces observées, leurs comportements, un événement particulier </text:span><text:span text:style-name="T2">(les oiseaux jouent avec le vent...)</text:span><text:span text:style-name="T1">. </text:span></text:p>
      <text:p text:style-name="Standard">On pourra aussi <text:span text:style-name="T1">cueillir les plumes</text:span> semées à notre attention, pour tenter de découvrir leurs propriétaires, et commencer un <text:span text:style-name="T1">classeur (asthmatiques s'abstenir)</text:span>. Par leurs plumes, leurs <text:span text:style-name="T1">coquilles</text:span> d’œufs vides et leurs <text:span text:style-name="T1">empreintes</text:span>, les oiseaux nous invitent à aiguiser notre regard, notre attention, et à enfiler notre costume de Sherlock Holmes pour les découvrir plus intimement.</text:p>
      <text:p text:style-name="Standard">On pourra aussi <text:span text:style-name="T1">les photographier, les dessiner</text:span>, ou <text:span text:style-name="T1">apprendre à reproduire leurs chants en sifflant</text:span> ou en utilisant des appeaux !</text:p>
      <text:p text:style-name="Standard"/>
      <text:p text:style-name="Standard">Les oiseaux sont les animaux les moins apprivoisables de la création, mais ils peuvent devenir de merveilleux complices si on les aime <text:span text:style-name="T1">en</text:span> <text:span text:style-name="T1">acceptant leur liberté</text:span> (ce qui sous entend de ne pas les nourrir pour ne pas les rendre dépendants de nous, sauf en hiver, où des boules de graisse, des nichoirs et des coupes d'eau bien placés aideront les plus petits d'entre eux à survivre).</text:p>
      <text:p text:style-name="Standard"/>
      <text:p text:style-name="Standard"><text:span text:style-name="T14">LIENS TECHNIQUES ET INFORMATIFS</text:span><text:span text:style-name="T16"> :</text:span></text:p>
      <text:p text:style-name="P12"><text:soft-page-break/></text:p>
      <text:p text:style-name="Standard"><text:span text:style-name="T1">Fiches d'identification des oiseaux :</text:span> <text:a xlink:type="simple" xlink:href="http://files.biolovision.net/www.oiseauxdesjardins.fr/userfiles/FichesODJoiseaux.pdf" text:style-name="Internet_20_link" text:visited-style-name="Visited_20_Internet_20_Link"><text:span text:style-name="T11">http://files.biolovision.net/www.oiseauxdesjardins.fr/userfiles/FichesODJoiseaux.pdf</text:span></text:a></text:p>
      <text:p text:style-name="Standard"><text:span text:style-name="T1">Comptage des oiseaux des jardins :</text:span> <text:a xlink:type="simple" xlink:href="http://www.oiseauxdesjardins.fr/index.php?m_id=1127&amp;item=18" text:style-name="Internet_20_link" text:visited-style-name="Visited_20_Internet_20_Link"><text:span text:style-name="T11">http://www.oiseauxdesjardins.fr/index.php?m_id=1127&amp;item=18</text:span></text:a></text:p>
      <text:p text:style-name="Standard"><text:span text:style-name="T1">LPO (ligue pour la protection des oiseaux) :</text:span> <text:a xlink:type="simple" xlink:href="https://www.lpo.fr/" text:style-name="Internet_20_link" text:visited-style-name="Visited_20_Internet_20_Link"><text:span text:style-name="T11">https://www.lpo.fr/</text:span></text:a></text:p>
      <text:p text:style-name="Standard"><text:span text:style-name="T1">Guide des oiseaux de France :</text:span> <text:a xlink:type="simple" xlink:href="http://www.oiseaux.net/" text:style-name="Internet_20_link" text:visited-style-name="Visited_20_Internet_20_Link"><text:span text:style-name="T11">http://www.oiseaux.net/</text:span></text:a></text:p>
      <text:p text:style-name="Standard"><text:span text:style-name="T1">Reconnaître les plumes :</text:span> <text:a xlink:type="simple" xlink:href="http://www.alulawebsite.com/" text:style-name="Internet_20_link" text:visited-style-name="Visited_20_Internet_20_Link"><text:span text:style-name="T11">http://www.alulawebsite.com/</text:span></text:a></text:p>
      <text:p text:style-name="Standard"><text:span text:style-name="T1">Reconnaître les coquilles d’œufs :</text:span> <text:a xlink:type="simple" xlink:href="http://www.virtualmuseum.ca/edu/ViewLoitLo.do?method=preview&amp;lang=FR&amp;id=9286" text:style-name="Internet_20_link" text:visited-style-name="Visited_20_Internet_20_Link"><text:span text:style-name="T11">http://www.virtualmuseum.ca/edu/ViewLoitLo.do?method=preview&amp;lang=FR&amp;id=9286</text:span></text:a></text:p>
      <text:p text:style-name="Standard"><text:span text:style-name="T1">Fabriquer des nichoirs :</text:span> <text:a xlink:type="simple" xlink:href="http://nichoirs.net/page4.html" text:style-name="Internet_20_link" text:visited-style-name="Visited_20_Internet_20_Link"><text:span text:style-name="T11">http://nichoirs.net/page4.html</text:span></text:a></text:p>
      <text:p text:style-name="Standard"><text:span text:style-name="T1">Que faire quand on trouve un oiseau tombé du nid : </text:span><text:a xlink:type="simple" xlink:href="http://www.ornithomedia.com/pratique/conseils/que-faire-pour-oisillon-tombe-nid-00330.html" text:style-name="Internet_20_link" text:visited-style-name="Visited_20_Internet_20_Link"><text:span text:style-name="T11">http://www.ornithomedia.com/pratique/conseils/que-faire-pour-oisillon-tombe-nid-00330.html</text:span></text:a></text:p>
      <text:p text:style-name="Standard"><text:span text:style-name="T1">Émission radio sur les oiseaux :</text:span> <text:a xlink:type="simple" xlink:href="http://www.franceinter.fr/emission-nature-a-la-carte-lornithologue-guilhem-lesaffre-les-cartes-routieres-dalex-vizorek" text:style-name="Internet_20_link" text:visited-style-name="Visited_20_Internet_20_Link"><text:span text:style-name="T11">http://www.franceinter.fr/emission-nature-a-la-carte-lornithologue-guilhem-lesaffre-les-cartes-routieres-dalex-vizorek</text:span></text:a></text:p>
      <text:p text:style-name="Standard"><text:span text:style-name="T1">Documentaire sur les oiseaux :</text:span> <text:a xlink:type="simple" xlink:href="https://www.youtube.com/watch?v=ZvQJRuuWeBU" text:style-name="Internet_20_link" text:visited-style-name="Visited_20_Internet_20_Link"><text:span text:style-name="T11">https://www.youtube.com/watch?v=ZvQJRuuWeBU</text:span></text:a></text:p>
      <text:p text:style-name="Standard"><text:span text:style-name="T1">Coloriages sur les oiseaux :</text:span> <text:a xlink:type="simple" xlink:href="http://www.hugolescargot.com/coloriages/oiseaux-et-legendes/" text:style-name="Internet_20_link" text:visited-style-name="Visited_20_Internet_20_Link"><text:span text:style-name="T11">http://www.hugolescargot.com/coloriages/oiseaux-et-legendes/</text:span></text:a></text:p>
      <text:p text:style-name="P2"/>
      <text:p text:style-name="P2"/>
      <text:p text:style-name="P2">*AOÛT</text:p>
      <text:p text:style-name="P3">« En août : on écoute ! »</text:p>
      <text:p text:style-name="Standard"/>
      <text:p text:style-name="Standard">Deuxième mois de vacances... Il peut faire très chaud, et on peut commencer à s'ennuyer (une fois adulte on en rêve !). Si on a la chance de passer un moment chez ses <text:span text:style-name="T1">grands-parents</text:span>, c'est l'occasion de leur demander de nous faire découvrir <text:span text:style-name="T1">les musiques de leur jeunesse, et de la jeunesse de nos parents </text:span>! Pas de cd à l'époque, mais <text:span text:style-name="T1">des disques vinyle, et des K7 </text:span>! </text:p>
      <text:p text:style-name="Standard">On pourra peut-être découvrir des <text:span text:style-name="T1">grands classiques de l'enfance</text:span> comme les comptines, le petit Prince ou Pierre et le loup racontés par Gérard Philipe, les contes du petit ménestrel, ou encore les <text:span text:style-name="T1">chansons poétiques et rigolotes</text:span> de Chantal Goya, Annie Cordy ou Richard Gotainer. Les plus curieux découvriront peut-être des <text:span text:style-name="T1">sketchs</text:span>, des <text:span text:style-name="T1">opérettes</text:span> pleines d'humour, la voix pleine de soleil de Luis Mariano, la sonorité de l'orgue de barbarie et des <text:span text:style-name="T1">musiques traditionnelles</text:span>, ou encore la <text:span text:style-name="T1">chanson française</text:span> vintage pleine de poésie. </text:p>
      <text:p text:style-name="Standard">Ce sera aussi l'occasion d'apprendre quelques <text:span text:style-name="T1">danses des années 60</text:span>, avec les pas dessinés derrière les pochettes de 45t de l'époque ! </text:p>
      <text:p text:style-name="Standard">Et pourquoi pas le soir organiser un <text:span text:style-name="T1">dîner au bougies</text:span>, avec lampions et jolies serviettes en papier, sur fond de compagnie créole ?</text:p>
      <text:p text:style-name="Standard"/>
      <text:p text:style-name="Standard"><text:span text:style-name="T14">LIENS INFORMATIFS</text:span><text:span text:style-name="T16"> :</text:span></text:p>
      <text:p text:style-name="P12"/>
      <text:p text:style-name="Standard"><text:span text:style-name="T1">Histoire du mange-disques :</text:span> <text:a xlink:type="simple" xlink:href="http://gramophone.fr/histoire/le-mange-disque/" text:style-name="Internet_20_link" text:visited-style-name="Visited_20_Internet_20_Link"><text:span text:style-name="T11">http://gramophone.fr/histoire/le-mange-disque/</text:span></text:a></text:p>
      <text:p text:style-name="Standard"><text:span text:style-name="T1">Histoire des supports musicaux :</text:span> <text:a xlink:type="simple" xlink:href="http://www.citedememoire.com/notre-expertise/les-documents-sonores/histoire-des-supports-28/" text:style-name="Internet_20_link" text:visited-style-name="Visited_20_Internet_20_Link"><text:span text:style-name="T11">http://www.citedememoire.com/notre-expertise/les-documents-sonores/histoire-des-supports-28/</text:span></text:a></text:p>
      <text:p text:style-name="P14"/>
      <text:p text:style-name="Standard"/>
      <text:p text:style-name="P2"/>
      <text:p text:style-name="P2">*SEPTEMBRE</text:p>
      <text:p text:style-name="P3">« La vie secrète des bibliothèques ! »</text:p>
      <text:p text:style-name="Standard"/>
      <text:p text:style-name="Standard">Voilà, c'est la rentrée. On retrouve cahiers, crayons, et livres...</text:p>
      <text:p text:style-name="Standard"><text:span text:style-name="T1">Chouette pour les livres ! Leurs pages renferment des amis pour la vie</text:span>... Pour se remonter le moral, c'est peut-être l'occasion de partir à la découverte de la <text:span text:style-name="T1">bibliothèque de ses parents et </text:span><text:soft-page-break/><text:span text:style-name="T1">grands-parents</text:span>, pour (re)découvrir <text:span text:style-name="T1">albums et romans jeunesse </text:span>! Connaissez-vous Babar l'éléphant de Jean de Brunhoff, Gédéon le caneton de Benjamin Rabier ou Pierre lapin de Béatrix Potter ? Certains ont plus de cent ans... Avez-vous déjà rencontré le petit Prince, Peter Pan, Long John Silver, Mowgli ou le fantôme de Canterville ? Avez-vous déjà goûté aux biscuits d'Alice, au fromage du corbeau ou au pain des Fées ? Non ? Alors n'hésitez plus : ouvrez-leur la porte de vos rêves, <text:span text:style-name="T1">en les lisant, ou en demandant à vos parents ou grands-parents de vous les lire un peu chaque soir ou le week-end</text:span>... Pssst, si ces livres ne sont pas chez vous, ils vous attendent dans la <text:span text:style-name="T1">bibliothèque ou la médiathèque de votre ville</text:span>, pensez-y ! <text:s/>;)</text:p>
      <text:p text:style-name="Standard"/>
      <text:p text:style-name="Standard"><text:span text:style-name="T14">LIENS INFORMATIFS</text:span><text:span text:style-name="T16"> :</text:span></text:p>
      <text:p text:style-name="P12"/>
      <text:p text:style-name="Standard"><text:span text:style-name="T1">Dessin animé sur les héros des bibliothèques :</text:span> <text:a xlink:type="simple" xlink:href="https://www.youtube.com/watch?v=f45O-UjmbdI" text:style-name="Internet_20_link" text:visited-style-name="Visited_20_Internet_20_Link"><text:span text:style-name="T11">https://www.youtube.com/watch?v=f45O-UjmbdI</text:span></text:a></text:p>
      <text:p text:style-name="P4">Coloriages autour de la littérature jeunesse :</text:p>
      <text:p text:style-name="P17"><text:a xlink:type="simple" xlink:href="http://www.hugolescargot.com/coloriages/les-fables-de-la-fontaine/" text:style-name="Internet_20_link" text:visited-style-name="Visited_20_Internet_20_Link"><text:span text:style-name="T11">http://www.hugolescargot.com/coloriages/les-fables-de-la-fontaine/</text:span></text:a></text:p>
      <text:p text:style-name="P17"><text:a xlink:type="simple" xlink:href="http://www.hugolescargot.com/coloriages/heros-de-litterature-jeunesse/" text:style-name="Internet_20_link" text:visited-style-name="Visited_20_Internet_20_Link"><text:span text:style-name="T11">http://www.hugolescargot.com/coloriages/heros-de-litterature-jeunesse/</text:span></text:a></text:p>
      <text:p text:style-name="P17"><text:a xlink:type="simple" xlink:href="http://www.hugolescargot.com/coloriages/alice-au-pays-des-merveilles/" text:style-name="Internet_20_link" text:visited-style-name="Visited_20_Internet_20_Link"><text:span text:style-name="T11">http://www.hugolescargot.com/coloriages/alice-au-pays-des-merveilles/</text:span></text:a></text:p>
      <text:p text:style-name="P17"><text:a xlink:type="simple" xlink:href="http://www.hugolescargot.com/coloriages/jules-verne/" text:style-name="Internet_20_link" text:visited-style-name="Visited_20_Internet_20_Link"><text:span text:style-name="T11">http://www.hugolescargot.com/coloriages/jules-verne/</text:span></text:a></text:p>
      <text:p text:style-name="P17"><text:a xlink:type="simple" xlink:href="http://www.hugolescargot.com/coloriages/contes/" text:style-name="Internet_20_link" text:visited-style-name="Visited_20_Internet_20_Link"><text:span text:style-name="T11">http://www.hugolescargot.com/coloriages/contes/</text:span></text:a></text:p>
      <text:p text:style-name="Standard"/>
      <text:p text:style-name="P2"/>
      <text:p text:style-name="P2">*OCTOBRE</text:p>
      <text:p text:style-name="P3">« Famille + fêtes + saison = miam, ça sent bon ! » </text:p>
      <text:p text:style-name="Standard"/>
      <text:p text:style-name="Standard">L'automne s'installe un peu plus chaque jour... C'est le moment de <text:span text:style-name="T1">mitonner de bons petits plats </text:span>!</text:p>
      <text:p text:style-name="Standard">Mais lesquels ? <text:span text:style-name="T1">Plats de saison</text:span> bien entendu, pour <text:span text:style-name="T1">redécouvrir des légumes et fruits oubliés</text:span>. <text:span text:style-name="T1">Plats de fêtes du monde</text:span>, à essayer et partager avec amis et voisins, tout <text:span text:style-name="T1">en découvrant leurs origines et leur sens</text:span>, et <text:span text:style-name="T1">plats régionaux</text:span>, de là où l'on habite, ou bien de là où nos familles prennent racine.</text:p>
      <text:p text:style-name="Standard">Les longs week-ends pluvieux d'automne peuvent aussi être l'occasion de <text:span text:style-name="T1">rassembler dans un cahier les recettes de famille</text:span>, en illustrant chaque recette par la <text:span text:style-name="T1">photo et le nom de la personne</text:span> qui les réalisait ou les réalise. Le cas échéant, on choisira un beau carnet, on réalisera de jolies <text:span text:style-name="T1">étiquettes</text:span>, et on <text:span text:style-name="T1">collera de ci delà des petits dessins</text:span> présents sur les papiers des tablettes de chocolat, des sachets de levure, etc. </text:p>
      <text:p text:style-name="Standard">Pourquoi ne pas <text:span text:style-name="T1">organiser des dîners à thème avec les amis</text:span>, sous forme de <text:span text:style-name="T1">grande auberge espagnole </text:span>? <text:span text:style-name="T1">(chacun amenant un plat et son histoire qu'il racontera !).</text:span></text:p>
      <text:p text:style-name="Standard">A noter aussi que le début de l'automne est la période idéale pour réaliser <text:span text:style-name="T1">conserves et confitures</text:span>, et <text:span text:style-name="T1">si on n'a pas le temps de cuisiner</text:span>, on peut prendre le temps de <text:span text:style-name="T1">présenter joliment</text:span> les ingrédients dans l’assiette ou sur un plat : <text:span text:style-name="T1">une simple salade se transformera en met royal </text:span>!</text:p>
      <text:p text:style-name="Standard"/>
      <text:p text:style-name="Standard"><text:span text:style-name="T14">LIENS INFORMATIFS</text:span><text:span text:style-name="T16"> :</text:span></text:p>
      <text:p text:style-name="P12"/>
      <text:p text:style-name="P4">Recettes traditionnelles de saison et de fêtes du monde :</text:p>
      <text:p text:style-name="P17"><text:a xlink:type="simple" xlink:href="http://www.hugolescargot.com/coloriage/un-automne-de-reve-recette-de-tarte-aux-pommes.htm" text:style-name="Internet_20_link" text:visited-style-name="Visited_20_Internet_20_Link"><text:span text:style-name="T11">http://www.hugolescargot.com/coloriage/un-automne-de-reve-recette-de-tarte-aux-pommes.htm</text:span></text:a></text:p>
      <text:p text:style-name="P17"><text:a xlink:type="simple" xlink:href="http://recetteschinoises.blogspot.fr/2012/09/yue-bing-gateaux-de-lune-aux-fruits.html" text:style-name="Internet_20_link" text:visited-style-name="Visited_20_Internet_20_Link"><text:span text:style-name="T11">http://recetteschinoises.blogspot.fr/2012/09/yue-bing-gateaux-de-lune-aux-fruits.html</text:span></text:a></text:p>
      <text:p text:style-name="P17"><text:a xlink:type="simple" xlink:href="http://www.lavenderandlovage.com/2013/11/saturday-bakes-cakes-all-souls-day-and-a-traditional-soul-cakes-recipe.html" text:style-name="Internet_20_link" text:visited-style-name="Visited_20_Internet_20_Link"><text:span text:style-name="T11">http://www.lavenderandlovage.com/2013/11/saturday-bakes-cakes-all-souls-day-and-a-traditional-soul-</text:span></text:a><text:soft-page-break/><text:a xlink:type="simple" xlink:href="http://www.lavenderandlovage.com/2013/11/saturday-bakes-cakes-all-souls-day-and-a-traditional-soul-cakes-recipe.html" text:style-name="Internet_20_link" text:visited-style-name="Visited_20_Internet_20_Link"><text:span text:style-name="T11">cakes-recipe.html</text:span></text:a></text:p>
      <text:p text:style-name="P17"><text:a xlink:type="simple" xlink:href="http://www.hugolescargot.com/coloriage/le-gouter-de-la-samain-9463.htm" text:style-name="Internet_20_link" text:visited-style-name="Visited_20_Internet_20_Link"><text:span text:style-name="T11">http://www.hugolescargot.com/coloriage/le-gouter-de-la-samain-9463.htm</text:span></text:a></text:p>
      <text:p text:style-name="P17"><text:a xlink:type="simple" xlink:href="https://mamanfourchetteetpapacouteau.wordpress.com/2012/11/07/follaerts-aux-raisins-ou-brioches-de-saint-martin/" text:style-name="Internet_20_link" text:visited-style-name="Visited_20_Internet_20_Link"><text:span text:style-name="T11">https://mamanfourchetteetpapacouteau.wordpress.com/2012/11/07/follaerts-aux-raisins-ou-brioches-de-saint-martin/</text:span></text:a></text:p>
      <text:p text:style-name="P17"><text:a xlink:type="simple" xlink:href="http://chefsimon.lemonde.fr/recettes/tag/thanksgiving" text:style-name="Internet_20_link" text:visited-style-name="Visited_20_Internet_20_Link"><text:span text:style-name="T11">http://chefsimon.lemonde.fr/recettes/tag/thanksgiving</text:span></text:a></text:p>
      <text:p text:style-name="Standard"/>
      <text:p text:style-name="P2"/>
      <text:p text:style-name="P2">*NOVEMBRE</text:p>
      <text:p text:style-name="P3">« Récup' et cueillettes : les fêtes seront chouettes ! »</text:p>
      <text:p text:style-name="Standard"/>
      <text:p text:style-name="Standard">Les jours rétrécissent et la Noël approche à grands pas... <text:span text:style-name="T3">C'est le moment de s'y mettre pour savourer pleinement les fêtes </text:span>: <text:span text:style-name="T1">leur saveur originale résidant surtout dans la préparation des petites choses simples, pleines de fraîcheur et d'émerveillement de l'enfance</text:span>... </text:p>
      <text:p text:style-name="Standard">La Noël est la célébration de la naissance du petit Jésus, de la renaissance de notre enfant intérieur, et de la renaissance de la lumière depuis le solstice d'hiver ! La célébration de la Vie en un mot, en toute chose et en tous les êtres. </text:p>
      <text:p text:style-name="Standard">Point besoin de couper des arbres (sapins) ou de tuer des animaux (dindes, etc) pour retrouver le sens de cette fête, et point besoin de partir en quête d'objets fabriqués dans le non respect de la personne humaine, mais juste besoin de laisser libre court à son imagination, et de laisser la part belle au rêve !</text:p>
      <text:p text:style-name="Standard"/>
      <text:p text:style-name="P5">Quelques idées simples :</text:p>
      <text:list xml:id="list4539019381857260668" text:style-name="L8">
        <text:list-item>
          <text:p text:style-name="P30">Depuis la fin de l'été, c'est le temps des <text:span text:style-name="T1">cueillettes de pommes de pins</text:span> diverses et variées qui, au naturel ou peintes en or, pareront le « bobo sapin » ; « <text:span text:style-name="T1">bobo sapin » (bouquet de branchages peints)</text:span> qu'on laissera sécher jusqu'à l'Avent pour qu'il se maintienne droit jusqu'à mi janvier. Des <text:span text:style-name="T1">glands peints</text:span> permettront de réaliser un <text:span text:style-name="T1">calendrier de l'Avent</text:span>.</text:p>
        </text:list-item>
      </text:list>
      <text:list xml:id="list2408507737602217468" text:style-name="L9">
        <text:list-item>
          <text:p text:style-name="P31">On pourra glaner des <text:span text:style-name="T1">bouchons, et rataillons de laine</text:span> pour réaliser des <text:span text:style-name="T1">décorations</text:span> toutes douces, ou encore conserver les <text:span text:style-name="T1">coques des pièces en chocolat</text:span> d'Halloween pour les coller dos à dos et les suspendre à branchages et couronnes. </text:p>
        </text:list-item>
        <text:list-item>
          <text:p text:style-name="P31">Comme le faisaient nos arrières grands-mères, les <text:span text:style-name="T1">papiers des tablettes de chocolat ou chocolats de Pâques</text:span> seront découpés en petits rectangles, pour envelopper les <text:span text:style-name="T1">fleurs séchées</text:span> des lampsanes (ou autres herbes du genre) pour composer des <text:span text:style-name="T1">bouquets secs multicolores et scintillants </text:span>!</text:p>
        </text:list-item>
        <text:list-item>
          <text:p text:style-name="P31"><text:span text:style-name="T1">Des pots de yaourt en verre où l'on aura peint des pois à la peinture acrylique</text:span> (peinture multisupport en petit pot recommandée type marabu ou pébéo) se transformeront en photophores douceur qui illumineront les veillées de saison.</text:p>
        </text:list-item>
        <text:list-item>
          <text:p text:style-name="P31">Et avec tout ce que vous aurez appris à faire dans l'année, vous pourrez <text:span text:style-name="T1">fabriquer des petits cadeaux maison 100% pur Cœur </text:span>!</text:p>
        </text:list-item>
      </text:list>
      <text:p text:style-name="Standard">A vous de jouer et de laisser s'exprimer votre imagination !</text:p>
      <text:p text:style-name="Standard"/>
      <text:p text:style-name="Standard"><text:span text:style-name="T14">LIENS TECHNIQUES ET INFORMATIFS</text:span><text:span text:style-name="T16"> :</text:span></text:p>
      <text:p text:style-name="P12"/>
      <text:p text:style-name="Standard"><text:span text:style-name="T1">Fabriquer un « bobo sapin » :</text:span> <text:a xlink:type="simple" xlink:href="http://www.hugolescargot.com/fiche-fetes/sauve-des-arbres-avec-le-bobo-sapin.htm" text:style-name="Internet_20_link" text:visited-style-name="Visited_20_Internet_20_Link"><text:span text:style-name="T11">http://www.hugolescargot.com/fiche-fetes/sauve-des-arbres-avec-le-bobo-sapin.htm</text:span></text:a></text:p>
      <text:p text:style-name="Standard"><text:span text:style-name="T1">Fabriquer une guirlande de l'Avent avec des glands :</text:span> <text:a xlink:type="simple" xlink:href="http://www.hugolescargot.com/decoupages/decoupage-du-noel-celte.html" text:style-name="Internet_20_link" text:visited-style-name="Visited_20_Internet_20_Link"><text:span text:style-name="T11">http://www.hugolescargot.com/decoupages/decoupage-du-noel-celte.html</text:span></text:a></text:p>
      <text:p text:style-name="Standard"><text:span text:style-name="T1">Fabriquer 27 décorations de Noël :</text:span> <text:a xlink:type="simple" xlink:href="http://www.severineaubry-illustration.com/article-un-noel-fee-d-un-rien-112931618.html" text:style-name="Internet_20_link" text:visited-style-name="Visited_20_Internet_20_Link">http://www.severineaubry-illustration.com/article-un-noel-fee-</text:a><text:soft-page-break/><text:a xlink:type="simple" xlink:href="http://www.severineaubry-illustration.com/article-un-noel-fee-d-un-rien-112931618.html" text:style-name="Internet_20_link" text:visited-style-name="Visited_20_Internet_20_Link">d-</text:a><text:a xlink:type="simple" xlink:href="http://www.severineaubry-illustration.com/article-un-noel-fee-d-un-rien-112931618.html" text:style-name="Internet_20_link" text:visited-style-name="Visited_20_Internet_20_Link">un-rien-112931618.html</text:a></text:p>
      <text:p text:style-name="Standard"/>
      <text:p text:style-name="P2"/>
      <text:p text:style-name="P2">*DECEMBRE</text:p>
      <text:p text:style-name="P3">« A la lueur des bougies : l'Esprit de Noël prend vie ! »</text:p>
      <text:p text:style-name="Standard"/>
      <text:p text:style-name="Standard">Maintenant que la maison est pratiquement décorée depuis l'Avent, trois semaines s'annoncent où, sur fond de <text:span text:style-name="T1">chants de Noël</text:span>, on pourra savourer cette douceur, à la lueur de nos <text:span text:style-name="T1">bougies maison : réalisées avec des restes de cire, ou gravées de symboles par nos soins</text:span>.</text:p>
      <text:p text:style-name="Standard">On donnera vie à un mur vide en accrochant d'<text:span text:style-name="T1">anciennes et jolies cartes de vœux à une ficelle,</text:span> aux extrémités de laquelle on pourra nouer des rubans et des boules colorées. </text:p>
      <text:p text:style-name="Standard">On pourra aussi parfumer la maison en réalisant des <text:span text:style-name="T1">pommes d'ambre</text:span>, des <text:span text:style-name="T1">bougies dans des demi peaux d'oranges</text:span>, ou en préparant des <text:span text:style-name="T1">chocolats chauds à la cannelle</text:span> et des <text:span text:style-name="T1">jus de pomme chauds épicés </text:span>!</text:p>
      <text:p text:style-name="Standard">La joie battra son plein lors de <text:span text:style-name="T1">parties de nain jaune, petits chevaux, cochon qui rit, 1000 bornes ou jeu des 7 familles </text:span>!</text:p>
      <text:p text:style-name="Standard">Et comme autrefois dans les campagnes, on pourra se rassembler en famille ou entre amis à la <text:span text:style-name="T1">veillée</text:span>, pour <text:span text:style-name="T1">partager des pommes, des noix, et la lecture ou le contage d'histoires de saison ou du monde</text:span>... On pourra aussi aller à des <text:span text:style-name="T1">« pestacles » de contes</text:span>, flâner sur les <text:span text:style-name="T1">marchés de Noël</text:span> une gaufre à la main, tout en s'émerveillant devant les petites lumières qui brillent dans la nuit...</text:p>
      <text:p text:style-name="Standard"/>
      <text:p text:style-name="Standard">Les plus beaux cadeaux de Noël sont les souvenirs et l'émerveillement qu'on offre à nos enfants ; ils les accompagneront toute leur vie d'adulte, leur permettant de continuer à voir la beauté des petites choses simples, qui embellissent la vie et le quotidien. Ces petites choses qui viennent de nous, qui se partagent à l'infini, et qui ne coûtent rien, ou si peu... </text:p>
      <text:p text:style-name="P4">Un doux et joyeux Noël à vous toutes et tous !</text:p>
      <text:p text:style-name="P4"/>
      <text:p text:style-name="P13"><text:span text:style-name="T14">LIENS TECHNIQUES ET INFORMATIFS</text:span><text:span text:style-name="T16"> :</text:span></text:p>
      <text:p text:style-name="P13"/>
      <text:p text:style-name="Standard"><text:span text:style-name="T1">Références de livres, disques, films et activités de la Noël :</text:span><text:span text:style-name="T2"> </text:span><text:a xlink:type="simple" xlink:href="http://www.severineaubry-illustration.com/2015/11/noel-c-est-l-amour-pepites-de-saison.html" text:style-name="Internet_20_link" text:visited-style-name="Visited_20_Internet_20_Link"><text:span text:style-name="T11">http://www.severineaubry-illustration.com/2015/11/noel-c-est-l-amour-pepites-de-saison.html</text:span></text:a></text:p>
      <text:p text:style-name="Standard"><text:span text:style-name="T1">Faire des bougies récup' :</text:span><text:span text:style-name="T2"> </text:span><text:a xlink:type="simple" xlink:href="http://www.minutefacile.com/sports-loisirs/loisirs-creatifs/20643-faire-des-bougies-personnalisees-en-restes-de-cire/" text:style-name="Internet_20_link" text:visited-style-name="Visited_20_Internet_20_Link"><text:span text:style-name="T11">http://www.minutefacile.com/sports-loisirs/loisirs-creatifs/20643-faire-des-bougies-personnalisees-en-restes-de-cire/</text:span></text:a></text:p>
      <text:p text:style-name="Standard"><text:span text:style-name="T1">Faire des bougies dans une orange :</text:span><text:span text:style-name="T2"> </text:span><text:a xlink:type="simple" xlink:href="https://www.youtube.com/watch?v=9Da4xSKH3zc" text:style-name="Internet_20_link" text:visited-style-name="Visited_20_Internet_20_Link"><text:span text:style-name="T11">https://www.youtube.com/watch?v=9Da4xSKH3zc</text:span></text:a></text:p>
      <text:p text:style-name="Standard"><text:span text:style-name="T1">Faire des pommes d'ambre :</text:span><text:span text:style-name="T2"> </text:span><text:a xlink:type="simple" xlink:href="http://lacabanetricothe.com/blog/inspiration/tutoriel-pomme-ambre-esprit-noel/" text:style-name="Internet_20_link" text:visited-style-name="Visited_20_Internet_20_Link"><text:span text:style-name="T11">http://lacabanetricothe.com/blog/inspiration/tutoriel-pomme-ambre-esprit-noel/</text:span></text:a></text:p>
      <text:p text:style-name="Standard"><text:a xlink:type="simple" xlink:href="http://www.hugolescargot.com/decoupages/decoupage-du-noel-celte.html" text:style-name="Internet_20_link" text:visited-style-name="Visited_20_Internet_20_Link"><text:span text:style-name="T12">http://www.hugolescargot.com/decoupages/decoupage-du-noel-celte.html</text:span></text:a></text:p>
      <text:p text:style-name="Standard"><text:span text:style-name="T1">Recette du jus de pommes chaud épicé :</text:span><text:span text:style-name="T2"> </text:span><text:a xlink:type="simple" xlink:href="http://www.hugolescargot.com/decoupages/decoupage-du-noel-celte.html" text:style-name="Internet_20_link" text:visited-style-name="Visited_20_Internet_20_Link"><text:span text:style-name="T12">http://www.hugolescargot.com/decoupages/decoupage-du-noel-celte.html</text:span></text:a></text:p>
      <text:p text:style-name="P4"/>
      <text:p text:style-name="P4"/>
      <text:p text:style-name="P9">Une émission radio à écouter sans faute pour bien toucher du doigt la valeur des petites choses :</text:p>
      <text:p text:style-name="P9"><text:a xlink:type="simple" xlink:href="http://www.franceinter.fr/player/reecouter?play=1198949" text:style-name="Internet_20_link" text:visited-style-name="Visited_20_Internet_20_Link"><text:span text:style-name="T11">http://www.franceinter.fr/player/reecouter?play=1198949</text:span></text:a></text:p>
      <text:p text:style-name="P7">« Dans la rosée des petites choses, le cœur trouve sa fraîcheur. »</text:p>
      <text:p text:style-name="P8">Khalil Gibran</text:p>
      <text:p text:style-name="P8"/>
      <text:p text:style-name="P19"/>
      <text:p text:style-name="P15"/>
      <text:p text:style-name="P6"><text:span text:style-name="T6">Textes imprimés sur </text:span><text:a xlink:type="simple" xlink:href="http://www.hugolescargot.com/" text:style-name="Internet_20_link" text:visited-style-name="Visited_20_Internet_20_Link"><text:span text:style-name="T7">www.hugolescargot.com</text:span></text:a><text:span text:style-name="T10"> <text:s/>- <text:s/>Usage personnel uniquement</text:span></text:p>
      <text:p text:style-name="P16"><text:span text:style-name="T8">Reproduction interdite <text:s/>- <text:s/></text:span><text:span text:style-name="T9">Textes</text:span><text:span text:style-name="T8"> : Séverine Aubry * illustratr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04T14:49:56.04</meta:creation-date>
    <dc:date>2016-02-13T15:23:36.59</dc:date>
    <meta:editing-duration>PT9H52M</meta:editing-duration>
    <meta:editing-cycles>80</meta:editing-cycles>
    <meta:generator>OpenOffice/4.1.0$Win32 OpenOffice.org_project/410m18$Build-9764</meta:generator>
    <meta:document-statistic meta:table-count="0" meta:image-count="0" meta:object-count="0" meta:page-count="11" meta:paragraph-count="233" meta:word-count="4996" meta:character-count="33575"/>
  </office:meta>
</office:document-meta>
</file>