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BuiltIn_RowLevel_6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BuiltIn_RowLevel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Excel_BuiltIn_RowLevel_6" style:data-style-name="N36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BuiltIn_RowLevel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RowLevel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RowLevel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Excel_BuiltIn_RowLevel_6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Excel_BuiltIn_RowLevel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BuiltIn_RowLevel_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xcel_BuiltIn_RowLevel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2"/>
        <table:table-column table:style-name="co2" table:default-cell-style-name="ce22" table:visibility="collapse"/>
        <table:table-column table:style-name="co3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 table:visibility="collapse"/>
        <table:table-column table:style-name="co8" table:default-cell-style-name="ce23" table:visibility="collapse"/>
        <table:table-column table:style-name="co9" table:default-cell-style-name="ce24"/>
        <table:table-column table:style-name="co10" table:default-cell-style-name="ce1"/>
        <table:table-column table:style-name="co11" table:default-cell-style-name="ce1"/>
        <table:table-column table:style-name="co10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Etape CLM 3ème catégori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56" table:style-name="ce4"/>
          <table:table-cell table:number-columns-repeated="16319"/>
        </table:table-row>
        <table:table-row table:style-name="ro2">
          <table:table-cell office:value-type="string" table:style-name="ce6">
            <text:p>Classement</text:p>
          </table:table-cell>
          <table:table-cell office:value-type="string" table:style-name="ce7">
            <text:p>Heure de départ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Nom Prénom</text:p>
          </table:table-cell>
          <table:table-cell office:value-type="string" table:style-name="ce7">
            <text:p>Club</text:p>
          </table:table-cell>
          <table:table-cell office:value-type="string" table:style-name="ce7">
            <text:p>Cat</text:p>
          </table:table-cell>
          <table:table-cell office:value-type="string" table:style-name="ce8">
            <text:p>Relevé</text:p>
          </table:table-cell>
          <table:table-cell office:value-type="string" table:style-name="ce7">
            <text:p>Décalage</text:p>
          </table:table-cell>
          <table:table-cell office:value-type="string" table:style-name="ce9">
            <text:p>Temps CLM</text:p>
          </table:table-cell>
          <table:table-cell table:number-columns-repeated="2" table:style-name="ce10"/>
          <table:table-cell table:number-columns-repeated="54" table:style-name="ce4"/>
          <table:table-cell table:number-columns-repeated="16319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time" office:time-value="PT11H33M0.000S" table:style-name="ce13">
            <text:p>11:33:00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DUSART ARNAUD</text:p>
          </table:table-cell>
          <table:table-cell office:value-type="string" table:style-name="ce15">
            <text:p>BETHUNE ROBECQ TEAM TBR</text:p>
          </table:table-cell>
          <table:table-cell office:value-type="float" office:value="3" table:style-name="ce16">
            <text:p>3</text:p>
          </table:table-cell>
          <table:table-cell office:value-type="time" office:time-value="PT0H42M33.000S" table:style-name="ce17">
            <text:p>00:42:33</text:p>
          </table:table-cell>
          <table:table-cell office:value-type="time" office:time-value="PT0H33M0.000S" table:style-name="ce18">
            <text:p>00:33:00</text:p>
          </table:table-cell>
          <table:table-cell office:value-type="time" office:time-value="PT0H9M33.000S" table:style-name="ce19">
            <text:p>00:09:33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time" office:time-value="PT11H7M0.000S" table:style-name="ce13">
            <text:p>11:07:00</text:p>
          </table:table-cell>
          <table:table-cell office:value-type="float" office:value="63" table:style-name="ce14">
            <text:p>63</text:p>
          </table:table-cell>
          <table:table-cell office:value-type="string" table:style-name="ce15">
            <text:p>MONCHAUX ALEXIS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16M55.000S" table:style-name="ce17">
            <text:p>00:16:55</text:p>
          </table:table-cell>
          <table:table-cell office:value-type="time" office:time-value="PT0H7M0.000S" table:style-name="ce18">
            <text:p>00:07:00</text:p>
          </table:table-cell>
          <table:table-cell office:value-type="time" office:time-value="PT0H9M55.000S" table:style-name="ce19">
            <text:p>00:09:55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time" office:time-value="PT11H41M0.000S" table:style-name="ce13">
            <text:p>11:41:00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KALEK FABIEN</text:p>
          </table:table-cell>
          <table:table-cell office:value-type="string" table:style-name="ce15">
            <text:p>ENTENTE CYCLISTE NEUFCHATELOISE</text:p>
          </table:table-cell>
          <table:table-cell office:value-type="float" office:value="3" table:style-name="ce16">
            <text:p>3</text:p>
          </table:table-cell>
          <table:table-cell office:value-type="time" office:time-value="PT0H51M5.000S" table:style-name="ce17">
            <text:p>00:51:05</text:p>
          </table:table-cell>
          <table:table-cell office:value-type="time" office:time-value="PT0H41M0.000S" table:style-name="ce18">
            <text:p>00:41:00</text:p>
          </table:table-cell>
          <table:table-cell office:value-type="time" office:time-value="PT0H10M5.000S" table:style-name="ce19">
            <text:p>00:10:05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time" office:time-value="PT11H23M0.000S" table:style-name="ce13">
            <text:p>11:23:00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ROGE BENJAMIN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3" table:style-name="ce16">
            <text:p>3</text:p>
          </table:table-cell>
          <table:table-cell office:value-type="time" office:time-value="PT0H33M6.000S" table:style-name="ce17">
            <text:p>00:33:06</text:p>
          </table:table-cell>
          <table:table-cell office:value-type="time" office:time-value="PT0H23M0.000S" table:style-name="ce18">
            <text:p>00:23:00</text:p>
          </table:table-cell>
          <table:table-cell office:value-type="time" office:time-value="PT0H10M6.000S" table:style-name="ce19">
            <text:p>00:10:06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time" office:time-value="PT11H29M0.000S" table:style-name="ce13">
            <text:p>11:29:00</text:p>
          </table:table-cell>
          <table:table-cell office:value-type="float" office:value="68" table:style-name="ce14">
            <text:p>68</text:p>
          </table:table-cell>
          <table:table-cell office:value-type="string" table:style-name="ce15">
            <text:p>SYS PIERRE</text:p>
          </table:table-cell>
          <table:table-cell office:value-type="string" table:style-name="ce15">
            <text:p>CYCLO CLUB FORMERIE</text:p>
          </table:table-cell>
          <table:table-cell office:value-type="float" office:value="3" table:style-name="ce16">
            <text:p>3</text:p>
          </table:table-cell>
          <table:table-cell office:value-type="time" office:time-value="PT0H39M20.000S" table:style-name="ce17">
            <text:p>00:39:20</text:p>
          </table:table-cell>
          <table:table-cell office:value-type="time" office:time-value="PT0H29M0.000S" table:style-name="ce18">
            <text:p>00:29:00</text:p>
          </table:table-cell>
          <table:table-cell office:value-type="time" office:time-value="PT0H10M20.000S" table:style-name="ce19">
            <text:p>00:10:20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time" office:time-value="PT11H49M0.000S" table:style-name="ce13">
            <text:p>11:49:00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NIQUET HOWEL</text:p>
          </table:table-cell>
          <table:table-cell office:value-type="string" table:style-name="ce15">
            <text:p>TEAM FLIXECOURT 80</text:p>
          </table:table-cell>
          <table:table-cell office:value-type="float" office:value="3" table:style-name="ce16">
            <text:p>3</text:p>
          </table:table-cell>
          <table:table-cell office:value-type="time" office:time-value="PT0H59M20.000S" table:style-name="ce17">
            <text:p>00:59:20</text:p>
          </table:table-cell>
          <table:table-cell office:value-type="time" office:time-value="PT0H49M0.000S" table:style-name="ce18">
            <text:p>00:49:00</text:p>
          </table:table-cell>
          <table:table-cell office:value-type="time" office:time-value="PT0H10M20.000S" table:style-name="ce19">
            <text:p>00:10:20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time" office:time-value="PT11H31M0.000S" table:style-name="ce13">
            <text:p>11:31:00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LECAT VINCENT</text:p>
          </table:table-cell>
          <table:table-cell office:value-type="string" table:style-name="ce15">
            <text:p>UNION CYCLISTE VERESCENCE</text:p>
          </table:table-cell>
          <table:table-cell office:value-type="float" office:value="3" table:style-name="ce16">
            <text:p>3</text:p>
          </table:table-cell>
          <table:table-cell office:value-type="time" office:time-value="PT0H41M23.000S" table:style-name="ce17">
            <text:p>00:41:23</text:p>
          </table:table-cell>
          <table:table-cell office:value-type="time" office:time-value="PT0H31M0.000S" table:style-name="ce18">
            <text:p>00:31:00</text:p>
          </table:table-cell>
          <table:table-cell office:value-type="time" office:time-value="PT0H10M23.000S" table:style-name="ce19">
            <text:p>00:10:23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time" office:time-value="PT11H15M0.000S" table:style-name="ce13">
            <text:p>11:15:00</text:p>
          </table:table-cell>
          <table:table-cell office:value-type="float" office:value="56" table:style-name="ce14">
            <text:p>56</text:p>
          </table:table-cell>
          <table:table-cell office:value-type="string" table:style-name="ce15">
            <text:p>GUILLOUARD THOMAS</text:p>
          </table:table-cell>
          <table:table-cell office:value-type="string" table:style-name="ce15">
            <text:p>VELO CLUB EUDOIS ET BRESLOIS</text:p>
          </table:table-cell>
          <table:table-cell office:value-type="float" office:value="3" table:style-name="ce16">
            <text:p>3</text:p>
          </table:table-cell>
          <table:table-cell office:value-type="time" office:time-value="PT0H25M29.000S" table:style-name="ce17">
            <text:p>00:25:29</text:p>
          </table:table-cell>
          <table:table-cell office:value-type="time" office:time-value="PT0H15M0.000S" table:style-name="ce18">
            <text:p>00:15:00</text:p>
          </table:table-cell>
          <table:table-cell office:value-type="time" office:time-value="PT0H10M29.000S" table:style-name="ce19">
            <text:p>00:10:29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time" office:time-value="PT11H13M0.000S" table:style-name="ce13">
            <text:p>11:13:00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DELASSALLE MAXENCE</text:p>
          </table:table-cell>
          <table:table-cell office:value-type="string" table:style-name="ce15">
            <text:p>ASS. CYCLISTE CENTULOISE</text:p>
          </table:table-cell>
          <table:table-cell office:value-type="float" office:value="3" table:style-name="ce16">
            <text:p>3</text:p>
          </table:table-cell>
          <table:table-cell office:value-type="time" office:time-value="PT0H23M32.000S" table:style-name="ce17">
            <text:p>00:23:32</text:p>
          </table:table-cell>
          <table:table-cell office:value-type="time" office:time-value="PT0H13M0.000S" table:style-name="ce18">
            <text:p>00:13:00</text:p>
          </table:table-cell>
          <table:table-cell office:value-type="time" office:time-value="PT0H10M32.000S" table:style-name="ce19">
            <text:p>00:10:32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time" office:time-value="PT11H3M0.000S" table:style-name="ce13">
            <text:p>11:03:00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SART BRUNO</text:p>
          </table:table-cell>
          <table:table-cell office:value-type="string" table:style-name="ce15">
            <text:p>OUTREAU CLUB SPORTIF OUTRELOIS</text:p>
          </table:table-cell>
          <table:table-cell office:value-type="float" office:value="3" table:style-name="ce16">
            <text:p>3</text:p>
          </table:table-cell>
          <table:table-cell office:value-type="time" office:time-value="PT0H13M40.000S" table:style-name="ce17">
            <text:p>00:13:40</text:p>
          </table:table-cell>
          <table:table-cell office:value-type="time" office:time-value="PT0H3M0.000S" table:style-name="ce18">
            <text:p>00:03:00</text:p>
          </table:table-cell>
          <table:table-cell office:value-type="time" office:time-value="PT0H10M40.000S" table:style-name="ce19">
            <text:p>00:10:40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time" office:time-value="PT11H21M0.000S" table:style-name="ce13">
            <text:p>11:21:00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LEDOUX FRANCOIS</text:p>
          </table:table-cell>
          <table:table-cell office:value-type="string" table:style-name="ce15">
            <text:p>ASS. CYCLISTE CENTULOISE</text:p>
          </table:table-cell>
          <table:table-cell office:value-type="float" office:value="3" table:style-name="ce16">
            <text:p>3</text:p>
          </table:table-cell>
          <table:table-cell office:value-type="time" office:time-value="PT0H31M43.000S" table:style-name="ce17">
            <text:p>00:31:43</text:p>
          </table:table-cell>
          <table:table-cell office:value-type="time" office:time-value="PT0H21M0.000S" table:style-name="ce18">
            <text:p>00:21:00</text:p>
          </table:table-cell>
          <table:table-cell office:value-type="time" office:time-value="PT0H10M43.000S" table:style-name="ce19">
            <text:p>00:10:43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time" office:time-value="PT11H5M0.000S" table:style-name="ce13">
            <text:p>11:05:00</text:p>
          </table:table-cell>
          <table:table-cell office:value-type="float" office:value="61" table:style-name="ce14">
            <text:p>61</text:p>
          </table:table-cell>
          <table:table-cell office:value-type="string" table:style-name="ce15">
            <text:p>LOPEZ MANUEL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15M45.000S" table:style-name="ce17">
            <text:p>00:15:45</text:p>
          </table:table-cell>
          <table:table-cell office:value-type="time" office:time-value="PT0H5M0.000S" table:style-name="ce18">
            <text:p>00:05:00</text:p>
          </table:table-cell>
          <table:table-cell office:value-type="time" office:time-value="PT0H10M45.000S" table:style-name="ce19">
            <text:p>00:10:45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time" office:time-value="PT11H35M0.000S" table:style-name="ce13">
            <text:p>11:35:00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BERNARD THIERRY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45M46.000S" table:style-name="ce17">
            <text:p>00:45:46</text:p>
          </table:table-cell>
          <table:table-cell office:value-type="time" office:time-value="PT0H35M0.000S" table:style-name="ce18">
            <text:p>00:35:00</text:p>
          </table:table-cell>
          <table:table-cell office:value-type="time" office:time-value="PT0H10M46.000S" table:style-name="ce19">
            <text:p>00:10:46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time" office:time-value="PT11H11M0.000S" table:style-name="ce13">
            <text:p>11:11:00</text:p>
          </table:table-cell>
          <table:table-cell office:value-type="float" office:value="54" table:style-name="ce14">
            <text:p>54</text:p>
          </table:table-cell>
          <table:table-cell office:value-type="string" table:style-name="ce15">
            <text:p>BERTHELOT NICOLAS</text:p>
          </table:table-cell>
          <table:table-cell office:value-type="string" table:style-name="ce15">
            <text:p>CLUB CYCLISTE DE OISEMONT</text:p>
          </table:table-cell>
          <table:table-cell office:value-type="float" office:value="3" table:style-name="ce16">
            <text:p>3</text:p>
          </table:table-cell>
          <table:table-cell office:value-type="time" office:time-value="PT0H21M50.000S" table:style-name="ce17">
            <text:p>00:21:50</text:p>
          </table:table-cell>
          <table:table-cell office:value-type="time" office:time-value="PT0H11M0.000S" table:style-name="ce18">
            <text:p>00:11:00</text:p>
          </table:table-cell>
          <table:table-cell office:value-type="time" office:time-value="PT0H10M50.000S" table:style-name="ce19">
            <text:p>00:10:50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time" office:time-value="PT11H19M0.000S" table:style-name="ce13">
            <text:p>11:19:0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STEVE MCQUADE</text:p>
          </table:table-cell>
          <table:table-cell office:value-type="string" table:style-name="ce15">
            <text:p>VC AUXILOIS</text:p>
          </table:table-cell>
          <table:table-cell office:value-type="float" office:value="3" table:style-name="ce16">
            <text:p>3</text:p>
          </table:table-cell>
          <table:table-cell office:value-type="time" office:time-value="PT0H29M52.000S" table:style-name="ce17">
            <text:p>00:29:52</text:p>
          </table:table-cell>
          <table:table-cell office:value-type="time" office:time-value="PT0H19M0.000S" table:style-name="ce18">
            <text:p>00:19:00</text:p>
          </table:table-cell>
          <table:table-cell office:value-type="time" office:time-value="PT0H10M52.000S" table:style-name="ce19">
            <text:p>00:10:52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time" office:time-value="PT11H17M0.000S" table:style-name="ce13">
            <text:p>11:17:00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LAMETTE DENIS</text:p>
          </table:table-cell>
          <table:table-cell office:value-type="string" table:style-name="ce15">
            <text:p>AMICALE CYCLISTE BEAUVAIS VOISINLIEU</text:p>
          </table:table-cell>
          <table:table-cell office:value-type="float" office:value="3" table:style-name="ce16">
            <text:p>3</text:p>
          </table:table-cell>
          <table:table-cell office:value-type="time" office:time-value="PT0H28M25.000S" table:style-name="ce17">
            <text:p>00:28:25</text:p>
          </table:table-cell>
          <table:table-cell office:value-type="time" office:time-value="PT0H17M0.000S" table:style-name="ce18">
            <text:p>00:17:00</text:p>
          </table:table-cell>
          <table:table-cell office:value-type="time" office:time-value="PT0H11M25.000S" table:style-name="ce19">
            <text:p>00:11:25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style-name="ce25">
            <text:p>Etape CLM 4ème catégorie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Classement</text:p>
          </table:table-cell>
          <table:table-cell office:value-type="string" table:style-name="ce7">
            <text:p>Heure de départ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Nom Prénom</text:p>
          </table:table-cell>
          <table:table-cell office:value-type="string" table:style-name="ce7">
            <text:p>Club</text:p>
          </table:table-cell>
          <table:table-cell office:value-type="string" table:style-name="ce7">
            <text:p>Cat</text:p>
          </table:table-cell>
          <table:table-cell office:value-type="string" table:style-name="ce8">
            <text:p>Relevé</text:p>
          </table:table-cell>
          <table:table-cell office:value-type="string" table:style-name="ce7">
            <text:p>Décalage</text:p>
          </table:table-cell>
          <table:table-cell office:value-type="string" table:style-name="ce9">
            <text:p>Temps CLM</text:p>
          </table:table-cell>
          <table:table-cell table:number-columns-repeated="2" table:style-name="ce10"/>
          <table:table-cell table:number-columns-repeated="54" table:style-name="ce4"/>
          <table:table-cell table:number-columns-repeated="16319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time" office:time-value="PT11H43M0.000S" table:style-name="ce13">
            <text:p>11:43:00</text:p>
          </table:table-cell>
          <table:table-cell office:value-type="float" office:value="108" table:style-name="ce14">
            <text:p>108</text:p>
          </table:table-cell>
          <table:table-cell office:value-type="string" table:style-name="ce15">
            <text:p>DENEUX MARC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3M36.000S" table:style-name="ce17">
            <text:p>00:53:36</text:p>
          </table:table-cell>
          <table:table-cell office:value-type="time" office:time-value="PT0H43M0.000S" table:style-name="ce18">
            <text:p>00:43:00</text:p>
          </table:table-cell>
          <table:table-cell office:value-type="time" office:time-value="PT0H10M36.000S" table:style-name="ce19">
            <text:p>00:10:36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time" office:time-value="PT11H4M0.000S" table:style-name="ce13">
            <text:p>11:04:00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>MOURET ARSENE</text:p>
          </table:table-cell>
          <table:table-cell office:value-type="string" table:style-name="ce15">
            <text:p>ASS. CYCLISTE CENTULOISE</text:p>
          </table:table-cell>
          <table:table-cell office:value-type="float" office:value="4" table:style-name="ce16">
            <text:p>4</text:p>
          </table:table-cell>
          <table:table-cell office:value-type="time" office:time-value="PT0H14M37.000S" table:style-name="ce17">
            <text:p>00:14:37</text:p>
          </table:table-cell>
          <table:table-cell office:value-type="time" office:time-value="PT0H4M0.000S" table:style-name="ce18">
            <text:p>00:04:00</text:p>
          </table:table-cell>
          <table:table-cell office:value-type="time" office:time-value="PT0H10M37.000S" table:style-name="ce19">
            <text:p>00:10:37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time" office:time-value="PT11H30M0.000S" table:style-name="ce13">
            <text:p>11:30:00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LEVASSEUR LEON</text:p>
          </table:table-cell>
          <table:table-cell office:value-type="string" table:style-name="ce15">
            <text:p>VIKING CLUB YVETOT</text:p>
          </table:table-cell>
          <table:table-cell office:value-type="float" office:value="4" table:style-name="ce16">
            <text:p>4</text:p>
          </table:table-cell>
          <table:table-cell office:value-type="time" office:time-value="PT0H40M48.000S" table:style-name="ce17">
            <text:p>00:40:48</text:p>
          </table:table-cell>
          <table:table-cell office:value-type="time" office:time-value="PT0H30M0.000S" table:style-name="ce18">
            <text:p>00:30:00</text:p>
          </table:table-cell>
          <table:table-cell office:value-type="time" office:time-value="PT0H10M48.000S" table:style-name="ce19">
            <text:p>00:10:48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time" office:time-value="PT11H14M0.000S" table:style-name="ce13">
            <text:p>11:14:00</text:p>
          </table:table-cell>
          <table:table-cell office:value-type="float" office:value="123" table:style-name="ce14">
            <text:p>123</text:p>
          </table:table-cell>
          <table:table-cell office:value-type="string" table:style-name="ce15">
            <text:p>VILAIN DENIS</text:p>
          </table:table-cell>
          <table:table-cell office:value-type="string" table:style-name="ce15">
            <text:p>ASSOCIATION CYCLISTE DE MARGNY</text:p>
          </table:table-cell>
          <table:table-cell office:value-type="float" office:value="4" table:style-name="ce16">
            <text:p>4</text:p>
          </table:table-cell>
          <table:table-cell office:value-type="time" office:time-value="PT0H24M51.000S" table:style-name="ce17">
            <text:p>00:24:51</text:p>
          </table:table-cell>
          <table:table-cell office:value-type="time" office:time-value="PT0H14M0.000S" table:style-name="ce18">
            <text:p>00:14:00</text:p>
          </table:table-cell>
          <table:table-cell office:value-type="time" office:time-value="PT0H10M51.000S" table:style-name="ce19">
            <text:p>00:10:51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time" office:time-value="PT11H47M0.000S" table:style-name="ce13">
            <text:p>11:47:00</text:p>
          </table:table-cell>
          <table:table-cell office:value-type="float" office:value="122" table:style-name="ce14">
            <text:p>122</text:p>
          </table:table-cell>
          <table:table-cell office:value-type="string" table:style-name="ce15">
            <text:p>TOUSSAINT FRANCK</text:p>
          </table:table-cell>
          <table:table-cell office:value-type="string" table:style-name="ce15">
            <text:p>A. S. P. T. T. AMIENS</text:p>
          </table:table-cell>
          <table:table-cell office:value-type="float" office:value="4" table:style-name="ce16">
            <text:p>4</text:p>
          </table:table-cell>
          <table:table-cell office:value-type="time" office:time-value="PT0H57M56.000S" table:style-name="ce17">
            <text:p>00:57:56</text:p>
          </table:table-cell>
          <table:table-cell office:value-type="time" office:time-value="PT0H47M0.000S" table:style-name="ce18">
            <text:p>00:47:00</text:p>
          </table:table-cell>
          <table:table-cell office:value-type="time" office:time-value="PT0H10M56.000S" table:style-name="ce19">
            <text:p>00:10:56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time" office:time-value="PT11H38M0.000S" table:style-name="ce13">
            <text:p>11:38:00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BERTHELOT DANY</text:p>
          </table:table-cell>
          <table:table-cell office:value-type="string" table:style-name="ce15">
            <text:p>CLUB CYCLISTE DE OISEMONT</text:p>
          </table:table-cell>
          <table:table-cell office:value-type="float" office:value="4" table:style-name="ce16">
            <text:p>4</text:p>
          </table:table-cell>
          <table:table-cell office:value-type="time" office:time-value="PT0H49M3.000S" table:style-name="ce17">
            <text:p>00:49:03</text:p>
          </table:table-cell>
          <table:table-cell office:value-type="time" office:time-value="PT0H38M0.000S" table:style-name="ce18">
            <text:p>00:38:00</text:p>
          </table:table-cell>
          <table:table-cell office:value-type="time" office:time-value="PT0H11M3.000S" table:style-name="ce19">
            <text:p>00:11:03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time" office:time-value="PT11H22M0.000S" table:style-name="ce13">
            <text:p>11:22:00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DEPOILLY BERNARD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33M4.000S" table:style-name="ce17">
            <text:p>00:33:04</text:p>
          </table:table-cell>
          <table:table-cell office:value-type="time" office:time-value="PT0H22M0.000S" table:style-name="ce18">
            <text:p>00:22:00</text:p>
          </table:table-cell>
          <table:table-cell office:value-type="time" office:time-value="PT0H11M4.000S" table:style-name="ce19">
            <text:p>00:11:04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time" office:time-value="PT11H0M0.000S" table:style-name="ce13">
            <text:p>11:00:00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BOULANGER GUY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11M5.000S" table:style-name="ce17">
            <text:p>00:11:05</text:p>
          </table:table-cell>
          <table:table-cell office:value-type="time" office:time-value="PT0H0M0.000S" table:style-name="ce18">
            <text:p>00:00:00</text:p>
          </table:table-cell>
          <table:table-cell office:value-type="time" office:time-value="PT0H11M5.000S" table:style-name="ce19">
            <text:p>00:11:05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time" office:time-value="PT11H42M0.000S" table:style-name="ce13">
            <text:p>11:42:00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CARLIER FABRICE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3M13.000S" table:style-name="ce17">
            <text:p>00:53:13</text:p>
          </table:table-cell>
          <table:table-cell office:value-type="time" office:time-value="PT0H42M0.000S" table:style-name="ce18">
            <text:p>00:42:00</text:p>
          </table:table-cell>
          <table:table-cell office:value-type="time" office:time-value="PT0H11M13.000S" table:style-name="ce19">
            <text:p>00:11:13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time" office:time-value="PT11H6M0.000S" table:style-name="ce13">
            <text:p>11:06:00</text:p>
          </table:table-cell>
          <table:table-cell office:value-type="float" office:value="107" table:style-name="ce14">
            <text:p>107</text:p>
          </table:table-cell>
          <table:table-cell office:value-type="string" table:style-name="ce15">
            <text:p>DELCOURT JEAN-JACQUES</text:p>
          </table:table-cell>
          <table:table-cell office:value-type="string" table:style-name="ce15">
            <text:p>CYCLO CLUB DE ST GERMAIN/BRESLE</text:p>
          </table:table-cell>
          <table:table-cell office:value-type="float" office:value="4" table:style-name="ce16">
            <text:p>4</text:p>
          </table:table-cell>
          <table:table-cell office:value-type="time" office:time-value="PT0H17M20.000S" table:style-name="ce17">
            <text:p>00:17:20</text:p>
          </table:table-cell>
          <table:table-cell office:value-type="time" office:time-value="PT0H6M0.000S" table:style-name="ce18">
            <text:p>00:06:00</text:p>
          </table:table-cell>
          <table:table-cell office:value-type="time" office:time-value="PT0H11M20.000S" table:style-name="ce19">
            <text:p>00:11:20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time" office:time-value="PT11H8M0.000S" table:style-name="ce13">
            <text:p>11:08:00</text:p>
          </table:table-cell>
          <table:table-cell office:value-type="float" office:value="110" table:style-name="ce14">
            <text:p>110</text:p>
          </table:table-cell>
          <table:table-cell office:value-type="string" table:style-name="ce15">
            <text:p>DROUET FABRICE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19M24.000S" table:style-name="ce17">
            <text:p>00:19:24</text:p>
          </table:table-cell>
          <table:table-cell office:value-type="time" office:time-value="PT0H8M0.000S" table:style-name="ce18">
            <text:p>00:08:00</text:p>
          </table:table-cell>
          <table:table-cell office:value-type="time" office:time-value="PT0H11M24.000S" table:style-name="ce19">
            <text:p>00:11:24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time" office:time-value="PT11H40M0.000S" table:style-name="ce13">
            <text:p>11:40:00</text:p>
          </table:table-cell>
          <table:table-cell office:value-type="float" office:value="115" table:style-name="ce14">
            <text:p>115</text:p>
          </table:table-cell>
          <table:table-cell office:value-type="string" table:style-name="ce15">
            <text:p>MASSON JACKY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4" table:style-name="ce16">
            <text:p>4</text:p>
          </table:table-cell>
          <table:table-cell office:value-type="time" office:time-value="PT0H51M44.000S" table:style-name="ce17">
            <text:p>00:51:44</text:p>
          </table:table-cell>
          <table:table-cell office:value-type="time" office:time-value="PT0H40M0.000S" table:style-name="ce18">
            <text:p>00:40:00</text:p>
          </table:table-cell>
          <table:table-cell office:value-type="time" office:time-value="PT0H11M44.000S" table:style-name="ce19">
            <text:p>00:11:44</text:p>
          </table:table-cell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time" office:time-value="PT11H34M0.000S" table:style-name="ce13">
            <text:p>11:34:00</text:p>
          </table:table-cell>
          <table:table-cell office:value-type="float" office:value="124" table:style-name="ce14">
            <text:p>124</text:p>
          </table:table-cell>
          <table:table-cell office:value-type="string" table:style-name="ce15">
            <text:p>GODIN JEAN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45M50.000S" table:style-name="ce17">
            <text:p>00:45:50</text:p>
          </table:table-cell>
          <table:table-cell office:value-type="time" office:time-value="PT0H34M0.000S" table:style-name="ce18">
            <text:p>00:34:00</text:p>
          </table:table-cell>
          <table:table-cell office:value-type="time" office:time-value="PT0H11M50.000S" table:style-name="ce19">
            <text:p>00:11:50</text:p>
          </table:table-cell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time" office:time-value="PT11H48M0.000S" table:style-name="ce13">
            <text:p>11:48:00</text:p>
          </table:table-cell>
          <table:table-cell office:value-type="float" office:value="127" table:style-name="ce14">
            <text:p>127</text:p>
          </table:table-cell>
          <table:table-cell office:value-type="string" table:style-name="ce15">
            <text:p>PAUCHET JOEL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9M51.000S" table:style-name="ce17">
            <text:p>00:59:51</text:p>
          </table:table-cell>
          <table:table-cell office:value-type="time" office:time-value="PT0H48M0.000S" table:style-name="ce18">
            <text:p>00:48:00</text:p>
          </table:table-cell>
          <table:table-cell office:value-type="time" office:time-value="PT0H11M51.000S" table:style-name="ce19">
            <text:p>00:11:51</text:p>
          </table:table-cell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time" office:time-value="PT11H10M0.000S" table:style-name="ce13">
            <text:p>11:10:00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THIEBAUT DOMINIQUE</text:p>
          </table:table-cell>
          <table:table-cell office:value-type="string" table:style-name="ce15">
            <text:p>ASSOCIATION CYCLISTE DE MARGNY</text:p>
          </table:table-cell>
          <table:table-cell office:value-type="float" office:value="4" table:style-name="ce16">
            <text:p>4</text:p>
          </table:table-cell>
          <table:table-cell office:value-type="time" office:time-value="PT0H21M54.000S" table:style-name="ce17">
            <text:p>00:21:54</text:p>
          </table:table-cell>
          <table:table-cell office:value-type="time" office:time-value="PT0H10M0.000S" table:style-name="ce18">
            <text:p>00:10:00</text:p>
          </table:table-cell>
          <table:table-cell office:value-type="time" office:time-value="PT0H11M54.000S" table:style-name="ce19">
            <text:p>00:11:54</text:p>
          </table:table-cell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time" office:time-value="PT11H18M0.000S" table:style-name="ce13">
            <text:p>11:18:00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QUINT ERIC</text:p>
          </table:table-cell>
          <table:table-cell office:value-type="string" table:style-name="ce15">
            <text:p>AMIS DU CYCLISME NESLOIS</text:p>
          </table:table-cell>
          <table:table-cell office:value-type="float" office:value="4" table:style-name="ce16">
            <text:p>4</text:p>
          </table:table-cell>
          <table:table-cell office:value-type="time" office:time-value="PT0H29M56.000S" table:style-name="ce17">
            <text:p>00:29:56</text:p>
          </table:table-cell>
          <table:table-cell office:value-type="time" office:time-value="PT0H18M0.000S" table:style-name="ce18">
            <text:p>00:18:00</text:p>
          </table:table-cell>
          <table:table-cell office:value-type="time" office:time-value="PT0H11M56.000S" table:style-name="ce19">
            <text:p>00:11:56</text:p>
          </table:table-cell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time" office:time-value="PT11H26M0.000S" table:style-name="ce13">
            <text:p>11:26:00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LE BESQ FRANCK</text:p>
          </table:table-cell>
          <table:table-cell office:value-type="string" table:style-name="ce15">
            <text:p>ASS. CYCLISTE CENTULOISE</text:p>
          </table:table-cell>
          <table:table-cell office:value-type="float" office:value="4" table:style-name="ce16">
            <text:p>4</text:p>
          </table:table-cell>
          <table:table-cell office:value-type="time" office:time-value="PT0H38M2.000S" table:style-name="ce17">
            <text:p>00:38:02</text:p>
          </table:table-cell>
          <table:table-cell office:value-type="time" office:time-value="PT0H26M0.000S" table:style-name="ce18">
            <text:p>00:26:00</text:p>
          </table:table-cell>
          <table:table-cell office:value-type="time" office:time-value="PT0H12M2.000S" table:style-name="ce19">
            <text:p>00:12:02</text:p>
          </table:table-cell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time" office:time-value="PT11H2M0.000S" table:style-name="ce13">
            <text:p>11:02:00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FOULON ANDRE</text:p>
          </table:table-cell>
          <table:table-cell office:value-type="string" table:style-name="ce15">
            <text:p>TEAM DECOPUB PROVILLE</text:p>
          </table:table-cell>
          <table:table-cell office:value-type="float" office:value="4" table:style-name="ce16">
            <text:p>4</text:p>
          </table:table-cell>
          <table:table-cell office:value-type="time" office:time-value="PT0H15M37.000S" table:style-name="ce17">
            <text:p>00:15:37</text:p>
          </table:table-cell>
          <table:table-cell office:value-type="time" office:time-value="PT0H2M0.000S" table:style-name="ce18">
            <text:p>00:02:00</text:p>
          </table:table-cell>
          <table:table-cell office:value-type="time" office:time-value="PT0H13M37.000S" table:style-name="ce19">
            <text:p>00:13:37</text:p>
          </table:table-cell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time" office:time-value="PT11H32M0.000S" table:style-name="ce13">
            <text:p>11:32:00</text:p>
          </table:table-cell>
          <table:table-cell office:value-type="float" office:value="128" table:style-name="ce14">
            <text:p>128</text:p>
          </table:table-cell>
          <table:table-cell office:value-type="string" table:style-name="ce15">
            <text:p>GILBERT VIVIANE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4" table:style-name="ce16">
            <text:p>4</text:p>
          </table:table-cell>
          <table:table-cell office:value-type="time" office:time-value="PT0H45M53.000S" table:style-name="ce17">
            <text:p>00:45:53</text:p>
          </table:table-cell>
          <table:table-cell office:value-type="time" office:time-value="PT0H32M0.000S" table:style-name="ce18">
            <text:p>00:32:00</text:p>
          </table:table-cell>
          <table:table-cell office:value-type="time" office:time-value="PT0H13M53.000S" table:style-name="ce19">
            <text:p>00:13:53</text:p>
          </table:table-cell>
          <table:table-cell table:style-name="ce20"/>
          <table:table-cell table:style-name="ce21"/>
          <table:table-cell table:number-columns-repeated="16373"/>
        </table:table-row>
        <table:table-row table:number-rows-repeated="1048521" table:style-name="ro3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</table:table>
      <table:database-ranges>
        <table:database-range table:target-range-address="A.B3:A.F39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RowLevel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0783464566929134in" fo:margin-right="0.07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 BESQ SYLVIE</meta:initial-creator>
    <dc:creator>Utilisateur</dc:creator>
    <dc:date>2023-08-22T14:19:46Z</dc:date>
    <meta:print-date>2023-08-20T18:12:09Z</meta:print-date>
    <meta:editing-cycles>28</meta:editing-cycles>
    <meta:editing-duration>PT5802S</meta:editing-duration>
  </office:meta>
</office:document-meta>
</file>