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E181E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0000" style:font-name="Arial" style:font-name-asian="Arial" style:font-name-complex="Arial" fo:font-size="11pt" style:font-size-asian="11pt" style:font-size-complex="11pt"/>
    </style:style>
    <style:style style:name="ce7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0" style:family="table-cell" style:parent-style-name="Excel_BuiltIn_RowLevel_6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fo:color="#FF00CC"/>
    </style:style>
    <style:style style:name="ce12" style:family="table-cell" style:parent-style-name="Default" style:data-style-name="N0">
      <style:table-cell-properties fo:border="thin solid #000000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0066" style:font-name="Arial" style:font-name-asian="Arial" style:font-name-complex="Arial" fo:font-size="11pt" style:font-size-asian="11pt" style:font-size-complex="11pt"/>
    </style:style>
    <style:style style:name="ce15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00CC" style:font-name="Arial" style:font-name-asian="Arial" style:font-name-complex="Arial" fo:font-size="11pt" style:font-size-asian="11pt" style:font-size-complex="11pt"/>
    </style:style>
    <style:style style:name="ce16" style:family="table-cell" style:parent-style-name="Excel_BuiltIn_RowLevel_4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fo:color="#FF00CC" style:font-name="Arial1" style:font-name-asian="Arial1" style:font-name-complex="Arial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3399"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BuiltIn_RowLevel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BuiltIn_RowLevel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66CC" style:font-name="Arial" style:font-name-asian="Arial" style:font-name-complex="Arial" fo:font-size="11pt" style:font-size-asian="11pt" style:font-size-complex="11pt"/>
    </style:style>
    <style:style style:name="ce23" style:family="table-cell" style:parent-style-name="Excel_BuiltIn_RowLevel_4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fo:color="#CE181E"/>
    </style:style>
    <style:style style:name="ce25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color="#CE181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Excel_BuiltIn_RowLevel_6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7" style:family="table-cell" style:parent-style-name="Excel_BuiltIn_RowLevel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/>
      <style:text-properties fo:color="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Excel_BuiltIn_RowLevel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Excel_BuiltIn_RowLevel_4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1" style:font-name-asian="Arial1" style:font-name-complex="Arial1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00CC"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CE181E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99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<text:span text:style-name="T2">CHALLENGE DE LA SOMME UFOLEP</text:span><text:s/><text:span text:style-name="T4">1</text:span><text:span text:style-name="T3">ERE CATEGORIE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TELLIER TEDDY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06" table:formula="of:=SUM([.C4:.L4])" table:style-name="ce2">
            <text:p>106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FIQUET CAMILLE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</text:p>
          </table:table-cell>
          <table:table-cell office:value-type="float" office:value="124" table:formula="of:=SUM([.C5:.L5])" table:style-name="ce2">
            <text:p>124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FINGAR CLEMENT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64" table:formula="of:=SUM([.C6:.L6])" table:style-name="ce2">
            <text:p>64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FIGUEIREDO DYLAN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60" table:formula="of:=SUM([.C7:.L7])" table:style-name="ce2">
            <text:p>60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BAILLET ALEXANDRE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office:value-type="float" office:value="60" table:formula="of:=SUM([.C8:.L8])" table:style-name="ce2">
            <text:p>60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LEBESQ NICOLAS</text:p>
          </table:table-cell>
          <table:table-cell table:number-columns-repeated="4" table:style-name="ce2"/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58" table:formula="of:=SUM([.C9:.L9])" table:style-name="ce2">
            <text:p>58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7">
            <text:p>BRUHIER MATTEO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ABD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54" table:formula="of:=SUM([.C10:.L10])" table:style-name="ce2">
            <text:p>54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LINDAUER FLORIAN</text:p>
          </table:table-cell>
          <table:table-cell table:number-columns-repeated="5" table:style-name="ce2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office:value-type="float" office:value="34" table:formula="of:=SUM([.C11:.L11])" table:style-name="ce2">
            <text:p>34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FAUQUEMBERGUE FRE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20" table:formula="of:=SUM([.C12:.L12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LEMOINE SULLIV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 text:c="2"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14" table:formula="of:=SUM([.C13:.L13])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/></text:p>
          </table:table-cell>
          <table:table-cell table:style-name="ce29"/>
          <table:table-cell table:number-columns-repeated="10" table:style-name="ce28"/>
          <table:table-cell office:value-type="string" table:style-name="ce2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/></text:p>
          </table:table-cell>
          <table:table-cell table:style-name="ce1"/>
          <table:table-cell table:number-columns-repeated="10" table:style-name="ce8"/>
          <table:table-cell office:value-type="string" table:style-name="ce8">
            <text:p><text:s/></text:p>
          </table:table-cell>
          <table:table-cell table:number-columns-repeated="16371"/>
        </table:table-row>
        <table:table-row table:number-rows-repeated="19"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<text:span text:style-name="T2">CHALLENGE DE LA SOMME UFOLEP</text:span><text:s/><text:span text:style-name="T3">2EME CATEGORIE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LECOCQ TOM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3"/>
          <table:table-cell office:value-type="float" office:value="156" table:formula="of:=SUM([.C38:.L38])" table:style-name="ce2">
            <text:p>156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FERRE NICOLAS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29" table:formula="of:=SUM([.C39:.L39])" table:style-name="ce2">
            <text:p>129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WOILLARD GREGORY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10" table:formula="of:=SUM([.C40:.L40])" table:style-name="ce2">
            <text:p>110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GAUDEFROY LOIC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03" table:formula="of:=SUM([.C41:.L41])" table:style-name="ce2">
            <text:p>103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5">
            <text:p>CHARRAUD TOM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table:number-columns-repeated="3" table:style-name="ce2"/>
          <table:table-cell office:value-type="float" office:value="99" table:formula="of:=SUM([.C42:.L42])" table:style-name="ce2">
            <text:p>99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5">
            <text:p>LEONARD GUILLAUM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D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74" table:formula="of:=SUM([.C43:.L43])" table:style-name="ce2">
            <text:p>74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POUPART PIERRE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74" table:formula="of:=SUM([.C44:.L44])" table:style-name="ce2">
            <text:p>74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LECOCQ SAM</text:p>
          </table:table-cell>
          <table:table-cell table:number-columns-repeated="3" table:style-name="ce2"/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style-name="ce2"/>
          <table:table-cell office:value-type="float" office:value="67" table:formula="of:=SUM([.C45:.L45])" table:style-name="ce2">
            <text:p>67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HATTE THIBAUT</text:p>
          </table:table-cell>
          <table:table-cell office:value-type="float" office:value="18" table:style-name="ce9">
            <text:p>18</text:p>
          </table:table-cell>
          <table:table-cell table:style-name="ce2"/>
          <table:table-cell office:value-type="float" office:value="20" table:style-name="ce9">
            <text:p>2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65" table:formula="of:=SUM([.C46:.L46])" table:style-name="ce2">
            <text:p>65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DALBART NICOLAS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61" table:formula="of:=SUM([.C47:.L47])" table:style-name="ce2">
            <text:p>61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QUIN ANTOINE</text:p>
          </table:table-cell>
          <table:table-cell table:number-columns-repeated="4" table:style-name="ce2"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60" table:formula="of:=SUM([.C48:.L48])" table:style-name="ce2">
            <text:p>60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ROUSSEL ETIENNE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58" table:formula="of:=SUM([.C49:.L49])" table:style-name="ce2">
            <text:p>58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LOUETTE ADRIEN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3" table:style-name="ce2"/>
          <table:table-cell office:value-type="float" office:value="14" table:style-name="ce2">
            <text:p>14</text:p>
          </table:table-cell>
          <table:table-cell table:number-columns-repeated="4" table:style-name="ce2"/>
          <table:table-cell office:value-type="float" office:value="44" table:formula="of:=SUM([.C50:.L50])" table:style-name="ce2">
            <text:p>44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3">
            <text:p>LEBRUN XAVIER</text:p>
          </table:table-cell>
          <table:table-cell table:number-columns-repeated="4" table:style-name="ce2"/>
          <table:table-cell office:value-type="float" office:value="18" table:style-name="ce9">
            <text:p>18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30" table:formula="of:=SUM([.C51:.L51])" table:style-name="ce2">
            <text:p>30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DECHILLY EMILI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29" table:formula="of:=SUM([.C52:.L52])" table:style-name="ce2">
            <text:p>29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FREROT FRANCK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6" table:style-name="ce2"/>
          <table:table-cell office:value-type="float" office:value="26" table:formula="of:=SUM([.C53:.L53])" table:style-name="ce2">
            <text:p>26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TOURNEUX MICKAEL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office:value-type="float" office:value="26" table:formula="of:=SUM([.C54:.L54])" table:style-name="ce2">
            <text:p>26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7">
            <text:p>BETTIOL PIERRE</text:p>
          </table:table-cell>
          <table:table-cell office:value-type="float" office:value="20" table:style-name="ce2">
            <text:p>20</text:p>
          </table:table-cell>
          <table:table-cell table:number-columns-repeated="9" table:style-name="ce2"/>
          <table:table-cell office:value-type="float" office:value="20" table:formula="of:=SUM([.C55:.L55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7">
            <text:p>HOUDART PHILIPPE</text:p>
          </table:table-cell>
          <table:table-cell table:number-columns-repeated="7" table:style-name="ce2"/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8" table:formula="of:=SUM([.C56:.L56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7">
            <text:p>AUGUET STEPHANE</text:p>
          </table:table-cell>
          <table:table-cell table:number-columns-repeated="6" table:style-name="ce2"/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16" table:formula="of:=SUM([.C57:.L57])" table:style-name="ce2">
            <text:p>16</text:p>
          </table:table-cell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7">
            <text:p>SAINTRAIN GERARD</text:p>
          </table:table-cell>
          <table:table-cell table:number-columns-repeated="3" table:style-name="ce2"/>
          <table:table-cell office:value-type="float" office:value="14" table:style-name="ce2">
            <text:p>14</text:p>
          </table:table-cell>
          <table:table-cell table:number-columns-repeated="6" table:style-name="ce2"/>
          <table:table-cell office:value-type="float" office:value="14" table:formula="of:=SUM([.C58:.L58])" table:style-name="ce2">
            <text:p>14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7">
            <text:p>BRUMENT ROMAIN</text:p>
          </table:table-cell>
          <table:table-cell office:value-type="float" office:value="12" table:style-name="ce2">
            <text:p>12</text:p>
          </table:table-cell>
          <table:table-cell table:number-columns-repeated="9" table:style-name="ce2"/>
          <table:table-cell office:value-type="float" office:value="12" table:formula="of:=SUM([.C59:.L59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7">
            <text:p>LEMOINE TIMOTHEE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table:number-columns-repeated="4" table:style-name="ce2"/>
          <table:table-cell office:value-type="float" office:value="12" table:formula="of:=SUM([.C60:.L60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7">
            <text:p>FRO OLIVIER</text:p>
          </table:table-cell>
          <table:table-cell table:number-columns-repeated="6"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formula="of:=SUM([.C61:.L61])" table:style-name="ce2">
            <text:p>9</text:p>
          </table:table-cell>
          <table:table-cell table:number-columns-repeated="16371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19">
            <text:p>DELPLANQUE DYLAN</text:p>
          </table:table-cell>
          <table:table-cell table:number-columns-repeated="5" table:style-name="ce2"/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float" office:value="7" table:formula="of:=SUM([.C62:.L62])" table:style-name="ce2">
            <text:p>7</text:p>
          </table:table-cell>
          <table:table-cell table:number-columns-repeated="16371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19">
            <text:p>SOLIER JUDICAEL</text:p>
          </table:table-cell>
          <table:table-cell table:number-columns-repeated="5"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office:value-type="float" office:value="5" table:formula="of:=SUM([.C63:.L63])" table:style-name="ce2">
            <text:p>5</text:p>
          </table:table-cell>
          <table:table-cell table:number-columns-repeated="16371"/>
        </table:table-row>
        <table:table-row table:number-rows-repeated="5" table:style-name="ro1">
          <table:table-cell table:style-name="ce8"/>
          <table:table-cell table:style-name="ce10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<text:span text:style-name="T2">CHALLENGE DE LA SOMME UFOLEP<text:s/></text:span><text:span text:style-name="T3">3EME CATEGORIE</text:span><text:s/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TELLIER JACK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table:style-name="ce2"/>
          <table:table-cell office:value-type="float" office:value="133" table:formula="of:=SUM([.C72:.L72])" table:style-name="ce2">
            <text:p>133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POULET-F MATHEO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D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84" table:formula="of:=SUM([.C73:.L73])" table:style-name="ce2">
            <text:p>84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POULET MARCEL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3" table:formula="of:=SUM([.C74:.L74])" table:style-name="ce2">
            <text:p>83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QUINT ERIC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2" table:formula="of:=SUM([.C75:.L75])" table:style-name="ce2">
            <text:p>82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PORET DIMITRI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54" table:formula="of:=SUM([.C76:.L76])" table:style-name="ce2">
            <text:p>54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2">
            <text:p>VAIN GUILLAUME</text:p>
          </table:table-cell>
          <table:table-cell office:value-type="string" table:style-name="ce2">
            <text:p>AB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" table:formula="of:=SUM([.C77:.L77])" table:style-name="ce2">
            <text:p>7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BERTHELOT NICO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" table:formula="of:=SUM([.C78:.L78])" table:style-name="ce2">
            <text:p>7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PELTIER LAURENT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82" table:formula="of:=SUM([.C79:.L79])" table:style-name="ce2">
            <text:p>82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1">
            <text:p>BARIS CHARLOTTE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76" table:formula="of:=SUM([.C80:.L80])" table:style-name="ce2">
            <text:p>76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DELAHAYE THEO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59" table:formula="of:=SUM([.C81:.L81])" table:style-name="ce2">
            <text:p>59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5">
            <text:p>BERTHELOT DANY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58" table:formula="of:=SUM([.C82:.L82])" table:style-name="ce2">
            <text:p>58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BRUHIER SAMUEL</text:p>
          </table:table-cell>
          <table:table-cell office:value-type="string" table:style-name="ce2">
            <text:p><text:s/>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52" table:formula="of:=SUM([.C83:.L83])" table:style-name="ce2">
            <text:p>52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POULET DAVI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ABD</text:p>
          </table:table-cell>
          <table:table-cell office:value-type="string" table:style-name="ce2">
            <text:p>ABD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8" table:formula="of:=SUM([.C84:.L84])" table:style-name="ce2">
            <text:p>48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LOIRE HERVE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number-columns-repeated="3" table:style-name="ce2"/>
          <table:table-cell office:value-type="float" office:value="39" table:formula="of:=SUM([.C85:.L85])" table:style-name="ce2">
            <text:p>39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LAOUT MATISS</text:p>
          </table:table-cell>
          <table:table-cell office:value-type="string" table:style-name="ce2">
            <text:p>ABD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ABD</text:p>
          </table:table-cell>
          <table:table-cell table:style-name="ce2"/>
          <table:table-cell office:value-type="float" office:value="36" table:formula="of:=SUM([.C86:.L86])" table:style-name="ce2">
            <text:p>36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7">
            <text:p>MENIVAL JEREMY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5" table:formula="of:=SUM([.C87:.L87])" table:style-name="ce2">
            <text:p>35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7">
            <text:p>LAOUT MATHIEU</text:p>
          </table:table-cell>
          <table:table-cell table:number-columns-repeated="6" table:style-name="ce2"/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35" table:formula="of:=SUM([.C88:.L88])" table:style-name="ce2">
            <text:p>35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7">
            <text:p>LAOUT LUDOVIC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31" table:formula="of:=SUM([.C89:.L89])" table:style-name="ce2">
            <text:p>31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7">
            <text:p>GATOUX PHILIPPE</text:p>
          </table:table-cell>
          <table:table-cell office:value-type="float" office:value="9" table:style-name="ce9">
            <text:p>9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1" table:formula="of:=SUM([.C90:.L90])" table:style-name="ce2">
            <text:p>31</text:p>
          </table:table-cell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7">
            <text:p>TILLIER FLORIAN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30" table:formula="of:=SUM([.C91:.L91])" table:style-name="ce2">
            <text:p>30</text:p>
          </table:table-cell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JOURDAIN GUILLAUME</text:p>
          </table:table-cell>
          <table:table-cell table:number-columns-repeated="5"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8" table:formula="of:=SUM([.C92:.L92])" table:style-name="ce2">
            <text:p>28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7">
            <text:p>LAOUT JEAN MICHEL</text:p>
          </table:table-cell>
          <table:table-cell office:value-type="string" table:style-name="ce9">
            <text:p>ABD</text:p>
          </table:table-cell>
          <table:table-cell office:value-type="float" office:value="20" table:style-name="ce9">
            <text:p>2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24" table:formula="of:=SUM([.C93:.L93])" table:style-name="ce2">
            <text:p>24</text:p>
          </table:table-cell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7">
            <text:p>BLEUX FREDERIC</text:p>
          </table:table-cell>
          <table:table-cell office:value-type="float" office:value="20" table:style-name="ce9">
            <text:p>20</text:p>
          </table:table-cell>
          <table:table-cell office:value-type="string" table:style-name="ce2">
            <text:p>ABD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4" table:formula="of:=SUM([.C94:.L94])" table:style-name="ce2">
            <text:p>24</text:p>
          </table:table-cell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HAVART SEBASTIEN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23" table:formula="of:=SUM([.C95:.L95])" table:style-name="ce2">
            <text:p>23</text:p>
          </table:table-cell>
          <table:table-cell table:number-columns-repeated="1637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7">
            <text:p>LECONTE STEPHANE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4" table:style-name="ce2"/>
          <table:table-cell office:value-type="float" office:value="22" table:formula="of:=SUM([.C96:.L96])" table:style-name="ce2">
            <text:p>22</text:p>
          </table:table-cell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7">
            <text:p>ANCEAUX NICOLAS</text:p>
          </table:table-cell>
          <table:table-cell table:number-columns-repeated="6"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office:value-type="float" office:value="20" table:formula="of:=SUM([.C97:.L97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4">
            <text:p>VALLOIS LAURA</text:p>
          </table:table-cell>
          <table:table-cell office:value-type="float" office:value="4" table:style-name="ce2">
            <text:p>4</text:p>
          </table:table-cell>
          <table:table-cell table:number-columns-repeated="7"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20" table:formula="of:=SUM([.C98:.L98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BALIQUE JEREMY</text:p>
          </table:table-cell>
          <table:table-cell office:value-type="string" table:style-name="ce28">
            <text:p><text:s/>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18" table:formula="of:=SUM([.C99:.L99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7">
            <text:p>CAVEL MICKAEL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7" table:formula="of:=SUM([.C100:.L100])" table:style-name="ce2">
            <text:p>17</text:p>
          </table:table-cell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7">
            <text:p>GRYMONPON SEBASTIEN</text:p>
          </table:table-cell>
          <table:table-cell table:style-name="ce2"/>
          <table:table-cell office:value-type="string" table:style-name="ce2">
            <text:p>ABD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7" table:formula="of:=SUM([.C101:.L101])" table:style-name="ce2">
            <text:p>17</text:p>
          </table:table-cell>
          <table:table-cell table:number-columns-repeated="1637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7">
            <text:p>DEBAERE NICOLAS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D</text:p>
          </table:table-cell>
          <table:table-cell table:number-columns-repeated="5" table:style-name="ce2"/>
          <table:table-cell office:value-type="float" office:value="15" table:formula="of:=SUM([.C102:.L102])" table:style-name="ce2">
            <text:p>15</text:p>
          </table:table-cell>
          <table:table-cell table:number-columns-repeated="1637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7">
            <text:p>LEFEBVRE AXEL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float" office:value="13" table:formula="of:=SUM([.C103:.L103])" table:style-name="ce2">
            <text:p>13</text:p>
          </table:table-cell>
          <table:table-cell table:number-columns-repeated="1637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7">
            <text:p>CAMI HERV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3" table:formula="of:=SUM([.C104:.L104])" table:style-name="ce2">
            <text:p>13</text:p>
          </table:table-cell>
          <table:table-cell table:number-columns-repeated="1637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7">
            <text:p>CAMEL FABRICE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3" table:formula="of:=SUM([.C105:.L105])" table:style-name="ce2">
            <text:p>13</text:p>
          </table:table-cell>
          <table:table-cell table:number-columns-repeated="1637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BAILLEUR XAVIER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7" table:style-name="ce2"/>
          <table:table-cell office:value-type="float" office:value="12" table:formula="of:=SUM([.C106:.L106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7">
            <text:p>MOREAU LAURENT</text:p>
          </table:table-cell>
          <table:table-cell table:number-columns-repeated="7" table:style-name="ce2"/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12" table:formula="of:=SUM([.C107:.L107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7">
            <text:p>SALZET ERIC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1" table:formula="of:=SUM([.C108:.L108])" table:style-name="ce2">
            <text:p>11</text:p>
          </table:table-cell>
          <table:table-cell table:number-columns-repeated="1637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BALIQUE VALENTIN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11" table:formula="of:=SUM([.C109:.L109])" table:style-name="ce2">
            <text:p>11</text:p>
          </table:table-cell>
          <table:table-cell table:number-columns-repeated="1637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7">
            <text:p>POULET BENOIT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1" table:formula="of:=SUM([.C110:.L110])" table:style-name="ce2">
            <text:p>11</text:p>
          </table:table-cell>
          <table:table-cell table:number-columns-repeated="1637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7">
            <text:p>ACQUILINI LAURENT</text:p>
          </table:table-cell>
          <table:table-cell table:number-columns-repeated="5" table:style-name="ce2"/>
          <table:table-cell office:value-type="float" office:value="9" table:style-name="ce9">
            <text:p>9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0" table:formula="of:=SUM([.C111:.L111])" table:style-name="ce2">
            <text:p>10</text:p>
          </table:table-cell>
          <table:table-cell table:number-columns-repeated="1637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7">
            <text:p>TRAULE MICKAE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0" table:formula="of:=SUM([.C112:.L112])" table:style-name="ce2">
            <text:p>10</text:p>
          </table:table-cell>
          <table:table-cell table:number-columns-repeated="1637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7">
            <text:p>DUBOS CEDRIC</text:p>
          </table:table-cell>
          <table:table-cell table:style-name="ce3"/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office:value-type="float" office:value="9" table:formula="of:=SUM([.C113:.L113])" table:style-name="ce2">
            <text:p>9</text:p>
          </table:table-cell>
          <table:table-cell table:number-columns-repeated="1637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MARUNCZACK LAURENT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9" table:formula="of:=SUM([.C114:.L114])" table:style-name="ce2">
            <text:p>9</text:p>
          </table:table-cell>
          <table:table-cell table:number-columns-repeated="1637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7">
            <text:p>TASSEL PASCAL</text:p>
          </table:table-cell>
          <table:table-cell office:value-type="float" office:value="8" table:style-name="ce2">
            <text:p>8</text:p>
          </table:table-cell>
          <table:table-cell table:number-columns-repeated="9" table:style-name="ce2"/>
          <table:table-cell office:value-type="float" office:value="8" table:formula="of:=SUM([.C115:.L115])" table:style-name="ce2">
            <text:p>8</text:p>
          </table:table-cell>
          <table:table-cell table:number-columns-repeated="1637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7">
            <text:p>PARDON CHRISTOPHE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6" table:style-name="ce2"/>
          <table:table-cell office:value-type="float" office:value="8" table:formula="of:=SUM([.C116:.L116])" table:style-name="ce2">
            <text:p>8</text:p>
          </table:table-cell>
          <table:table-cell table:number-columns-repeated="1637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CLERC SYLVAIN</text:p>
          </table:table-cell>
          <table:table-cell office:value-type="string" table:style-name="ce2">
            <text:p>ABD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" table:formula="of:=SUM([.C117:.L117])" table:style-name="ce2">
            <text:p>8</text:p>
          </table:table-cell>
          <table:table-cell table:number-columns-repeated="1637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5">
            <text:p>BECQUET ANTONI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formula="of:=SUM([.C118:.L118])" table:style-name="ce2">
            <text:p>7</text:p>
          </table:table-cell>
          <table:table-cell table:number-columns-repeated="1637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5">
            <text:p>VAUDION REM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formula="of:=SUM([.C119:.L119])" table:style-name="ce2">
            <text:p>7</text:p>
          </table:table-cell>
          <table:table-cell table:number-columns-repeated="1637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7">
            <text:p>BILLON JULIE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of:=SUM([.C120:.L120])" table:style-name="ce2">
            <text:p>5</text:p>
          </table:table-cell>
          <table:table-cell table:number-columns-repeated="1637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BACHELET ARNAUD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4" table:formula="of:=SUM([.C121:.L121]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7">
            <text:p>QUIN STEPHAN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4" table:formula="of:=SUM([.C122:.L122]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7">
            <text:p>DEVOS NICOL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AB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D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formula="of:=SUM([.C123:.L123]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7">
            <text:p>MAIXANS ALEX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ABD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of:=SUM([.C124:.L124]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7">
            <text:p>LEMATHE NICOLAS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3" table:formula="of:=SUM([.C125:.L125]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D’HOLLANDE FAUSTIN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" table:formula="of:=SUM([.C126:.L126]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6">
            <text:p>LEBESQ STEPHANIE</text:p>
          </table:table-cell>
          <table:table-cell table:style-name="ce3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" table:formula="of:=SUM([.C127:.L127]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PRIEZ MICKAE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D</text:p>
          </table:table-cell>
          <table:table-cell table:number-columns-repeated="5" table:style-name="ce2"/>
          <table:table-cell office:value-type="float" office:value="2" table:formula="of:=SUM([.C128:.L128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7">
            <text:p>JANIN FABRIC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of:=SUM([.C129:.L129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7">
            <text:p>LHERONDEL STEPHAN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of:=SUM([.C130:.L130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7">
            <text:p>DUFOSSE FRANCOIS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of:=SUM([.C131:.L131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7">
            <text:p>CORNET J CHRISTOPH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of:=SUM([.C132:.L132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7">
            <text:p>COLLIER GUILLAUME</text:p>
          </table:table-cell>
          <table:table-cell table:style-name="ce28"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of:=SUM([.C133:.L133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7">
            <text:p>TETU LOUIS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string" table:style-name="ce2">
            <text:p>ABD</text:p>
          </table:table-cell>
          <table:table-cell table:style-name="ce2"/>
          <table:table-cell office:value-type="float" office:value="1" table:formula="of:=SUM([.C134:.L134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7">
            <text:p>POTEL FLORENT</text:p>
          </table:table-cell>
          <table:table-cell office:value-type="float" office:value="1" table:style-name="ce28">
            <text:p>1</text:p>
          </table:table-cell>
          <table:table-cell table:number-columns-repeated="9" table:style-name="ce2"/>
          <table:table-cell office:value-type="float" office:value="1" table:formula="of:=SUM([.C135:.L135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7">
            <text:p>MOREL ARNAUD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float" office:value="1" table:formula="of:=SUM([.C136:.L136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7">
            <text:p>DENNEMONT FABRICE</text:p>
          </table:table-cell>
          <table:table-cell table:style-name="ce28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formula="of:=SUM([.C137:.L137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5">
            <text:p>BURY FANNY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ABD</text:p>
          </table:table-cell>
          <table:table-cell table:number-columns-repeated="4" table:style-name="ce2"/>
          <table:table-cell office:value-type="float" office:value="1" table:formula="of:=SUM([.C138:.L138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7">
            <text:p>LAPEYRONIE JULIEN</text:p>
          </table:table-cell>
          <table:table-cell table:style-name="ce3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of:=SUM([.C139:.L139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7">
            <text:p>HUNAUT ANTONIN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of:=SUM([.C140:.L140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5">
            <text:p>FIRMIN LUDIVINE</text:p>
          </table:table-cell>
          <table:table-cell table:style-name="ce3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of:=SUM([.C141:.L141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7">
            <text:p>GREMBER MARIUS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of:=SUM([.C142:.L142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7">
            <text:p>MEURANT THOMAS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of:=SUM([.C143:.L143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7">
            <text:p>GAMBIER JEROME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formula="of:=SUM([.C144:.L144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7">
            <text:p>VANSCHOOTE CYRIL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formula="of:=SUM([.C145:.L145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7">
            <text:p>CHARPENTIER LAURENT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formula="of:=SUM([.C146:.L146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7">
            <text:p>ANTOINE BAPTISTE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formula="of:=SUM([.C147:.L147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7">
            <text:p>DELASSALLE MAXENCE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formula="of:=SUM([.C148:.L148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7">
            <text:p>DESAILLY CLEMENT</text:p>
          </table:table-cell>
          <table:table-cell table:style-name="ce2"/>
          <table:table-cell office:value-type="string" table:style-name="ce2">
            <text:p>ABD</text:p>
          </table:table-cell>
          <table:table-cell table:number-columns-repeated="8" table:style-name="ce2"/>
          <table:table-cell office:value-type="float" office:value="0" table:formula="of:=SUM([.C149:.L149]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7">
            <text:p>COLLIER LUCAS</text:p>
          </table:table-cell>
          <table:table-cell table:number-columns-repeated="5" table:style-name="ce2"/>
          <table:table-cell office:value-type="string" table:style-name="ce2">
            <text:p>ABD</text:p>
          </table:table-cell>
          <table:table-cell table:number-columns-repeated="4" table:style-name="ce2"/>
          <table:table-cell office:value-type="float" office:value="0" table:formula="of:=SUM([.C150:.L150])" table:style-name="ce2">
            <text:p>0</text:p>
          </table:table-cell>
          <table:table-cell table:number-columns-repeated="16371"/>
        </table:table-row>
        <table:table-row table:number-rows-repeated="6" table:style-name="ro1">
          <table:table-cell table:style-name="ce2"/>
          <table:table-cell table:style-name="ce7"/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LECOCQ SAM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 2</text:p>
          </table:table-cell>
          <table:table-cell office:value-type="float" office:value="67" table:formula="of:=SUM([.C157:.L157])" table:style-name="ce2">
            <text:p>6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LEBRUN XAVIER</text:p>
          </table:table-cell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EN 2EME</text:p>
          </table:table-cell>
          <table:covered-table-cell/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CHARRAUD TOM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number-columns-spanned="3" table:number-rows-spanned="1" table:style-name="ce26">
            <text:p>EN 2EME CATEGORIE</text:p>
          </table:table-cell>
          <table:covered-table-cell table:number-columns-repeated="2"/>
          <table:table-cell office:value-type="float" office:value="99" table:formula="of:=SUM([.C159:.L159])" table:style-name="ce2">
            <text:p>9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GAUDEFROY LOIC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4" table:number-rows-spanned="1" table:style-name="ce26">
            <text:p>EN 2EME CATEGORIE</text:p>
          </table:table-cell>
          <table:covered-table-cell table:number-columns-repeated="3"/>
          <table:table-cell office:value-type="float" office:value="89" table:formula="of:=SUM([.C160:.L160])" table:style-name="ce2">
            <text:p>8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LECOCQ TOM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5" table:number-rows-spanned="1" table:style-name="ce26">
            <text:p>2EME CATEGORIE</text:p>
          </table:table-cell>
          <table:covered-table-cell table:number-columns-repeated="4"/>
          <table:table-cell office:value-type="float" office:value="86" table:formula="of:=SUM([.C161:.L161])" table:style-name="ce2">
            <text:p>8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HATTE THIBAUT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string" table:number-columns-spanned="7" table:number-rows-spanned="1" table:style-name="ce26">
            <text:p>EN 2 EME CATEGORIE</text:p>
          </table:table-cell>
          <table:covered-table-cell table:number-columns-repeated="6"/>
          <table:table-cell office:value-type="float" office:value="38" table:formula="of:=SUM([.C162:.L162])" table:style-name="ce2">
            <text:p>38</text:p>
          </table:table-cell>
          <table:table-cell table:number-columns-repeated="16371"/>
        </table:table-row>
        <table:table-row table:number-rows-repeated="8" table:style-name="ro1">
          <table:table-cell table:style-name="ce8"/>
          <table:table-cell table:style-name="ce10"/>
          <table:table-cell table:number-columns-repeated="3" table:style-name="ce8"/>
          <table:table-cell table:number-columns-repeated="7" table:style-name="ce17"/>
          <table:table-cell table:style-name="ce8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<text:span text:style-name="T2">CHALLENGE DE LA SOMME UFOLEP<text:s/></text:span><text:span text:style-name="T3">4EME CATEGORIE</text:span><text:s/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7">
            <text:p>HOUPIN ROBERT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80" table:formula="of:=SUM([.C174:.L174])" table:style-name="ce2">
            <text:p>80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THIEBAUT MICHEL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D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58" table:formula="of:=SUM([.C175:.L175])" table:style-name="ce2">
            <text:p>58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BYHET STEPHANE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40" table:formula="of:=SUM([.C176:.L176])" table:style-name="ce2">
            <text:p>40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5">
            <text:p>BECQUET HERVE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D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38" table:formula="of:=SUM([.C177:.L177])" table:style-name="ce2">
            <text:p>38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1">
            <text:p>MACLET EMELINE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<text:s/>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34" table:formula="of:=SUM([.C178:.L178])" table:style-name="ce2">
            <text:p>34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FOURMEAUX REMY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4" table:style-name="ce2"/>
          <table:table-cell office:value-type="float" office:value="31" table:formula="of:=SUM([.C179:.L179])" table:style-name="ce2">
            <text:p>31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POMBOURG ALAIN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float" office:value="31" table:formula="of:=SUM([.C180:.L180])" table:style-name="ce2">
            <text:p>31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DROUAUX FRANCIS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25" table:formula="of:=SUM([.C181:.L181])" table:style-name="ce2">
            <text:p>25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9">
            <text:p>DELOT JUSTINE</text:p>
          </table:table-cell>
          <table:table-cell table:number-columns-repeated="8" table:style-name="ce39"/>
          <table:table-cell office:value-type="float" office:value="14" table:style-name="ce36">
            <text:p>14</text:p>
          </table:table-cell>
          <table:table-cell table:style-name="ce39"/>
          <table:table-cell office:value-type="float" office:value="14" table:formula="of:=SUM([.C182:.L182])" table:style-name="ce2">
            <text:p>14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DENEUX MARC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string" table:style-name="ce2">
            <text:p>ABD</text:p>
          </table:table-cell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13" table:formula="of:=SUM([.C183:.L183])" table:style-name="ce2">
            <text:p>13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NOEL JEAN CLAUDE</text:p>
          </table:table-cell>
          <table:table-cell table:number-columns-repeated="4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office:value-type="float" office:value="6" table:formula="of:=SUM([.C184:.L184])" table:style-name="ce2">
            <text:p>6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8">
            <text:p>L'HORLOGE JOSE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5" table:style-name="ce2"/>
          <table:table-cell office:value-type="float" office:value="5" table:formula="of:=SUM([.C185:.L185])" table:style-name="ce2">
            <text:p>5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5">
            <text:p>DOUCHET FLAVIE</text:p>
          </table:table-cell>
          <table:table-cell table:number-columns-repeated="5" table:style-name="ce3"/>
          <table:table-cell office:value-type="float" office:value="5" table:style-name="ce2">
            <text:p>5</text:p>
          </table:table-cell>
          <table:table-cell table:number-columns-repeated="4" table:style-name="ce3"/>
          <table:table-cell office:value-type="float" office:value="5" table:formula="of:=SUM([.C186:.L186])" table:style-name="ce2">
            <text:p>5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1">
            <text:p>THERON JONATHAN</text:p>
          </table:table-cell>
          <table:table-cell office:value-type="float" office:value="1" table:style-name="ce30">
            <text:p>1</text:p>
          </table:table-cell>
          <table:table-cell table:number-columns-repeated="9" table:style-name="ce30"/>
          <table:table-cell office:value-type="float" office:value="1" table:formula="of:=SUM([.C187:.L187])" table:style-name="ce30">
            <text:p>1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0">
            <text:p>FIN FABRICE</text:p>
          </table:table-cell>
          <table:table-cell table:number-columns-repeated="3" table:style-name="ce31"/>
          <table:table-cell office:value-type="string" table:style-name="ce31">
            <text:p>ABD</text:p>
          </table:table-cell>
          <table:table-cell table:number-columns-repeated="6" table:style-name="ce31"/>
          <table:table-cell office:value-type="float" office:value="0" table:formula="of:=SUM([.C188:.L188])" table:style-name="ce3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/>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8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<text:s/></text:p>
          </table:table-cell>
          <table:table-cell office:value-type="string" table:style-name="ce37">
            <text:p>TELLIER JACK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string" table:style-name="ce2">
            <text:p>EN 3</text:p>
          </table:table-cell>
          <table:table-cell office:value-type="float" office:value="133" table:formula="of:=SUM([.C192:.L192])" table:style-name="ce2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<text:s/></text:p>
          </table:table-cell>
          <table:table-cell office:value-type="string" table:style-name="ce19">
            <text:p>QUINT ERIC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2" table:number-rows-spanned="1" table:style-name="ce26">
            <text:p>EN 3 EME</text:p>
          </table:table-cell>
          <table:covered-table-cell/>
          <table:table-cell office:value-type="float" office:value="81" table:formula="of:=SUM([.C193:.L193])" table:style-name="ce2">
            <text:p>8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20">
            <text:p>LOIRE HERV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6">
            <text:p>EN 3EME CATEGORIE</text:p>
          </table:table-cell>
          <table:covered-table-cell table:number-columns-repeated="2"/>
          <table:table-cell office:value-type="float" office:value="39" table:formula="of:=SUM([.C194:.L194])" table:style-name="ce21">
            <text:p>39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7">
            <text:p>POULET MARCE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3" table:number-rows-spanned="1" table:style-name="ce26">
            <text:p>EN 3EME CATEGORIE</text:p>
          </table:table-cell>
          <table:covered-table-cell table:number-columns-repeated="2"/>
          <table:table-cell office:value-type="float" office:value="81" table:formula="of:=SUM([.C195:.L195])" table:style-name="ce2">
            <text:p>8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ACQUILINI LAURENT</text:p>
          </table:table-cell>
          <table:table-cell table:style-name="ce1"/>
          <table:table-cell table:number-columns-repeated="4" table:style-name="ce2"/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26">
            <text:p>EN 3 EME CATEGORIE</text:p>
          </table:table-cell>
          <table:covered-table-cell table:number-columns-repeated="3"/>
          <table:table-cell office:value-type="float" office:value="9" table:formula="of:=SUM([.C196:.L196])" table:style-name="ce2">
            <text:p>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PELTIER LAURENT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4" table:number-rows-spanned="1" table:style-name="ce26">
            <text:p>EN 3 EME CATEGORIE</text:p>
          </table:table-cell>
          <table:covered-table-cell table:number-columns-repeated="3"/>
          <table:table-cell office:value-type="float" office:value="46" table:formula="of:=SUM([.C197:.L197])" table:style-name="ce2">
            <text:p>4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GATOUX PHILIPPE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20" table:style-name="ce2">
            <text:p>20</text:p>
          </table:table-cell>
          <table:table-cell office:value-type="string" table:number-columns-spanned="5" table:number-rows-spanned="1" table:style-name="ce26">
            <text:p>EN 3EME CATEGORIE</text:p>
          </table:table-cell>
          <table:covered-table-cell table:number-columns-repeated="4"/>
          <table:table-cell office:value-type="float" office:value="29" table:formula="of:=SUM([.C198:.L198])" table:style-name="ce2">
            <text:p>2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8">
            <text:p>BARIS CHARLOTTE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6" table:number-rows-spanned="1" table:style-name="ce26">
            <text:p>EN 3 EME CATEGORIE</text:p>
          </table:table-cell>
          <table:covered-table-cell table:number-columns-repeated="5"/>
          <table:table-cell office:value-type="float" office:value="70" table:formula="of:=SUM([.C199:.L199])" table:style-name="ce2">
            <text:p>7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BERTHELOT DANY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7" table:number-rows-spanned="1" table:style-name="ce26">
            <text:p>EN 3 EME CATEGORIE</text:p>
          </table:table-cell>
          <table:covered-table-cell table:number-columns-repeated="6"/>
          <table:table-cell office:value-type="float" office:value="50" table:formula="of:=SUM([.C200:.L200])" table:style-name="ce2">
            <text:p>5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3">
            <text:p>LAOUT JEAN MICHEL</text:p>
          </table:table-cell>
          <table:table-cell office:value-type="string" table:style-name="ce2">
            <text:p>ABD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8" table:number-rows-spanned="1" table:style-name="ce26">
            <text:p>EN 3EME CATEGORIE</text:p>
          </table:table-cell>
          <table:covered-table-cell table:number-columns-repeated="7"/>
          <table:table-cell office:value-type="float" office:value="20" table:formula="of:=SUM([.C201:.L201])" table:style-name="ce2">
            <text:p>2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BLEUX FREDERIC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9" table:number-rows-spanned="1" table:style-name="ce26">
            <text:p>EN 3EME CATEGORIE</text:p>
          </table:table-cell>
          <table:covered-table-cell table:number-columns-repeated="8"/>
          <table:table-cell office:value-type="float" office:value="20" table:formula="of:=SUM([.C202:.L202])" table:style-name="ce2">
            <text:p>20</text:p>
          </table:table-cell>
          <table:table-cell table:number-columns-repeated="16371"/>
        </table:table-row>
        <table:table-row table:style-name="ro1">
          <table:table-cell table:style-name="ce28"/>
          <table:table-cell table:style-name="ce27"/>
          <table:table-cell table:style-name="ce28"/>
          <table:table-cell table:number-columns-repeated="9" table:style-name="ce44"/>
          <table:table-cell table:style-name="ce28"/>
          <table:table-cell table:number-columns-repeated="16371"/>
        </table:table-row>
        <table:table-row table:style-name="ro1">
          <table:table-cell table:style-name="ce8"/>
          <table:table-cell table:style-name="ce10"/>
          <table:table-cell table:style-name="ce8"/>
          <table:table-cell table:number-columns-repeated="9" table:style-name="ce17"/>
          <table:table-cell table:style-name="ce8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<text:span text:style-name="T2">CHALLENGE DE LA SOMME UFOLEP<text:s/></text:span><text:span text:style-name="T3">CADET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7">
            <text:p>AUGUET ANTOIN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40" table:formula="of:=SUM([.C208:.L208])" table:style-name="ce2">
            <text:p>140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MIETTON TIMAUTHE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D</text:p>
          </table:table-cell>
          <table:table-cell table:style-name="ce2"/>
          <table:table-cell office:value-type="float" office:value="100" table:formula="of:=SUM([.C209:.L209])" table:style-name="ce2">
            <text:p>100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LAOUT YANIS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ABD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68" table:formula="of:=SUM([.C210:.L210])" table:style-name="ce2">
            <text:p>68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LAFORCE EVAN</text:p>
          </table:table-cell>
          <table:table-cell table:style-name="ce3"/>
          <table:table-cell table:number-columns-repeated="4" table:style-name="ce2"/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62" table:formula="of:=SUM([.C211:.L211])" table:style-name="ce2">
            <text:p>62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2">
            <text:p>VIMONT YSALINE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56" table:formula="of:=SUM([.C212:.L212])" table:style-name="ce2">
            <text:p>56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RIGAUT CYRIL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ABD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float" office:value="42" table:formula="of:=SUM([.C213:.L213])" table:style-name="ce2">
            <text:p>42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BLANCKE ALEXIS</text:p>
          </table:table-cell>
          <table:table-cell table:number-columns-repeated="3" table:style-name="ce2"/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float" office:value="36" table:formula="of:=SUM([.C214:.L214])" table:style-name="ce2">
            <text:p>36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COULOMBEL THOMAS</text:p>
          </table:table-cell>
          <table:table-cell table:style-name="ce3"/>
          <table:table-cell table:number-columns-repeated="4" table:style-name="ce2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34" table:formula="of:=SUM([.C215:.L215])" table:style-name="ce2">
            <text:p>34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CAGNIARD CALVINE</text:p>
          </table:table-cell>
          <table:table-cell table:number-columns-repeated="4"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ABD</text:p>
          </table:table-cell>
          <table:table-cell table:number-columns-repeated="3" table:style-name="ce2"/>
          <table:table-cell office:value-type="float" office:value="20" table:formula="of:=SUM([.C216:.L216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COULOMBEL THOMAS</text:p>
          </table:table-cell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number-columns-repeated="5" table:style-name="ce2"/>
          <table:table-cell office:value-type="float" office:value="18" table:formula="of:=SUM([.C217:.L217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DAGMEY MATHEO</text:p>
          </table:table-cell>
          <table:table-cell table:style-name="ce3"/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8" table:formula="of:=SUM([.C218:.L218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1">
            <text:p>TOURNEUX LOUNA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number-columns-repeated="7" table:style-name="ce2"/>
          <table:table-cell office:value-type="float" office:value="14" table:formula="of:=SUM([.C219:.L219])" table:style-name="ce2">
            <text:p>14</text:p>
          </table:table-cell>
          <table:table-cell table:number-columns-repeated="16371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41">
            <text:p>MALHEIRO HUGO</text:p>
          </table:table-cell>
          <table:table-cell table:style-name="ce38"/>
          <table:table-cell table:number-columns-repeated="7" table:style-name="ce30"/>
          <table:table-cell office:value-type="float" office:value="14" table:style-name="ce30">
            <text:p>14</text:p>
          </table:table-cell>
          <table:table-cell table:style-name="ce30"/>
          <table:table-cell office:value-type="float" office:value="14" table:formula="of:=SUM([.C220:.L220])" table:style-name="ce30">
            <text:p>14</text:p>
          </table:table-cell>
          <table:table-cell table:number-columns-repeated="16371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42">
            <text:p>SERON CHARLIE</text:p>
          </table:table-cell>
          <table:table-cell table:style-name="ce40"/>
          <table:table-cell table:number-columns-repeated="4" table:style-name="ce31"/>
          <table:table-cell office:value-type="float" office:value="9" table:style-name="ce31">
            <text:p>9</text:p>
          </table:table-cell>
          <table:table-cell table:number-columns-repeated="4" table:style-name="ce31"/>
          <table:table-cell office:value-type="float" office:value="9" table:formula="of:=SUM([.C221:.L221])" table:style-name="ce31">
            <text:p>9</text:p>
          </table:table-cell>
          <table:table-cell table:number-columns-repeated="16371"/>
        </table:table-row>
        <table:table-row table:number-rows-repeated="17" table:style-name="ro1">
          <table:table-cell table:style-name="ce8"/>
          <table:table-cell table:style-name="ce10"/>
          <table:table-cell table:style-name="ce1"/>
          <table:table-cell table:number-columns-repeated="10" table:style-name="ce8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<text:span text:style-name="T2">CHALLENGE DE LA SOMME UFOLEP</text:span><text:s/><text:span text:style-name="T3">MINIME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DENEUX MAXIME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73" table:formula="of:=SUM([.C242:.L242])" table:style-name="ce2">
            <text:p>73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LAFORCE TIMEO</text:p>
          </table:table-cell>
          <table:table-cell table:number-columns-repeated="5" table:style-name="ce2"/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68" table:formula="of:=SUM([.C243:.L243])" table:style-name="ce2">
            <text:p>68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DUC CHARLES</text:p>
          </table:table-cell>
          <table:table-cell table:style-name="ce3"/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38" table:formula="of:=SUM([.C244:.L244])" table:style-name="ce2">
            <text:p>38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LAURENCEAU EDGAR</text:p>
          </table:table-cell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34" table:formula="of:=SUM([.C245:.L245])" table:style-name="ce2">
            <text:p>34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3">
            <text:p>DEGROIDE LOUIS</text:p>
          </table:table-cell>
          <table:table-cell table:style-name="ce3"/>
          <table:table-cell table:number-columns-repeated="4"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28" table:formula="of:=SUM([.C246:.L246])" table:style-name="ce2">
            <text:p>28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GRYMONPON GATIEN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26" table:formula="of:=SUM([.C247:.L247])" table:style-name="ce2">
            <text:p>26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1">
            <text:p>TOURNEUX CLARA</text:p>
          </table:table-cell>
          <table:table-cell table:number-columns-repeated="2" table:style-name="ce2"/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office:value-type="float" office:value="25" table:formula="of:=SUM([.C248:.L248])" table:style-name="ce2">
            <text:p>25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MOREL THEO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22" table:formula="of:=SUM([.C249:.L249])" table:style-name="ce2">
            <text:p>22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LEDOUX LOUIS</text:p>
          </table:table-cell>
          <table:table-cell office:value-type="float" office:value="20" table:style-name="ce2">
            <text:p>20</text:p>
          </table:table-cell>
          <table:table-cell table:number-columns-repeated="9" table:style-name="ce2"/>
          <table:table-cell office:value-type="float" office:value="20" table:formula="of:=SUM([.C250:.L250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USSEGLIO TOM</text:p>
          </table:table-cell>
          <table:table-cell table:style-name="ce3"/>
          <table:table-cell table:number-columns-repeated="4" table:style-name="ce2"/>
          <table:table-cell office:value-type="float" office:value="20" table:style-name="ce2">
            <text:p>20</text:p>
          </table:table-cell>
          <table:table-cell table:number-columns-repeated="4" table:style-name="ce2"/>
          <table:table-cell office:value-type="float" office:value="20" table:formula="of:=SUM([.C251:.L251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NGASSAM AMAURY</text:p>
          </table:table-cell>
          <table:table-cell table:number-columns-repeated="8"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0" table:formula="of:=SUM([.C252:.L252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CHARPENTIER PAUL</text:p>
          </table:table-cell>
          <table:table-cell table:number-columns-repeated="7" table:style-name="ce2"/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8" table:formula="of:=SUM([.C253:.L253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0">
            <text:p>CHARPENTIER REMI</text:p>
          </table:table-cell>
          <table:table-cell table:number-columns-repeated="7" table:style-name="ce31"/>
          <table:table-cell office:value-type="float" office:value="12" table:style-name="ce31">
            <text:p>12</text:p>
          </table:table-cell>
          <table:table-cell table:number-columns-repeated="2" table:style-name="ce31"/>
          <table:table-cell office:value-type="float" office:value="12" table:formula="of:=SUM([.C254:.L254])" table:style-name="ce31">
            <text:p>12</text:p>
          </table:table-cell>
          <table:table-cell table:number-columns-repeated="16371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43">
            <text:p>BOCQUILLON CELIEN</text:p>
          </table:table-cell>
          <table:table-cell table:style-name="ce38"/>
          <table:table-cell table:number-columns-repeated="4" table:style-name="ce30"/>
          <table:table-cell office:value-type="float" office:value="10" table:style-name="ce30">
            <text:p>10</text:p>
          </table:table-cell>
          <table:table-cell table:number-columns-repeated="4" table:style-name="ce30"/>
          <table:table-cell office:value-type="float" office:value="10" table:formula="of:=SUM([.C255:.L255])" table:style-name="ce30">
            <text:p>10</text:p>
          </table:table-cell>
          <table:table-cell table:number-columns-repeated="16371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42">
            <text:p>FOURNIER NATHAN</text:p>
          </table:table-cell>
          <table:table-cell table:style-name="ce40"/>
          <table:table-cell table:number-columns-repeated="4" table:style-name="ce31"/>
          <table:table-cell office:value-type="float" office:value="9" table:style-name="ce31">
            <text:p>9</text:p>
          </table:table-cell>
          <table:table-cell table:number-columns-repeated="4" table:style-name="ce31"/>
          <table:table-cell office:value-type="float" office:value="9" table:formula="of:=SUM([.C256:.L256])" table:style-name="ce31">
            <text:p>9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5"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<text:span text:style-name="T2">CHALLENGE DE LA SOMME UFOLEP</text:span><text:s/><text:span text:style-name="T4">BENJAMINS</text:span><text:span text:style-name="T3">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POULET-F MARCELINO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80" table:formula="of:=SUM([.C276:.L276])" table:style-name="ce2">
            <text:p>180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HULEUX ANTOINE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90" table:formula="of:=SUM([.C277:.L277])" table:style-name="ce2">
            <text:p>90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1">
            <text:p>DENEUX ROSE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82" table:formula="of:=SUM([.C278:.L278])" table:style-name="ce2">
            <text:p>82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QUENEHEN ENZO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66" table:formula="of:=SUM([.C279:.L279])" table:style-name="ce2">
            <text:p>66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LEMOINE TIMEO</text:p>
          </table:table-cell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34" table:formula="of:=SUM([.C280:.L280])" table:style-name="ce2">
            <text:p>34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7">
            <text:p>MOREL AXEL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24" table:formula="of:=SUM([.C281:.L281])" table:style-name="ce2">
            <text:p>24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1">
            <text:p>TOURNEUX ALICE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office:value-type="float" office:value="23" table:formula="of:=SUM([.C282:.L282])" table:style-name="ce2">
            <text:p>23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2">
            <text:p>FANELLI ELISA</text:p>
          </table:table-cell>
          <table:table-cell office:value-type="float" office:value="14" table:style-name="ce2">
            <text:p>14</text:p>
          </table:table-cell>
          <table:table-cell table:number-columns-repeated="4" table:style-name="ce2"/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float" office:value="21" table:formula="of:=SUM([.C283:.L283])" table:style-name="ce2">
            <text:p>21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LAPEYRONIE MATHIEU</text:p>
          </table:table-cell>
          <table:table-cell table:number-columns-repeated="5" table:style-name="ce2"/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8" table:formula="of:=SUM([.C284:.L284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8">
            <text:p>CAILLEAUX MATHEO</text:p>
          </table:table-cell>
          <table:table-cell table:number-columns-repeated="2" table:style-name="ce30"/>
          <table:table-cell office:value-type="float" office:value="16" table:style-name="ce30">
            <text:p>16</text:p>
          </table:table-cell>
          <table:table-cell table:number-columns-repeated="7" table:style-name="ce30"/>
          <table:table-cell office:value-type="float" office:value="16" table:formula="of:=SUM([.C285:.L285])" table:style-name="ce30">
            <text:p>16</text:p>
          </table:table-cell>
          <table:table-cell table:number-columns-repeated="16371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45">
            <text:p>USSEGLIO LISA</text:p>
          </table:table-cell>
          <table:table-cell table:style-name="ce40"/>
          <table:table-cell table:number-columns-repeated="4" table:style-name="ce31"/>
          <table:table-cell office:value-type="float" office:value="12" table:style-name="ce31">
            <text:p>12</text:p>
          </table:table-cell>
          <table:table-cell table:number-columns-repeated="4" table:style-name="ce31"/>
          <table:table-cell office:value-type="float" office:value="12" table:formula="of:=SUM([.C286:.L286])" table:style-name="ce31">
            <text:p>12</text:p>
          </table:table-cell>
          <table:table-cell table:number-columns-repeated="16371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40">
            <text:p>MAGNIER CARON GABIN</text:p>
          </table:table-cell>
          <table:table-cell table:number-columns-repeated="8" table:style-name="ce31"/>
          <table:table-cell office:value-type="string" table:style-name="ce31">
            <text:p>ABD</text:p>
          </table:table-cell>
          <table:table-cell table:style-name="ce31"/>
          <table:table-cell office:value-type="float" office:value="0" table:formula="of:=SUM([.C287:.L287])" table:style-name="ce31">
            <text:p>0</text:p>
          </table:table-cell>
          <table:table-cell table:number-columns-repeated="16371"/>
        </table:table-row>
        <table:table-row table:number-rows-repeated="1048289" table:style-name="ro1">
          <table:table-cell table:number-columns-repeated="16384"/>
        </table:table-row>
      </table:table>
      <table:database-ranges>
        <table:database-range table:target-range-address="Feuille1.B242:Feuille1.M255" table:name="__Anonymous_Sheet_DB__0" table:contains-header="false">
          <table:sort>
            <table:sort-by table:field-number="11" table:order="descending"/>
          </table:sort>
        </table:database-range>
        <table:database-range table:target-range-address="Feuille1.A78:Feuille1.M8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RowLevel_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RowLevel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MICHAEL POULET</dc:creator>
    <meta:creation-date>2022-10-17T18:40:35Z</meta:creation-date>
    <dc:date>2023-01-22T19:22:41Z</dc:date>
    <meta:print-date>2023-01-22T19:22:34Z</meta:print-date>
    <meta:editing-cycles>39</meta:editing-cycles>
    <meta:editing-duration>PT11668S</meta:editing-duration>
  </office:meta>
</office:document-meta>
</file>