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Excel_BuiltIn_RowLevel_6" style:data-style-name="N0">
      <style:table-cell-properties fo:border="thin solid #000000" style:vertical-align="middle" fo:wrap-option="wrap" fo:background-color="#FF0000" style:repeat-content="false"/>
      <style:paragraph-properties fo:text-align="center" style:writing-mode="lr"/>
      <style:text-properties fo:color="#FFFF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BuiltIn_RowLevel_6" style:data-style-name="N0">
      <style:table-cell-properties fo:border="thin solid #000000" style:vertical-align="middle" fo:wrap-option="wrap" fo:background-color="#BDD7E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AC NESLOIS 15/01/2023 DIVES VTT ADULT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">
            <text:p>nombre inscrits :10 <text:s text:c="19"/>nombre partants : 9 <text:s text:c="18"/>classés :8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PLACE</text:p>
          </table:table-cell>
          <table:table-cell office:value-type="string" table:style-name="ce2">
            <text:p>DOSSARD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EGORIE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BAJARD DAVID<text:s/></text:p>
          </table:table-cell>
          <table:table-cell office:value-type="string" table:style-name="ce3">
            <text:p>ECV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GEBLEUX FREDERIC</text:p>
          </table:table-cell>
          <table:table-cell office:value-type="string" table:style-name="ce3">
            <text:p>AC AMIENS</text:p>
          </table:table-cell>
          <table:table-cell office:value-type="string" table:style-name="ce2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DALBART DORIAN</text:p>
          </table:table-cell>
          <table:table-cell office:value-type="string" table:style-name="ce3">
            <text:p>POIX TRIATHLON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CHARRAUD TOM</text:p>
          </table:table-cell>
          <table:table-cell office:value-type="string" table:style-name="ce3">
            <text:p>ECMV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PRUVOT GUILLAUME</text:p>
          </table:table-cell>
          <table:table-cell office:value-type="string" table:style-name="ce3">
            <text:p>TEAM R2</text:p>
          </table:table-cell>
          <table:table-cell office:value-type="string" table:style-name="ce2">
            <text:p><text:s text:c="2"/>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BONELLE ROMAIN</text:p>
          </table:table-cell>
          <table:table-cell office:value-type="string" table:style-name="ce3">
            <text:p>TEAM R2</text:p>
          </table:table-cell>
          <table:table-cell office:value-type="string" table:style-name="ce2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DEGROUIDE MAXENDRE</text:p>
          </table:table-cell>
          <table:table-cell office:value-type="string" table:style-name="ce3">
            <text:p>ECMV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FILIPPA REMI</text:p>
          </table:table-cell>
          <table:table-cell office:value-type="string" table:style-name="ce3">
            <text:p>AMIS DU CYCLISME NESLOIS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ABD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AZE PATRICK</text:p>
          </table:table-cell>
          <table:table-cell office:value-type="string" table:style-name="ce3">
            <text:p>TEAM R2</text:p>
          </table:table-cell>
          <table:table-cell office:value-type="string" table:style-name="ce2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ABS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JOSSE MICKAEL</text:p>
          </table:table-cell>
          <table:table-cell office:value-type="string" table:style-name="ce3">
            <text:p>ESCLONGUEAU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AC NESLOIS 15/01/2023 DIVES VTT JEUNE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nombre inscrits : 8 <text:s text:c="19"/>nombre partants : 8 <text:s text:c="19"/>classés :8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PLACE</text:p>
          </table:table-cell>
          <table:table-cell office:value-type="string" table:style-name="ce2">
            <text:p>DOSSARD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EGORIE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MINIM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CAVEL AMBRE</text:p>
          </table:table-cell>
          <table:table-cell office:value-type="string" table:style-name="ce3">
            <text:p>ECMVA</text:p>
          </table:table-cell>
          <table:table-cell office:value-type="float" office:value="2010" table:style-name="ce2">
            <text:p>201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BENJAMI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GEBLEUX-LIENARD PAUL</text:p>
          </table:table-cell>
          <table:table-cell office:value-type="string" table:style-name="ce3">
            <text:p>AC AMIENS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CAVEL JADE</text:p>
          </table:table-cell>
          <table:table-cell office:value-type="string" table:style-name="ce3">
            <text:p>ECMVA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PUPILL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CAVEL LEANDRE</text:p>
          </table:table-cell>
          <table:table-cell office:value-type="string" table:style-name="ce3">
            <text:p>ECMVA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RONVEL ANTOINE</text:p>
          </table:table-cell>
          <table:table-cell office:value-type="string" table:style-name="ce3">
            <text:p>POIX TRIATHLON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POUSSI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string" table:style-name="ce6">
            <text:p>LINDAUER PHILIPPE SAHSA</text:p>
          </table:table-cell>
          <table:table-cell office:value-type="string" table:style-name="ce6">
            <text:p>ECR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CAVEL ARSENE</text:p>
          </table:table-cell>
          <table:table-cell office:value-type="string" table:style-name="ce3">
            <text:p>ECMVA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PRELICENC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GAILLARD MELINA</text:p>
          </table:table-cell>
          <table:table-cell office:value-type="string" table:style-name="ce3">
            <text:p>AC NESL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number-rows-repeated="5" table:style-name="ro2">
          <table:table-cell table:number-columns-repeated="5" table:style-name="ce3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database-ranges>
        <table:database-range table:target-range-address="Feuille1.A4:Feuille1.E13" table:name="__Anonymous_Sheet_DB__0" table:contains-header="false">
          <table:sort>
            <table:sort-by table:field-number="0"/>
          </table:sort>
        </table:database-range>
        <table:database-range table:target-range-address="Feuille1.A19:Feuille1.E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RowLevel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MICHAEL POULET</dc:creator>
    <meta:creation-date>2022-10-22T17:20:29Z</meta:creation-date>
    <dc:date>2023-01-15T11:15:52Z</dc:date>
    <meta:print-date>2023-01-15T11:07:07Z</meta:print-date>
    <meta:editing-cycles>22</meta:editing-cycles>
    <meta:editing-duration>PT25215S</meta:editing-duration>
  </office:meta>
</office:document-meta>
</file>