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E181E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0000" style:font-name="Arial" style:font-name-asian="Arial" style:font-name-complex="Arial" fo:font-size="11pt" style:font-size-asian="11pt" style:font-size-complex="11pt"/>
    </style:style>
    <style:style style:name="ce7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72C4"/>
    </style:style>
    <style:style style:name="ce11" style:family="table-cell" style:parent-style-name="Default" style:data-style-name="N0">
      <style:table-cell-properties fo:border="thin solid #000000"/>
      <style:text-properties fo:color="#FF00C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CC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color="#FF0000"/>
    </style:style>
    <style:style style:name="ce16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0066" style:font-name="Arial" style:font-name-asian="Arial" style:font-name-complex="Arial" fo:font-size="11pt" style:font-size-asian="11pt" style:font-size-complex="11pt"/>
    </style:style>
    <style:style style:name="ce17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00CC"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BuiltIn_RowLevel_4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fo:color="#FF00CC" style:font-name="Arial1" style:font-name-asian="Arial1" style:font-name-complex="Arial1" fo:font-size="11pt" style:font-size-asian="11pt" style:font-size-complex="11pt"/>
    </style:style>
    <style:style style:name="ce19" style:family="table-cell" style:parent-style-name="Excel_BuiltIn_RowLevel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FF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Excel_BuiltIn_RowLevel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Excel_BuiltIn_RowLevel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3399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FF66CC" style:font-name="Arial" style:font-name-asian="Arial" style:font-name-complex="Arial" fo:font-size="11pt" style:font-size-asian="11pt" style:font-size-complex="11pt"/>
    </style:style>
    <style:style style:name="ce27" style:family="table-cell" style:parent-style-name="Excel_BuiltIn_RowLevel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BuiltIn_RowLevel_4" style:data-style-name="N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color="#CE181E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center"/>
      <style:text-properties fo:color="#CE181E"/>
    </style:style>
    <style:style style:name="T1" style:family="text" style:parent-style-name="Default">
      <style:text-properties fo:color="#CE181E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99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9">
            <text:p><text:span text:style-name="T2">CHALLENGE DE LA SOMME UFOLEP</text:span><text:s/><text:span text:style-name="T3">1ERE CATEGORI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FIQUET CAMILLE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114" table:formula="of:=SUM([.C4:.L4])" table:style-name="ce2">
            <text:p>114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TELLIER TEDDY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office:value-type="float" office:value="97" table:formula="of:=SUM([.C5:.L5])" table:style-name="ce2">
            <text:p>97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BAILLET ALEXANDRE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office:value-type="float" office:value="60" table:formula="of:=SUM([.C6:.L6])" table:style-name="ce2">
            <text:p>60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FINGAR CLEMENT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50" table:formula="of:=SUM([.C7:.L7])" table:style-name="ce2">
            <text:p>50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FIGUEIREDO DYLAN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42" table:formula="of:=SUM([.C8:.L8])" table:style-name="ce2">
            <text:p>42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BRUHIER MATTEO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ABD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4" table:style-name="ce2"/>
          <table:table-cell office:value-type="float" office:value="38" table:formula="of:=SUM([.C9:.L9])" table:style-name="ce2">
            <text:p>38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LEBESQ NICOLAS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38" table:formula="of:=SUM([.C10:.L10])" table:style-name="ce2">
            <text:p>38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LINDAUER FLORIAN</text:p>
          </table:table-cell>
          <table:table-cell table:number-columns-repeated="5" table:style-name="ce2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float" office:value="34" table:formula="of:=SUM([.C11:.L11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LEMOINE SULLIV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14" table:formula="of:=SUM([.C12:.L12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FAUQUEMBERGUE FREDERI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8" table:formula="of:=SUM([.C13:.L13]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table:style-name="ce3"/>
          <table:table-cell table:number-columns-repeated="10" table:style-name="ce2"/>
          <table:table-cell office:value-type="float" office:value="0" table:formula="of:=SUM([.C14:.L14]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3"/>
          <table:table-cell table:number-columns-repeated="10" table:style-name="ce2"/>
          <table:table-cell office:value-type="float" office:value="0" table:formula="of:=SUM([.C15:.L15])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<text:span text:style-name="T2">CHALLENGE DE LA SOMME UFOLEP</text:span><text:s/><text:span text:style-name="T3">2EME CATEGORI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LECOCQ TOM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86" table:style-name="ce8">
            <text:p>8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3"/>
          <table:table-cell office:value-type="float" office:value="136" table:formula="of:=SUM([.C19:.L19])" table:style-name="ce2">
            <text:p>136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FERRE NICOLAS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13" table:formula="of:=SUM([.C20:.L20])" table:style-name="ce2">
            <text:p>113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WOILLARD GREGORY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office:value-type="float" office:value="100" table:formula="of:=SUM([.C21:.L21])" table:style-name="ce2">
            <text:p>100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CHARRAUD TOM</text:p>
          </table:table-cell>
          <table:table-cell table:number-columns-repeated="6" table:style-name="ce2"/>
          <table:table-cell office:value-type="float" office:value="99" table:style-name="ce9">
            <text:p>99</text:p>
          </table:table-cell>
          <table:table-cell table:number-columns-repeated="3" table:style-name="ce2"/>
          <table:table-cell office:value-type="float" office:value="99" table:formula="of:=SUM([.C22:.L22])" table:style-name="ce2">
            <text:p>99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GAUDEFROY LOIC</text:p>
          </table:table-cell>
          <table:table-cell table:number-columns-repeated="5" table:style-name="ce2"/>
          <table:table-cell office:value-type="float" office:value="89" table:style-name="ce10">
            <text:p>89</text:p>
          </table:table-cell>
          <table:table-cell table:number-columns-repeated="4" table:style-name="ce2"/>
          <table:table-cell office:value-type="float" office:value="89" table:formula="of:=SUM([.C23:.L23])" table:style-name="ce2">
            <text:p>89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LEONARD GUILLAUM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D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74" table:formula="of:=SUM([.C24:.L24])" table:style-name="ce2">
            <text:p>74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QUIN ANTOINE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office:value-type="float" office:value="60" table:formula="of:=SUM([.C25:.L25])" table:style-name="ce2">
            <text:p>60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ROUSSEL ETIENNE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float" office:value="58" table:formula="of:=SUM([.C26:.L26])" table:style-name="ce2">
            <text:p>58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POUPART PIERRE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56" table:formula="of:=SUM([.C27:.L27])" table:style-name="ce2">
            <text:p>56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HATTE THIBAUT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56" table:formula="of:=SUM([.C28:.L28])" table:style-name="ce2">
            <text:p>56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DALBART NICOLAS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53" table:formula="of:=SUM([.C29:.L29])" table:style-name="ce2">
            <text:p>53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LOUETTE ADRIEN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44" table:formula="of:=SUM([.C30:.L30])" table:style-name="ce2">
            <text:p>44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FREROT FRANCK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6" table:style-name="ce2"/>
          <table:table-cell office:value-type="float" office:value="26" table:formula="of:=SUM([.C31:.L31])" table:style-name="ce2">
            <text:p>26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TOURNEUX MICKAEL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26" table:formula="of:=SUM([.C32:.L32])" table:style-name="ce2">
            <text:p>26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DECHILLY EMILIEN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22" table:formula="of:=SUM([.C33:.L33])" table:style-name="ce2">
            <text:p>22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7">
            <text:p>BETTIOL PIERRE</text:p>
          </table:table-cell>
          <table:table-cell office:value-type="float" office:value="20" table:style-name="ce2">
            <text:p>20</text:p>
          </table:table-cell>
          <table:table-cell table:number-columns-repeated="9" table:style-name="ce2"/>
          <table:table-cell office:value-type="float" office:value="20" table:formula="of:=SUM([.C34:.L34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7">
            <text:p>HOUDART PHILIPPE</text:p>
          </table:table-cell>
          <table:table-cell table:number-columns-repeated="7"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formula="of:=SUM([.C35:.L35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7">
            <text:p>AUGUET STEPHANE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16" table:formula="of:=SUM([.C36:.L36])" table:style-name="ce2">
            <text:p>16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7">
            <text:p>SAINTRAIN GERARD</text:p>
          </table:table-cell>
          <table:table-cell table:number-columns-repeated="3" table:style-name="ce2"/>
          <table:table-cell office:value-type="float" office:value="14" table:style-name="ce2">
            <text:p>14</text:p>
          </table:table-cell>
          <table:table-cell table:number-columns-repeated="6" table:style-name="ce2"/>
          <table:table-cell office:value-type="float" office:value="14" table:formula="of:=SUM([.C37:.L37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7">
            <text:p>BRUMENT ROMAIN</text:p>
          </table:table-cell>
          <table:table-cell office:value-type="float" office:value="12" table:style-name="ce2">
            <text:p>12</text:p>
          </table:table-cell>
          <table:table-cell table:number-columns-repeated="9" table:style-name="ce2"/>
          <table:table-cell office:value-type="float" office:value="12" table:formula="of:=SUM([.C38:.L38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LEMOINE TIMOTHEE</text:p>
          </table:table-cell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12" table:formula="of:=SUM([.C39:.L39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7">
            <text:p>FRO OLIVIER</text:p>
          </table:table-cell>
          <table:table-cell table:number-columns-repeated="6"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formula="of:=SUM([.C40:.L40])" table:style-name="ce2">
            <text:p>9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7">
            <text:p>DELPLANQUE DYLAN</text:p>
          </table:table-cell>
          <table:table-cell table:number-columns-repeated="5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7" table:formula="of:=SUM([.C41:.L41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7">
            <text:p>SOLIER JUDICAEL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5" table:formula="of:=SUM([.C42:.L42])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<text:span text:style-name="T2">CHALLENGE DE LA SOMME UFOLEP<text:s/></text:span><text:span text:style-name="T3">3EME CATEGORIE</text:span><text:s/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POULET MARCEL</text:p>
          </table:table-cell>
          <table:table-cell table:number-columns-repeated="6" table:style-name="ce2"/>
          <table:table-cell office:value-type="float" office:value="81" table:style-name="ce9">
            <text:p>8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82" table:formula="of:=SUM([.C46:.L46])" table:style-name="ce2">
            <text:p>82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1">
            <text:p>BARIS CHARLOTTE</text:p>
          </table:table-cell>
          <table:table-cell table:number-columns-repeated="3" table:style-name="ce3"/>
          <table:table-cell office:value-type="float" office:value="70" table:style-name="ce8">
            <text:p>7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76" table:formula="of:=SUM([.C47:.L47])" table:style-name="ce2">
            <text:p>76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POULET-FABBRI MATHEO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D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74" table:formula="of:=SUM([.C48:.L48])" table:style-name="ce2">
            <text:p>74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PELTIER LAURENT</text:p>
          </table:table-cell>
          <table:table-cell table:number-columns-repeated="5" table:style-name="ce2"/>
          <table:table-cell office:value-type="float" office:value="46" table:style-name="ce8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70" table:formula="of:=SUM([.C49:.L49])" table:style-name="ce2">
            <text:p>70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DELAHAYE THEO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59" table:formula="of:=SUM([.C50:.L50])" table:style-name="ce2">
            <text:p>59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BERTHELOT DANY</text:p>
          </table:table-cell>
          <table:table-cell table:number-columns-repeated="2" table:style-name="ce2"/>
          <table:table-cell office:value-type="float" office:value="50" table:style-name="ce1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58" table:formula="of:=SUM([.C51:.L51])" table:style-name="ce2">
            <text:p>58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POULET DAVID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table:style-name="ce2">
            <text:p>ABD</text:p>
          </table:table-cell>
          <table:table-cell office:value-type="string" table:style-name="ce2">
            <text:p>ABD</text:p>
          </table:table-cell>
          <table:table-cell table:number-columns-repeated="3" table:style-name="ce2"/>
          <table:table-cell office:value-type="float" office:value="47" table:formula="of:=SUM([.C52:.L52])" table:style-name="ce2">
            <text:p>47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PORET DIMITRI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47" table:formula="of:=SUM([.C53:.L53])" table:style-name="ce2">
            <text:p>47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LECOCQ SAM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47" table:formula="of:=SUM([.C54:.L54])" table:style-name="ce2">
            <text:p>47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BRUHIER SAMUEL</text:p>
          </table:table-cell>
          <table:table-cell office:value-type="string" table:style-name="ce2">
            <text:p><text:s/>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44" table:formula="of:=SUM([.C55:.L55])" table:style-name="ce2">
            <text:p>44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LOIRE HERVE</text:p>
          </table:table-cell>
          <table:table-cell table:number-columns-repeated="6" table:style-name="ce2"/>
          <table:table-cell office:value-type="float" office:value="37" table:style-name="ce10">
            <text:p>37</text:p>
          </table:table-cell>
          <table:table-cell table:number-columns-repeated="3" table:style-name="ce2"/>
          <table:table-cell office:value-type="float" office:value="37" table:formula="of:=SUM([.C56:.L56])" table:style-name="ce2">
            <text:p>37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LAOUT MATISS</text:p>
          </table:table-cell>
          <table:table-cell office:value-type="string" table:style-name="ce2">
            <text:p>ABD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3" table:style-name="ce2"/>
          <table:table-cell office:value-type="float" office:value="36" table:formula="of:=SUM([.C57:.L57])" table:style-name="ce2">
            <text:p>36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MENIVAL JEREMY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1" table:formula="of:=SUM([.C58:.L58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LAOUT LUDOVIC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31" table:formula="of:=SUM([.C59:.L59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LAOUT JEAN MICHEL</text:p>
          </table:table-cell>
          <table:table-cell table:style-name="ce2"/>
          <table:table-cell office:value-type="float" office:value="20" table:style-name="ce12">
            <text:p>2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4" table:formula="of:=SUM([.C60:.L60])" table:style-name="ce2">
            <text:p>24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7">
            <text:p>TILLIER FLORIAN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24" table:formula="of:=SUM([.C61:.L61])" table:style-name="ce2">
            <text:p>24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HAVART SEBASTIEN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23" table:formula="of:=SUM([.C62:.L62])" table:style-name="ce2">
            <text:p>23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7">
            <text:p>BLEUX FREDERIC</text:p>
          </table:table-cell>
          <table:table-cell office:value-type="float" office:value="20" table:style-name="ce12">
            <text:p>20</text:p>
          </table:table-cell>
          <table:table-cell office:value-type="string" table:style-name="ce2">
            <text:p>AB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22" table:formula="of:=SUM([.C63:.L63])" table:style-name="ce2">
            <text:p>22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7">
            <text:p>LECONTE STEPHANE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4" table:style-name="ce2"/>
          <table:table-cell office:value-type="float" office:value="22" table:formula="of:=SUM([.C64:.L64])" table:style-name="ce2">
            <text:p>22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7">
            <text:p>GATOUX PHILIPPE</text:p>
          </table:table-cell>
          <table:table-cell table:number-columns-repeated="4" table:style-name="ce2"/>
          <table:table-cell office:value-type="float" office:value="20" table:style-name="ce8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1" table:formula="of:=SUM([.C65:.L65])" table:style-name="ce2">
            <text:p>21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LAOUT MATHIEU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21" table:formula="of:=SUM([.C66:.L66])" table:style-name="ce2">
            <text:p>21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7">
            <text:p>ANCEAUX NICOLAS</text:p>
          </table:table-cell>
          <table:table-cell table:number-columns-repeated="6" table:style-name="ce2"/>
          <table:table-cell office:value-type="float" office:value="20" table:style-name="ce2">
            <text:p>20</text:p>
          </table:table-cell>
          <table:table-cell table:number-columns-repeated="3" table:style-name="ce2"/>
          <table:table-cell office:value-type="float" office:value="20" table:formula="of:=SUM([.C67:.L67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3">
            <text:p>LEBRUN XAVIER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5" table:style-name="ce2"/>
          <table:table-cell office:value-type="float" office:value="18" table:formula="of:=SUM([.C68:.L68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BALIQUE JEREMY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18" table:formula="of:=SUM([.C69:.L69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7">
            <text:p>DEBAERE NICOLAS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D</text:p>
          </table:table-cell>
          <table:table-cell table:number-columns-repeated="5" table:style-name="ce2"/>
          <table:table-cell office:value-type="float" office:value="15" table:formula="of:=SUM([.C70:.L70])" table:style-name="ce2">
            <text:p>15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7">
            <text:p>CAVEL MICKAEL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14" table:formula="of:=SUM([.C71:.L71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7">
            <text:p>LEFEBVRE AXEL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13" table:formula="of:=SUM([.C72:.L72])" table:style-name="ce2">
            <text:p>13</text:p>
          </table:table-cell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BAILLEUR XAVIER</text:p>
          </table:table-cell>
          <table:table-cell office:value-type="string" table:style-name="ce14">
            <text:p><text:s/>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7" table:style-name="ce2"/>
          <table:table-cell office:value-type="float" office:value="12" table:formula="of:=SUM([.C73:.L73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CAMI HERV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2" table:formula="of:=SUM([.C74:.L74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7">
            <text:p>MOREAU LAURENT</text:p>
          </table:table-cell>
          <table:table-cell table:number-columns-repeated="7"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12" table:formula="of:=SUM([.C75:.L75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7">
            <text:p>SALZET ERIC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1" table:formula="of:=SUM([.C76:.L76])" table:style-name="ce2">
            <text:p>11</text:p>
          </table:table-cell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BALIQUE VALENTIN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11" table:formula="of:=SUM([.C77:.L77])" table:style-name="ce2">
            <text:p>11</text:p>
          </table:table-cell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JOURDAIN GUILLAUME</text:p>
          </table:table-cell>
          <table:table-cell table:number-columns-repeated="5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10" table:formula="of:=SUM([.C78:.L78])" table:style-name="ce2">
            <text:p>10</text:p>
          </table:table-cell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7">
            <text:p>ACQUILINI LAURENT</text:p>
          </table:table-cell>
          <table:table-cell table:number-columns-repeated="5" table:style-name="ce2"/>
          <table:table-cell office:value-type="float" office:value="9" table:style-name="ce9">
            <text:p>9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0" table:formula="of:=SUM([.C79:.L79])" table:style-name="ce2">
            <text:p>10</text:p>
          </table:table-cell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7">
            <text:p>POULET BENOIT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10" table:formula="of:=SUM([.C80:.L80])" table:style-name="ce2">
            <text:p>10</text:p>
          </table:table-cell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DUBOS CEDRIC</text:p>
          </table:table-cell>
          <table:table-cell table:style-name="ce3"/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9" table:formula="of:=SUM([.C81:.L81])" table:style-name="ce2">
            <text:p>9</text:p>
          </table:table-cell>
          <table:table-cell table:number-columns-repeated="1637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MARUNCZACK LAURENT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9" table:formula="of:=SUM([.C82:.L82])" table:style-name="ce2">
            <text:p>9</text:p>
          </table:table-cell>
          <table:table-cell table:number-columns-repeated="1637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7">
            <text:p>TRAULE MICKAE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9" table:formula="of:=SUM([.C83:.L83])" table:style-name="ce2">
            <text:p>9</text:p>
          </table:table-cell>
          <table:table-cell table:number-columns-repeated="1637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7">
            <text:p>TASSEL PASCAL</text:p>
          </table:table-cell>
          <table:table-cell office:value-type="float" office:value="8" table:style-name="ce2">
            <text:p>8</text:p>
          </table:table-cell>
          <table:table-cell table:number-columns-repeated="9" table:style-name="ce2"/>
          <table:table-cell office:value-type="float" office:value="8" table:formula="of:=SUM([.C84:.L84]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7">
            <text:p>PARDON CHRISTOPHE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float" office:value="8" table:formula="of:=SUM([.C85:.L85]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7">
            <text:p>CAMEL FABRICE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8" table:formula="of:=SUM([.C86:.L86]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7">
            <text:p>GRYMONPON SEBASTIEN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8" table:formula="of:=SUM([.C87:.L87]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BECQUET ANTONI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of:=SUM([.C88:.L88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VAUDION REM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of:=SUM([.C89:.L89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CLERC SYLVAIN</text:p>
          </table:table-cell>
          <table:table-cell office:value-type="string" table:style-name="ce2">
            <text:p>ABD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7" table:formula="of:=SUM([.C90:.L90]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5">
            <text:p>VAIN GUILLAUME</text:p>
          </table:table-cell>
          <table:table-cell office:value-type="string" table:style-name="ce2">
            <text:p>AB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" table:formula="of:=SUM([.C91:.L91])" table:style-name="ce2">
            <text:p>6</text:p>
          </table:table-cell>
          <table:table-cell table:number-columns-repeated="1637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6">
            <text:p>BERTHELOT NICO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" table:formula="of:=SUM([.C92:.L92])" table:style-name="ce2">
            <text:p>6</text:p>
          </table:table-cell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7">
            <text:p>BILLON JULIE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of:=SUM([.C93:.L93]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6">
            <text:p>VALLOIS LAURA</text:p>
          </table:table-cell>
          <table:table-cell office:value-type="float" office:value="4" table:style-name="ce2">
            <text:p>4</text:p>
          </table:table-cell>
          <table:table-cell table:number-columns-repeated="9" table:style-name="ce2"/>
          <table:table-cell office:value-type="float" office:value="4" table:formula="of:=SUM([.C94:.L94]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BACHELET ARNAUD</text:p>
          </table:table-cell>
          <table:table-cell office:value-type="string" table:style-name="ce2">
            <text:p>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of:=SUM([.C95:.L95]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7">
            <text:p>QUIN STEPHAN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" table:formula="of:=SUM([.C96:.L96]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7">
            <text:p>MAIXANS ALEX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ABD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of:=SUM([.C97:.L97]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7">
            <text:p>LEMATHE NICOLAS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formula="of:=SUM([.C98:.L98]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DEVOS NICOL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AB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table:number-columns-repeated="3" table:style-name="ce2"/>
          <table:table-cell office:value-type="float" office:value="3" table:formula="of:=SUM([.C99:.L99]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D’HOLLANDE FAUSTIN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formula="of:=SUM([.C100:.L100]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PRIEZ MICKAE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table:number-columns-repeated="5" table:style-name="ce2"/>
          <table:table-cell office:value-type="float" office:value="2" table:formula="of:=SUM([.C101:.L101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7">
            <text:p>MANIN FABRIC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02:.L102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7">
            <text:p>LHERONDEL STEPHAN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03:.L103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7">
            <text:p>DUFOSSE FRANCOIS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04:.L104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7">
            <text:p>CORNET JEAN CHRISTOPH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05:.L105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7">
            <text:p>COLLIER GUILLAUM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of:=SUM([.C106:.L106]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7">
            <text:p>TETU LOUIS</text:p>
          </table:table-cell>
          <table:table-cell table:style-name="ce14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table:number-columns-repeated="4" table:style-name="ce2"/>
          <table:table-cell office:value-type="float" office:value="1" table:formula="of:=SUM([.C107:.L107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7">
            <text:p>POTEL FLORENT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formula="of:=SUM([.C108:.L108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7">
            <text:p>MOREL ARNAUD</text:p>
          </table:table-cell>
          <table:table-cell office:value-type="float" office:value="1" table:style-name="ce14">
            <text:p>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float" office:value="1" table:formula="of:=SUM([.C109:.L109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7">
            <text:p>DENNEMONT FABRIC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formula="of:=SUM([.C110:.L110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7">
            <text:p>BURY FANNY</text:p>
          </table:table-cell>
          <table:table-cell table:style-name="ce14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4" table:style-name="ce2"/>
          <table:table-cell office:value-type="float" office:value="1" table:formula="of:=SUM([.C111:.L111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7">
            <text:p>LAPEYRONIE JULIEN</text:p>
          </table:table-cell>
          <table:table-cell table:style-name="ce3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of:=SUM([.C112:.L112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8">
            <text:p>LEBESQ STEPHANIE</text:p>
          </table:table-cell>
          <table:table-cell table:style-name="ce3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of:=SUM([.C113:.L113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7">
            <text:p>HUNAUT ANTONIN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of:=SUM([.C114:.L114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7">
            <text:p>FIRMIN LUDIVINE</text:p>
          </table:table-cell>
          <table:table-cell table:style-name="ce3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of:=SUM([.C115:.L115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7">
            <text:p>GREMBER MARIUS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of:=SUM([.C116:.L116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7">
            <text:p>MEURANT THOMAS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of:=SUM([.C117:.L117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7">
            <text:p>GAMBIER JEROME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formula="of:=SUM([.C118:.L118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7">
            <text:p>VANSCHOOTE CYRIL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formula="of:=SUM([.C119:.L119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7">
            <text:p>CHARPENTIER LAURENT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formula="of:=SUM([.C120:.L120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7">
            <text:p>ANTOINE BAPTISTE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formula="of:=SUM([.C121:.L121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7">
            <text:p>DESAILLY CLEMENT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8" table:style-name="ce2"/>
          <table:table-cell office:value-type="float" office:value="0" table:formula="of:=SUM([.C122:.L122]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7">
            <text:p>COLLIER LUCAS</text:p>
          </table:table-cell>
          <table:table-cell table:number-columns-repeated="5" table:style-name="ce2"/>
          <table:table-cell office:value-type="string" table:style-name="ce2">
            <text:p>ABD</text:p>
          </table:table-cell>
          <table:table-cell table:number-columns-repeated="4" table:style-name="ce2"/>
          <table:table-cell office:value-type="float" office:value="0" table:formula="of:=SUM([.C123:.L123])" table:style-name="ce2">
            <text:p>0</text:p>
          </table:table-cell>
          <table:table-cell table:number-columns-repeated="16371"/>
        </table:table-row>
        <table:table-row table:number-rows-repeated="3" table:style-name="ro1">
          <table:table-cell table:style-name="ce2"/>
          <table:table-cell table:style-name="ce7"/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CHARRAUD TOM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number-columns-spanned="3" table:number-rows-spanned="1" table:style-name="ce30">
            <text:p>EN 2EME CATEGORIE</text:p>
          </table:table-cell>
          <table:covered-table-cell table:number-columns-repeated="2"/>
          <table:table-cell office:value-type="float" office:value="99" table:formula="of:=SUM([.C127:.L127])" table:style-name="ce2">
            <text:p>9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GAUDEFROY LOIC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4" table:number-rows-spanned="1" table:style-name="ce30">
            <text:p>EN 2EME CATEGORIE</text:p>
          </table:table-cell>
          <table:covered-table-cell table:number-columns-repeated="3"/>
          <table:table-cell office:value-type="float" office:value="89" table:formula="of:=SUM([.C128:.L128])" table:style-name="ce2">
            <text:p>8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LECOCQ TOM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5" table:number-rows-spanned="1" table:style-name="ce30">
            <text:p>2EME CATEGORIE</text:p>
          </table:table-cell>
          <table:covered-table-cell table:number-columns-repeated="4"/>
          <table:table-cell office:value-type="float" office:value="86" table:formula="of:=SUM([.C129:.L129])" table:style-name="ce2">
            <text:p>8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HATTE THIBAUT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number-columns-spanned="7" table:number-rows-spanned="1" table:style-name="ce30">
            <text:p>EN 2 EME CATEGORIE</text:p>
          </table:table-cell>
          <table:covered-table-cell table:number-columns-repeated="6"/>
          <table:table-cell office:value-type="float" office:value="38" table:formula="of:=SUM([.C130:.L130])" table:style-name="ce2">
            <text:p>3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<text:span text:style-name="T2">CHALLENGE DE LA SOMME UFOLEP<text:s/></text:span><text:span text:style-name="T3">4EME CATEGORIE</text:span><text:s/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9">
            <text:p>TELLIER JACK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0"/>
          <table:table-cell office:value-type="float" office:value="113" table:formula="of:=SUM([.C134:.L134])" table:style-name="ce20">
            <text:p>113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QUINT ERIC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81" table:formula="of:=SUM([.C135:.L135])" table:style-name="ce2">
            <text:p>81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1">
            <text:p>HOUPIN ROBERT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22"/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table:number-columns-repeated="4" table:style-name="ce22"/>
          <table:table-cell office:value-type="float" office:value="62" table:formula="of:=SUM([.C136:.L136])" table:style-name="ce22">
            <text:p>62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THIEBAUT MICHEL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D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58" table:formula="of:=SUM([.C137:.L137])" table:style-name="ce2">
            <text:p>58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1">
            <text:p>MACLET EMELINE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34" table:formula="of:=SUM([.C138:.L138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FOURMEAUX REMY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12" table:style-name="ce2">
            <text:p>12</text:p>
          </table:table-cell>
          <table:table-cell table:number-columns-repeated="4" table:style-name="ce2"/>
          <table:table-cell office:value-type="float" office:value="31" table:formula="of:=SUM([.C139:.L139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POMBOURG ALAIN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31" table:formula="of:=SUM([.C140:.L140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BECQUET HERVE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31" table:formula="of:=SUM([.C141:.L141])" table:style-name="ce2">
            <text:p>31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BYHET STEPHANE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24" table:formula="of:=SUM([.C142:.L142])" table:style-name="ce2">
            <text:p>24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DENEUX MARC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13" table:formula="of:=SUM([.C143:.L143])" table:style-name="ce2">
            <text:p>13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3">
            <text:p>DROUAUX FRANCIS</text:p>
          </table:table-cell>
          <table:table-cell office:value-type="float" office:value="5" table:style-name="ce20">
            <text:p>5</text:p>
          </table:table-cell>
          <table:table-cell table:number-columns-repeated="5" table:style-name="ce20"/>
          <table:table-cell office:value-type="float" office:value="8" table:style-name="ce20">
            <text:p>8</text:p>
          </table:table-cell>
          <table:table-cell table:number-columns-repeated="3" table:style-name="ce20"/>
          <table:table-cell office:value-type="float" office:value="13" table:formula="of:=SUM([.C144:.L144])" table:style-name="ce20">
            <text:p>13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4">
            <text:p>L'HORLOGE JOSE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D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office:value-type="float" office:value="6" table:formula="of:=SUM([.C145:.L145])" table:style-name="ce2">
            <text:p>6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5">
            <text:p>NOEL JEAN CLAUDE</text:p>
          </table:table-cell>
          <table:table-cell table:number-columns-repeated="4" table:style-name="ce22"/>
          <table:table-cell office:value-type="float" office:value="6" table:style-name="ce22">
            <text:p>6</text:p>
          </table:table-cell>
          <table:table-cell table:number-columns-repeated="5" table:style-name="ce22"/>
          <table:table-cell office:value-type="float" office:value="6" table:formula="of:=SUM([.C146:.L146])" table:style-name="ce22">
            <text:p>6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7">
            <text:p>DOUCHET FLAVIE</text:p>
          </table:table-cell>
          <table:table-cell table:number-columns-repeated="5" table:style-name="ce3"/>
          <table:table-cell office:value-type="float" office:value="5" table:style-name="ce2">
            <text:p>5</text:p>
          </table:table-cell>
          <table:table-cell table:number-columns-repeated="4" table:style-name="ce3"/>
          <table:table-cell office:value-type="float" office:value="5" table:formula="of:=SUM([.C147:.L147]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THERON JONATHAN</text:p>
          </table:table-cell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formula="of:=SUM([.C148:.L148]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FIN FABRICE</text:p>
          </table:table-cell>
          <table:table-cell table:style-name="ce14"/>
          <table:table-cell table:number-columns-repeated="2" table:style-name="ce2"/>
          <table:table-cell office:value-type="string" table:style-name="ce2">
            <text:p>ABD</text:p>
          </table:table-cell>
          <table:table-cell table:number-columns-repeated="6" table:style-name="ce2"/>
          <table:table-cell office:value-type="float" office:value="0" table:formula="of:=SUM([.C149:.L149]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12" table:style-name="ce3"/>
          <table:table-cell table:number-columns-repeated="16371"/>
        </table:table-row>
        <table:table-row table:number-rows-repeated="4" table:style-name="ro1">
          <table:table-cell office:value-type="string" table:style-name="ce2">
            <text:p><text:s/></text:p>
          </table:table-cell>
          <table:table-cell table:number-columns-repeated="12" table:style-name="ce3"/>
          <table:table-cell table:number-columns-repeated="16371"/>
        </table:table-row>
        <table:table-row table:number-rows-repeated="4" table:style-name="ro1">
          <table:table-cell table:style-name="ce2"/>
          <table:table-cell table:style-name="ce24"/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LOIRE HERVE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30">
            <text:p>EN 3EME CATEGORIE</text:p>
          </table:table-cell>
          <table:covered-table-cell table:number-columns-repeated="2"/>
          <table:table-cell office:value-type="float" office:value="37" table:formula="of:=SUM([.C161:.L161])" table:style-name="ce2">
            <text:p>3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POULET MARCE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3" table:number-rows-spanned="1" table:style-name="ce30">
            <text:p>EN 3EME CATEGORIE</text:p>
          </table:table-cell>
          <table:covered-table-cell table:number-columns-repeated="2"/>
          <table:table-cell office:value-type="float" office:value="81" table:formula="of:=SUM([.C162:.L162])" table:style-name="ce2">
            <text:p>8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ACQUILINI LAURENT</text:p>
          </table:table-cell>
          <table:table-cell table:style-name="ce1"/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EN 3 EME CATEGORIE</text:p>
          </table:table-cell>
          <table:covered-table-cell table:number-columns-repeated="3"/>
          <table:table-cell office:value-type="float" office:value="9" table:formula="of:=SUM([.C163:.L163])" table:style-name="ce2">
            <text:p>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PELTIER LAURENT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4" table:number-rows-spanned="1" table:style-name="ce30">
            <text:p>EN 3 EME CATEGORIE</text:p>
          </table:table-cell>
          <table:covered-table-cell table:number-columns-repeated="3"/>
          <table:table-cell office:value-type="float" office:value="46" table:formula="of:=SUM([.C164:.L164])" table:style-name="ce2">
            <text:p>4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GATOUX PHILIPPE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office:value-type="string" table:number-columns-spanned="5" table:number-rows-spanned="1" table:style-name="ce30">
            <text:p>EN 3EME CATEGORIE</text:p>
          </table:table-cell>
          <table:covered-table-cell table:number-columns-repeated="4"/>
          <table:table-cell office:value-type="float" office:value="29" table:formula="of:=SUM([.C165:.L165])" table:style-name="ce2">
            <text:p>2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24">
            <text:p>BARIS CHARLOTTE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6" table:number-rows-spanned="1" table:style-name="ce30">
            <text:p>EN 3 EME CATEGORIE</text:p>
          </table:table-cell>
          <table:covered-table-cell table:number-columns-repeated="5"/>
          <table:table-cell office:value-type="float" office:value="70" table:formula="of:=SUM([.C166:.L166])" table:style-name="ce2">
            <text:p>7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BERTHELOT DANY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7" table:number-rows-spanned="1" table:style-name="ce30">
            <text:p>EN 3 EME CATEGORIE</text:p>
          </table:table-cell>
          <table:covered-table-cell table:number-columns-repeated="6"/>
          <table:table-cell office:value-type="float" office:value="50" table:formula="of:=SUM([.C167:.L167])" table:style-name="ce2">
            <text:p>5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3">
            <text:p>LAOUT JEAN MICHEL</text:p>
          </table:table-cell>
          <table:table-cell office:value-type="string" table:style-name="ce2">
            <text:p>ABD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8" table:number-rows-spanned="1" table:style-name="ce30">
            <text:p>EN 3EME CATEGORIE</text:p>
          </table:table-cell>
          <table:covered-table-cell table:number-columns-repeated="7"/>
          <table:table-cell office:value-type="float" office:value="20" table:formula="of:=SUM([.C168:.L168])" table:style-name="ce2">
            <text:p>2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7">
            <text:p>BLEUX FREDERIC</text:p>
          </table:table-cell>
          <table:table-cell office:value-type="float" office:value="20" table:style-name="ce2">
            <text:p>20</text:p>
          </table:table-cell>
          <table:table-cell office:value-type="string" table:number-columns-spanned="9" table:number-rows-spanned="1" table:style-name="ce30">
            <text:p>EN 3EME CATEGORIE</text:p>
          </table:table-cell>
          <table:covered-table-cell table:number-columns-repeated="8"/>
          <table:table-cell office:value-type="float" office:value="20" table:formula="of:=SUM([.C169:.L169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<text:span text:style-name="T2">CHALLENGE DE LA SOMME UFOLEP<text:s/></text:span><text:span text:style-name="T3">CADET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AUGUET ANTOIN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120" table:formula="of:=SUM([.C173:.L173])" table:style-name="ce2">
            <text:p>120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MIETTON TIMAUTHE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00" table:formula="of:=SUM([.C174:.L174])" table:style-name="ce2">
            <text:p>100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LAOUT YANIS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ABD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56" table:formula="of:=SUM([.C175:.L175])" table:style-name="ce2">
            <text:p>56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6">
            <text:p>VIMONT YSALINE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56" table:formula="of:=SUM([.C176:.L176])" table:style-name="ce2">
            <text:p>56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LAFORCE EVAN</text:p>
          </table:table-cell>
          <table:table-cell table:style-name="ce3"/>
          <table:table-cell table:number-columns-repeated="4" table:style-name="ce2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46" table:formula="of:=SUM([.C177:.L177])" table:style-name="ce2">
            <text:p>46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RIGAUT CYRIL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ABD</text:p>
          </table:table-cell>
          <table:table-cell office:value-type="float" office:value="12" table:style-name="ce2">
            <text:p>12</text:p>
          </table:table-cell>
          <table:table-cell table:number-columns-repeated="3" table:style-name="ce2"/>
          <table:table-cell office:value-type="float" office:value="42" table:formula="of:=SUM([.C178:.L178])" table:style-name="ce2">
            <text:p>42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BLANCKE ALEXIS</text:p>
          </table:table-cell>
          <table:table-cell table:number-columns-repeated="3"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36" table:formula="of:=SUM([.C179:.L179])" table:style-name="ce2">
            <text:p>36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CAGNIARD CALVINE</text:p>
          </table:table-cell>
          <table:table-cell table:number-columns-repeated="4"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2">
            <text:p>ABD</text:p>
          </table:table-cell>
          <table:table-cell table:number-columns-repeated="3" table:style-name="ce2"/>
          <table:table-cell office:value-type="float" office:value="20" table:formula="of:=SUM([.C180:.L180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COULOMBEL THOMAS</text:p>
          </table:table-cell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5" table:style-name="ce2"/>
          <table:table-cell office:value-type="float" office:value="18" table:formula="of:=SUM([.C181:.L181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DAGMEY MATHEO</text:p>
          </table:table-cell>
          <table:table-cell table:style-name="ce3"/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8" table:formula="of:=SUM([.C182:.L182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COULOMBEL THOMAS</text:p>
          </table:table-cell>
          <table:table-cell table:style-name="ce3"/>
          <table:table-cell table:number-columns-repeated="4" table:style-name="ce2"/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16" table:formula="of:=SUM([.C183:.L183])" table:style-name="ce2">
            <text:p>16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1">
            <text:p>TOURNEUX LOUNA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number-columns-repeated="7" table:style-name="ce2"/>
          <table:table-cell office:value-type="float" office:value="14" table:formula="of:=SUM([.C184:.L184])" table:style-name="ce2">
            <text:p>14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SERON CHARLIE</text:p>
          </table:table-cell>
          <table:table-cell table:style-name="ce3"/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9" table:formula="of:=SUM([.C185:.L185])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<text:span text:style-name="T2">CHALLENGE DE LA SOMME UFOLEP</text:span><text:s/><text:span text:style-name="T3">MINIME<text:s/></text:span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DENEUX MAXIME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59" table:formula="of:=SUM([.C189:.L189])" table:style-name="ce2">
            <text:p>59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LAFORCE TIMEO</text:p>
          </table:table-cell>
          <table:table-cell table:number-columns-repeated="5" table:style-name="ce2"/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50" table:formula="of:=SUM([.C190:.L190])" table:style-name="ce2">
            <text:p>50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DUC CHARLES</text:p>
          </table:table-cell>
          <table:table-cell table:style-name="ce3"/>
          <table:table-cell table:number-columns-repeated="4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38" table:formula="of:=SUM([.C191:.L191])" table:style-name="ce2">
            <text:p>38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LAURENCEAU EDGAR</text:p>
          </table:table-cell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34" table:formula="of:=SUM([.C192:.L192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GRYMONPON GATIEN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26" table:formula="of:=SUM([.C193:.L193])" table:style-name="ce2">
            <text:p>26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1">
            <text:p>TOURNEUX CLARA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25" table:formula="of:=SUM([.C194:.L194])" table:style-name="ce2">
            <text:p>25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MOREL THEO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22" table:formula="of:=SUM([.C195:.L195])" table:style-name="ce2">
            <text:p>22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LEDOUX LOUIS</text:p>
          </table:table-cell>
          <table:table-cell office:value-type="float" office:value="20" table:style-name="ce2">
            <text:p>20</text:p>
          </table:table-cell>
          <table:table-cell table:number-columns-repeated="9" table:style-name="ce2"/>
          <table:table-cell office:value-type="float" office:value="20" table:formula="of:=SUM([.C196:.L196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USSEGLIO TOM</text:p>
          </table:table-cell>
          <table:table-cell table:style-name="ce3"/>
          <table:table-cell table:number-columns-repeated="4" table:style-name="ce2"/>
          <table:table-cell office:value-type="float" office:value="20" table:style-name="ce2">
            <text:p>20</text:p>
          </table:table-cell>
          <table:table-cell table:number-columns-repeated="4" table:style-name="ce2"/>
          <table:table-cell office:value-type="float" office:value="20" table:formula="of:=SUM([.C197:.L197]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CHARPENTIER PAUL</text:p>
          </table:table-cell>
          <table:table-cell table:number-columns-repeated="7" table:style-name="ce2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8" table:formula="of:=SUM([.C198:.L198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HARPENTIER REMI</text:p>
          </table:table-cell>
          <table:table-cell table:number-columns-repeated="7"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12" table:formula="of:=SUM([.C199:.L199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7">
            <text:p>DEGROIDE LOUIS</text:p>
          </table:table-cell>
          <table:table-cell table:style-name="ce3"/>
          <table:table-cell table:number-columns-repeated="4"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float" office:value="12" table:formula="of:=SUM([.C200:.L200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8">
            <text:p>BOCQUILLON CELIEN</text:p>
          </table:table-cell>
          <table:table-cell table:style-name="ce3"/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10" table:formula="of:=SUM([.C201:.L201])" table:style-name="ce2">
            <text:p>10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FOURNIER NATHAN</text:p>
          </table:table-cell>
          <table:table-cell table:style-name="ce3"/>
          <table:table-cell table:number-columns-repeated="4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9" table:formula="of:=SUM([.C202:.L202])" table:style-name="ce2">
            <text:p>9</text:p>
          </table:table-cell>
          <table:table-cell table:number-columns-repeated="16371"/>
        </table:table-row>
        <table:table-row table:number-rows-repeated="7"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1">
            <text:p><text:span text:style-name="T2">CHALLENGE DE LA SOMME UFOLEP</text:span><text:s/><text:span text:style-name="T3">BENJAMIN</text:span><text:s/>SOUVENIR JEAN MARC POR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CONTY</text:p>
          </table:table-cell>
          <table:table-cell office:value-type="string" table:style-name="ce2">
            <text:p>MOREUIL</text:p>
          </table:table-cell>
          <table:table-cell office:value-type="string" table:style-name="ce2">
            <text:p>ROUY PETIT</text:p>
          </table:table-cell>
          <table:table-cell office:value-type="string" table:style-name="ce2">
            <text:p>BUVERCHY</text:p>
          </table:table-cell>
          <table:table-cell office:value-type="string" table:style-name="ce2">
            <text:p>OISEMONT</text:p>
          </table:table-cell>
          <table:table-cell office:value-type="string" table:style-name="ce2">
            <text:p>SALOUEL</text:p>
          </table:table-cell>
          <table:table-cell office:value-type="string" table:style-name="ce2">
            <text:p>NESLE</text:p>
          </table:table-cell>
          <table:table-cell office:value-type="string" table:style-name="ce2">
            <text:p>DIVES</text:p>
          </table:table-cell>
          <table:table-cell office:value-type="string" table:style-name="ce2">
            <text:p>DOULLENS</text:p>
          </table:table-cell>
          <table:table-cell office:value-type="string" table:style-name="ce2">
            <text:p>LONGUEAU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CE</text:p>
          </table:table-cell>
          <table:table-cell table:style-name="ce3"/>
          <table:table-cell office:value-type="date" office:date-value="2022-10-23T00:00:00" table:style-name="ce5">
            <text:p>23/10/22</text:p>
          </table:table-cell>
          <table:table-cell office:value-type="date" office:date-value="2022-11-01T00:00:00" table:style-name="ce5">
            <text:p>01/11/22</text:p>
          </table:table-cell>
          <table:table-cell office:value-type="date" office:date-value="2022-11-06T00:00:00" table:style-name="ce5">
            <text:p>06/11/22</text:p>
          </table:table-cell>
          <table:table-cell office:value-type="date" office:date-value="2022-11-11T00:00:00" table:style-name="ce5">
            <text:p>11/11/22</text:p>
          </table:table-cell>
          <table:table-cell office:value-type="date" office:date-value="2022-11-13T00:00:00" table:style-name="ce5">
            <text:p>13/11/22</text:p>
          </table:table-cell>
          <table:table-cell office:value-type="date" office:date-value="2022-11-20T00:00:00" table:style-name="ce5">
            <text:p>20/11/22</text:p>
          </table:table-cell>
          <table:table-cell office:value-type="date" office:date-value="2022-12-04T00:00:00" table:style-name="ce5">
            <text:p>04/12/22</text:p>
          </table:table-cell>
          <table:table-cell office:value-type="date" office:date-value="2023-01-15T00:00:00" table:style-name="ce5">
            <text:p>15/01/23</text:p>
          </table:table-cell>
          <table:table-cell office:value-type="date" office:date-value="2023-01-22T00:00:00" table:style-name="ce5">
            <text:p>22/01/23</text:p>
          </table:table-cell>
          <table:table-cell office:value-type="date" office:date-value="2023-01-29T00:00:00" table:style-name="ce5">
            <text:p>29/01/23</text:p>
          </table:table-cell>
          <table:table-cell office:value-type="string" table:style-name="ce4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POULET-FABBRI MARCELINO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160" table:formula="of:=SUM([.C213:.L213])" table:style-name="ce2">
            <text:p>160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HULEUX ANTOINE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76" table:formula="of:=SUM([.C214:.L214])" table:style-name="ce2">
            <text:p>76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1">
            <text:p>DENEUX ROSE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66" table:formula="of:=SUM([.C215:.L215])" table:style-name="ce2">
            <text:p>66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QUENEHEN ENZO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48" table:formula="of:=SUM([.C216:.L216])" table:style-name="ce2">
            <text:p>48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LEMOINE TIMEO</text:p>
          </table:table-cell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34" table:formula="of:=SUM([.C217:.L217])" table:style-name="ce2">
            <text:p>34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MOREL AXEL</text:p>
          </table:table-cell>
          <table:table-cell office:value-type="float" office:value="16" table:style-name="ce2">
            <text:p>16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table:number-columns-repeated="4" table:style-name="ce2"/>
          <table:table-cell office:value-type="float" office:value="24" table:formula="of:=SUM([.C218:.L218])" table:style-name="ce2">
            <text:p>24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1">
            <text:p>TOURNEUX ALICE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4" table:style-name="ce2"/>
          <table:table-cell office:value-type="float" office:value="23" table:formula="of:=SUM([.C219:.L219])" table:style-name="ce2">
            <text:p>23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6">
            <text:p>FANELLI ELISA</text:p>
          </table:table-cell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21" table:formula="of:=SUM([.C220:.L220])" table:style-name="ce2">
            <text:p>21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LAPEYRONIE MATHIEU</text:p>
          </table:table-cell>
          <table:table-cell table:number-columns-repeated="5" table:style-name="ce2"/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8" table:formula="of:=SUM([.C221:.L221])" table:style-name="ce2">
            <text:p>18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CAILLEAUX MATHEO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table:number-columns-repeated="7" table:style-name="ce2"/>
          <table:table-cell office:value-type="float" office:value="16" table:formula="of:=SUM([.C222:.L222])" table:style-name="ce2">
            <text:p>16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7">
            <text:p>USSEGLIO LISA</text:p>
          </table:table-cell>
          <table:table-cell table:style-name="ce1"/>
          <table:table-cell table:number-columns-repeated="4" table:style-name="ce2"/>
          <table:table-cell office:value-type="float" office:value="12" table:style-name="ce2">
            <text:p>12</text:p>
          </table:table-cell>
          <table:table-cell table:number-columns-repeated="4" table:style-name="ce2"/>
          <table:table-cell office:value-type="float" office:value="12" table:formula="of:=SUM([.C223:.L223]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3"/>
          <table:table-cell table:number-columns-repeated="11" table:style-name="ce2"/>
          <table:table-cell table:number-columns-repeated="16371"/>
        </table:table-row>
        <table:table-row table:number-rows-repeated="1048352" table:style-name="ro1">
          <table:table-cell table:number-columns-repeated="16384"/>
        </table:table-row>
      </table:table>
      <table:database-ranges>
        <table:database-range table:target-range-address="Feuille1.B189:Feuille1.M201" table:name="__Anonymous_Sheet_DB__0" table:contains-header="false">
          <table:sort>
            <table:sort-by table:field-number="11" table:order="descending"/>
          </table:sort>
        </table:database-range>
        <table:database-range table:target-range-address="Feuille1.B47:Feuille1.M124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RowLevel_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RowLevel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ICHAEL POULET</dc:creator>
    <meta:creation-date>2022-10-17T18:40:35Z</meta:creation-date>
    <dc:date>2023-01-15T17:53:26Z</dc:date>
    <meta:print-date>2023-01-15T17:52:58Z</meta:print-date>
    <meta:editing-cycles>39</meta:editing-cycles>
    <meta:editing-duration>PT11668S</meta:editing-duration>
  </office:meta>
</office:document-meta>
</file>