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4pt" style:font-size-asian="14pt" style:font-size-complex="14pt"/>
    </style:style>
    <style:style style:name="P2" style:family="paragraph" style:parent-style-name="Normal">
      <style:text-properties fo:color="#ff0000" fo:font-size="14pt" style:font-size-asian="14pt" style:font-size-complex="14pt"/>
    </style:style>
    <style:style style:name="P3" style:family="paragraph" style:parent-style-name="Normal">
      <style:text-properties fo:font-size="12pt" style:font-size-asian="12pt" style:font-size-complex="12pt"/>
    </style:style>
    <style:style style:name="P4" style:family="paragraph" style:parent-style-name="Normal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">
      <style:text-properties fo:font-size="13pt" style:font-size-asian="13pt" style:font-size-complex="13pt"/>
    </style:style>
    <style:style style:name="P6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Le Championnat Départemental UFOLEP de la SOMME de Cyclosport 2017 se déroulera </text:span></text:span><text:span text:style-name="Police_20_par_20_défaut"><text:span text:style-name="T2">le jeudi 25 mai 2017 </text:span></text:span><text:span text:style-name="Police_20_par_20_défaut"><text:span text:style-name="T1">à </text:span></text:span><text:span text:style-name="Police_20_par_20_défaut"><text:span text:style-name="T2">FIGNIERES.</text:span></text:span></text:p>
      <text:p text:style-name="Normal"><text:span text:style-name="Police_20_par_20_défaut"><text:span text:style-name="T1">Il est organisé par le club </text:span></text:span><text:span text:style-name="Police_20_par_20_défaut"><text:span text:style-name="T2">Contoire Hamel Team Organisation</text:span></text:span><text:span text:style-name="Police_20_par_20_défaut"><text:span text:style-name="T1"> avec le soutien </text:span></text:span><text:span text:style-name="Police_20_par_20_défaut"><text:span text:style-name="T1">d</text:span></text:span><text:span text:style-name="Police_20_par_20_défaut"><text:span text:style-name="T1">e la Commune de Fignié</text:span></text:span><text:span text:style-name="Police_20_par_20_défaut"><text:span text:style-name="T1">res et du</text:span></text:span><text:span text:style-name="Police_20_par_20_défaut"><text:span text:style-name="T1"> Comité Des Fêtes et sous l’égide du Comité Départemental UFOLEP de la SOMME.</text:span></text:span></text:p>
      <text:p text:style-name="P1">Les règlements nationaux UFOLEP afférents à l’activité y seront appliqués.</text:p>
      <text:p text:style-name="P1">Cette épreuve est ouverte aux licenciés UFOLEP de la SOMME titulaire d’une carte cyclosportive à l’exception des H.C. et sous réserve qu’ils aient participé à 5 épreuves UFOLEP de la SOMME, quelque soit la discipline (championnats exclus), dont deux épreuves dans la discipline concernée dans les 12 mois qui précède le championnat départemental de la discipline.</text:p>
      <text:p text:style-name="P1">ENGAGEMENTS : Tarif : 7 EUROS par participant sauf jeunes 5€</text:p>
      <text:p text:style-name="P1">Uniquement par les Clubs (pas d’engagement individuel) accompagné du règlement.</text:p>
      <text:p text:style-name="P2">A envoyer au plus tard le 22 Mai 2017 (dernier délai).</text:p>
      <text:p text:style-name="P2"><text:tab/>Par courrier : Mme BALBIANO Gaëlle</text:p>
      <text:p text:style-name="P2"><text:tab/><text:tab/><text:tab/> <text:s/>38 route nationale</text:p>
      <text:p text:style-name="P2"><text:tab/><text:tab/><text:tab/> <text:s/>80500 PIERREPONT SUR AVRE</text:p>
      <text:p text:style-name="P1"/>
      <text:p text:style-name="P1">Contacts : 06.63.09.61.96 Mme Balbiano Gaëlle (Secrétaire club)</text:p>
      <text:p text:style-name="P1"><text:tab/> <text:s text:c="7"/>06.63.92.92.57 Mr Pombourcq Alain (Président club)</text:p>
      <text:p text:style-name="Normal"><text:span text:style-name="Police_20_par_20_défaut"><text:span text:style-name="T1">MAIL : </text:span></text:span><text:a xlink:type="simple" xlink:href="mailto:olivier.balbiano@orange.fr" office:target-frame-name="_top" xlink:show="replace" text:style-name="Internet_20_link" text:visited-style-name="Visited_20_Internet_20_Link"><text:span text:style-name="Lien_20_hypertexte"><text:span text:style-name="T1">olivier.balbiano@orange.fr</text:span></text:span></text:a></text:p>
      <text:p text:style-name="P1"/>
      <text:p text:style-name="P1">Départ/ Arrivée : Figniéres</text:p>
      <text:p text:style-name="P1">Circuit de 9 KMS</text:p>
      <text:p text:style-name="P1"/>
      <text:p text:style-name="P3">Aucun véhicule ne sera toléré sur le circuit, hormis les véhicules de l’organisation.</text:p>
      <text:p text:style-name="P3">DOSSARDS : Matin 8h00 à la Salle Des Fêtes</text:p>
      <text:p text:style-name="P3"><text:tab/> <text:s text:c="9"/>Après-midi 14h00 à la Salle Des Fêtes</text:p>
      <text:p text:style-name="P3"><text:soft-page-break/></text:p>
      <text:p text:style-name="Normal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5">REGLEMENT</text:span></text:span></text:p>
      <text:p text:style-name="P4"/>
      <text:p text:style-name="Normal"><text:span text:style-name="Police_20_par_20_défaut"><text:span text:style-name="T6">Catégories :</text:span></text:span><text:span text:style-name="Police_20_par_20_défaut"><text:span text:style-name="T5"> </text:span></text:span><text:span text:style-name="Police_20_par_20_défaut"><text:span text:style-name="T4">Dans toutes les catégories, le titre ne sera décerné que s’il y a 3 partants.</text:span></text:span></text:p>
      <text:p text:style-name="Normal"><text:span text:style-name="Police_20_par_20_défaut"><text:span text:style-name="T6">Obligations : </text:span></text:span><text:span text:style-name="Police_20_par_20_défaut"><text:span text:style-name="T4">Les compétiteurs devront avoir participé à 5 épreuves UFOLEP de la Somme, </text:span></text:span><text:span text:style-name="Police_20_par_20_défaut"><text:span text:style-name="T4">quel que</text:span></text:span><text:span text:style-name="Police_20_par_20_défaut"><text:span text:style-name="T4"> soit la discipline (championnats exclus), dont deux épreuves dans la discipline concernée dans les 12 mois qui précède le championnat départemental de la discipline.</text:span></text:span></text:p>
      <text:p text:style-name="Normal"><text:span text:style-name="Police_20_par_20_défaut"><text:span text:style-name="T6">Déroulement :</text:span></text:span><text:span text:style-name="Police_20_par_20_défaut"><text:span text:style-name="T4"> Sous peine de déclassement il est interdit de se faire dépanner par un autre coureur (roues-vélo</text:span></text:span><text:span text:style-name="Police_20_par_20_défaut"><text:span text:style-name="T4">).</text:span></text:span></text:p>
      <text:p text:style-name="P5">Le port du casque à coque rigide est obligatoire pour toutes les catégories pendant la reconnaissance du parcours,) à l’échauffement et pendant la compétition.</text:p>
      <text:p text:style-name="P5">Un contrôle de braquet sera effectué pour les Minimes et Cadets Filles et Garçons.</text:p>
      <text:p text:style-name="Normal"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6">Développements Autorisés : </text:span></text:span><text:span text:style-name="Police_20_par_20_défaut"><text:span text:style-name="T4"><text:s/>Minimes 7.01M (46*14)</text:span></text:span></text:p>
      <text:p text:style-name="P5"><text:tab/><text:tab/><text:tab/><text:tab/><text:tab/><text:tab/> <text:s text:c="20"/>Cadets <text:s text:c="3"/>7.62M (50*14)</text:p>
      <text:p text:style-name="Normal"><text:span text:style-name="Police_20_par_20_défaut"><text:span text:style-name="T6">Tenue vestimentaire :</text:span></text:span><text:span text:style-name="Police_20_par_20_défaut"><text:span text:style-name="T4"> Lors de la cérémonie </text:span></text:span><text:span text:style-name="Police_20_par_20_défaut"><text:span text:style-name="T4">protocolaire,</text:span></text:span><text:span text:style-name="Police_20_par_20_défaut"><text:span text:style-name="T4"> la tenue maillot et cuissard aux couleurs du Club est </text:span></text:span><text:span text:style-name="Police_20_par_20_défaut"><text:span text:style-name="T4">obligatoire </text:span></text:span><text:span text:style-name="Police_20_par_20_défaut"><text:span text:style-name="T4">en en cas de non-respect à cette </text:span></text:span><text:span text:style-name="Police_20_par_20_défaut"><text:span text:style-name="T4">règle</text:span></text:span><text:span text:style-name="Police_20_par_20_défaut"><text:span text:style-name="T4"> l’intéressé (e) se verra refuser l’accès au </text:span></text:span><text:span text:style-name="Police_20_par_20_défaut"><text:span text:style-name="T4">podium</text:span></text:span><text:span text:style-name="Police_20_par_20_défaut"><text:span text:style-name="T4">.</text:span></text:span></text:p>
      <text:p text:style-name="Normal"><text:span text:style-name="Police_20_par_20_défaut"><text:span text:style-name="T6">Dépannage-Ravitaillement :</text:span></text:span><text:span text:style-name="Police_20_par_20_défaut"><text:span text:style-name="T4"> Libre dans le sens de la course à droite de la chaussée pendant tout le déroulement de </text:span></text:span><text:span text:style-name="Police_20_par_20_défaut"><text:span text:style-name="T4">l’épreuve,</text:span></text:span><text:span text:style-name="Police_20_par_20_défaut"><text:span text:style-name="T4"> sauf </text:span></text:span><text:span text:style-name="Police_20_par_20_défaut"><text:span text:style-name="T4">dans la zone du podium 300 mètres avant et après la ligne d’arrivée.</text:span></text:span></text:p>
      <text:p text:style-name="P5">Deux dépannages fixes sur le parcours.</text:p>
      <text:p text:style-name="Normal"><text:span text:style-name="Police_20_par_20_défaut"><text:span text:style-name="T6">Récompenses : </text:span></text:span><text:span text:style-name="Police_20_par_20_défaut"><text:span text:style-name="T4">Aux premiers de chaque catégorie Maillot Départemental, une coupe, un bouquet et une médaille, aux deuxièmes et troisièmes de chaque catégorie une coupe et une médaille et des lots offerts à tous les participants.</text:span></text:span></text:p>
      <text:p text:style-name="Normal"><text:span text:style-name="Police_20_par_20_défaut"><text:span text:style-name="T6">Contrôle médial : </text:span></text:span><text:span text:style-name="Police_20_par_20_défaut"><text:span text:style-name="T4"><text:s/>Dès l’arrivée d’une épreuve les concurrents sont tenus de regarder la liste des coureurs retenus pour un contrôle anti dopage.</text:span></text:span></text:p>
      <text:p text:style-name="Normal"><text:span text:style-name="Police_20_par_20_défaut"><text:span text:style-name="T6">Assistance technique : </text:span></text:span><text:span text:style-name="Police_20_par_20_défaut"><text:span text:style-name="T4">Aucun véhicule ne sera autorisé à suivre les courses sauf les voitures ouvreuses et éventuellement un véhicule commissaire arbitre.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" style:family="text" style:parent-style-name="Police_20_par_20_défaut">
      <style:text-properties fo:color="#2b579a" fo:background-color="#e6e6e6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colette pombourcq</meta:initial-creator>
    <dc:creator>michel jeannes</dc:creator>
    <meta:creation-date>2017-05-10T19:37:00Z</meta:creation-date>
    <dc:date>2017-05-16T06:41:04.31</dc:date>
    <meta:editing-cycles>5</meta:editing-cycles>
    <meta:editing-duration>PT48M27S</meta:editing-duration>
    <meta:document-statistic meta:table-count="0" meta:image-count="0" meta:object-count="0" meta:page-count="2" meta:paragraph-count="32" meta:word-count="496" meta:character-count="3185"/>
    <meta:template xlink:type="simple" xlink:actuate="onRequest" xlink:title="" xlink:href="Normal"/>
  </office:meta>
</office:document-meta>
</file>