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00000006C03D7156F7.jpg"/>
  <manifest:file-entry manifest:media-type="image/jpeg" manifest:full-path="Pictures/1000000000000900000006C0F26536EC.jpg"/>
  <manifest:file-entry manifest:media-type="image/jpeg" manifest:full-path="Pictures/1000000000000900000006C0E186177F.jpg"/>
  <manifest:file-entry manifest:media-type="" manifest:full-path="Pictures/2000000900001492000010DAE3CCC68C.svm"/>
  <manifest:file-entry manifest:media-type="image/jpeg" manifest:full-path="Pictures/1000000000000900000006C0BE2315B6.jpg"/>
  <manifest:file-entry manifest:media-type="image/png" manifest:full-path="Pictures/10000201000002BD000002DAA84E78E4.png"/>
  <manifest:file-entry manifest:media-type="image/jpeg" manifest:full-path="Pictures/1000000000000900000006C022346145.jpg"/>
  <manifest:file-entry manifest:media-type="image/jpeg" manifest:full-path="Pictures/1000000000000900000006C0C3C24081.jpg"/>
  <manifest:file-entry manifest:media-type="image/jpeg" manifest:full-path="Pictures/1000000000000900000006C06E774C8D.jpg"/>
  <manifest:file-entry manifest:media-type="image/jpeg" manifest:full-path="Pictures/1000000000000900000006C0BEC8F41C.jpg"/>
  <manifest:file-entry manifest:media-type="image/jpeg" manifest:full-path="Pictures/1000000000000900000006C0C7B764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bookmark text:name="il_fi2"/><text:s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draw:style-name="fr1" draw:name="images1" text:anchor-type="paragraph" svg:width="5.265cm" svg:height="4.314cm" draw:z-index="4"><draw:image xlink:href="Pictures/2000000900001492000010DAE3CCC68C.svm" xlink:type="simple" xlink:show="embed" xlink:actuate="onLoad"/></draw:frame></text:p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draw:frame draw:style-name="fr1" draw:name="images2" text:anchor-type="paragraph" svg:width="4.595cm" svg:height="3.418cm" draw:z-index="2"><draw:image xlink:href="Pictures/1000000000000900000006C0BEC8F41C.jpg" xlink:type="simple" xlink:show="embed" xlink:actuate="onLoad"/></draw:frame>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draw:frame draw:style-name="fr1" draw:name="images3" text:anchor-type="paragraph" svg:width="4.591cm" svg:height="3.471cm" draw:z-index="0"><draw:image xlink:href="Pictures/1000000000000900000006C06E774C8D.jpg" xlink:type="simple" xlink:show="embed" xlink:actuate="onLoad"/></draw:frame>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draw:frame draw:style-name="fr1" draw:name="images4" text:anchor-type="paragraph" svg:width="5.465cm" svg:height="3.921cm" draw:z-index="1"><draw:image xlink:href="Pictures/1000000000000900000006C0F26536EC.jpg" xlink:type="simple" xlink:show="embed" xlink:actuate="onLoad"/></draw:frame>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draw:frame draw:style-name="fr1" draw:name="images5" text:anchor-type="paragraph" svg:width="4.516cm" svg:height="4.269cm" draw:z-index="3"><draw:image xlink:href="Pictures/10000201000002BD000002DAA84E78E4.png" xlink:type="simple" xlink:show="embed" xlink:actuate="onLoad"/></draw:frame></text:p>
          </table:table-cell>
          <table:table-cell table:style-name="Tableau1.B2" office:value-type="string">
            <text:p text:style-name="P2"/>
          </table:table-cell>
        </table:table-row>
      </table:table>
      <text:p text:style-name="P1"/>
      <text:p text:style-name="Standard"><text:bookmark text:name="il_fi3"/><text:s/></text:p>
      <text:p text:style-name="Standard"/>
      <text:p text:style-name="Standard"><draw:frame draw:style-name="fr2" draw:name="images7" text:anchor-type="paragraph" svg:x="0.672cm" svg:y="0cm" svg:width="5.554cm" svg:height="4.182cm" draw:z-index="6"><draw:image xlink:href="Pictures/1000000000000900000006C03D7156F7.jpg" xlink:type="simple" xlink:show="embed" xlink:actuate="onLoad"/></draw:frame><draw:frame draw:style-name="fr1" draw:name="images6" text:anchor-type="paragraph" svg:width="5.299cm" svg:height="4.182cm" draw:z-index="5"><draw:image xlink:href="Pictures/1000000000000900000006C022346145.jpg" xlink:type="simple" xlink:show="embed" xlink:actuate="onLoad"/></draw:frame><text:soft-page-break/></text:p>
      <text:p text:style-name="Standard"><draw:frame draw:style-name="fr2" draw:name="images8" text:anchor-type="paragraph" svg:x="3.281cm" svg:y="0.328cm" svg:width="5.2cm" svg:height="4.039cm" draw:z-index="7"><draw:image xlink:href="Pictures/1000000000000900000006C0C3C2408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s9" text:anchor-type="paragraph" svg:width="5.719cm" svg:height="4.606cm" draw:z-index="8"><draw:image xlink:href="Pictures/1000000000000900000006C0BE2315B6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images10" text:anchor-type="paragraph" svg:x="1.817cm" svg:y="4.233cm" svg:width="6.488cm" svg:height="5.119cm" draw:z-index="9"><draw:image xlink:href="Pictures/1000000000000900000006C0E186177F.jpg" xlink:type="simple" xlink:show="embed" xlink:actuate="onLoad"/></draw:frame><draw:frame draw:style-name="fr2" draw:name="images11" text:anchor-type="paragraph" svg:x="9.872cm" svg:y="4.419cm" svg:width="5.988cm" svg:height="4.695cm" draw:z-index="10"><draw:image xlink:href="Pictures/1000000000000900000006C0C7B764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4:13:09.920000000</meta:creation-date>
    <meta:print-date>2015-03-24T08:59:26.165000000</meta:print-date>
    <dc:date>2015-04-01T21:43:32.49</dc:date>
    <meta:editing-duration>PT1M32S</meta:editing-duration>
    <meta:editing-cycles>3</meta:editing-cycles>
    <meta:generator>OpenOffice/4.0.1$Win32 OpenOffice.org_project/401m5$Build-9714</meta:generator>
    <meta:document-statistic meta:table-count="1" meta:image-count="11" meta:object-count="0" meta:page-count="2" meta:paragraph-count="2" meta:word-count="0" meta:character-count="2"/>
    <dc:creator>Magaly Lamperier</dc:creator>
  </office:meta>
</office:document-meta>
</file>