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B1500001B999CA12020.svm"/>
  <manifest:file-entry manifest:media-type="" manifest:full-path="Pictures/20000007000022BB00001B306E97191A.svm"/>
  <manifest:file-entry manifest:media-type="image/jpeg" manifest:full-path="Pictures/1000000000000900000006C0DEB4E3FC.jpg"/>
  <manifest:file-entry manifest:media-type="" manifest:full-path="Pictures/20000007000023C400001AC62A0048CA.svm"/>
  <manifest:file-entry manifest:media-type="image/jpeg" manifest:full-path="Pictures/1000000000000900000006C05B724BDC.jpg"/>
  <manifest:file-entry manifest:media-type="image/jpeg" manifest:full-path="Pictures/1000000000000900000006C0F262A732.jpg"/>
  <manifest:file-entry manifest:media-type="image/png" manifest:full-path="Pictures/1000000000000258000002580D218177.png"/>
  <manifest:file-entry manifest:media-type="image/png" manifest:full-path="Pictures/10000000000001900000019028360904.png"/>
  <manifest:file-entry manifest:media-type="" manifest:full-path="Pictures/200000070000216300001AAB9A3D254F.svm"/>
  <manifest:file-entry manifest:media-type="" manifest:full-path="Pictures/2000000700001DC500001654B2C583A7.svm"/>
  <manifest:file-entry manifest:media-type="" manifest:full-path="Pictures/20000007000020C4000016A340F6AC7A.svm"/>
  <manifest:file-entry manifest:media-type="" manifest:full-path="Pictures/2000000700001F870000175D16D49F9F.svm"/>
  <manifest:file-entry manifest:media-type="" manifest:full-path="Pictures/20000007000020260000186565A3548C.svm"/>
  <manifest:file-entry manifest:media-type="" manifest:full-path="Pictures/20000007000021CD0000184B20EBA8B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5.14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fr1" style:family="graphic" style:parent-style-name="Graphics">
      <style:graphic-properties style:horizontal-pos="center" style:horizontal-rel="paragraph" style:mirror="none" fo:clip="rect(9.16cm, 15.251cm, 4.581cm, 18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6.87cm, 12.201cm, 4.581cm, 15.2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9.16cm, 15.251cm, 6.87cm, 12.2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16cm, 15.251cm, 6.87cm, 12.2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><draw:frame draw:style-name="fr1" draw:name="images1" text:anchor-type="paragraph" svg:width="4.39cm" svg:height="4.8cm" draw:z-index="0"><draw:image xlink:href="Pictures/1000000000000900000006C0F262A732.jpg" xlink:type="simple" xlink:show="embed" xlink:actuate="onLoad"/></draw:fram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><draw:frame draw:style-name="fr2" draw:name="images2" text:anchor-type="paragraph" svg:width="4.53cm" svg:height="4.653cm" draw:z-index="1"><draw:image xlink:href="Pictures/1000000000000900000006C0DEB4E3FC.jpg" xlink:type="simple" xlink:show="embed" xlink:actuate="onLoad"/></draw:frame></text:p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E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 table:number-columns-repeated="5"/>
        <text:soft-page-break/>
        <table:table-row>
          <table:table-cell table:style-name="Tableau3.A1" office:value-type="string">
            <text:p text:style-name="Table_20_Contents"><draw:frame draw:style-name="fr3" draw:name="images3" text:anchor-type="paragraph" svg:width="5.02cm" svg:height="4.397cm" draw:z-index="2"><draw:image xlink:href="Pictures/1000000000000900000006C05B724BDC.jp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E1" office:value-type="string">
            <text:p text:style-name="Table_20_Contents"/>
          </table:table-cell>
        </table:table-row>
      </table:table>
      <text:p text:style-name="Standard"/>
      <text:p text:style-name="Standard"><draw:frame draw:style-name="fr4" draw:name="images5" text:anchor-type="paragraph" svg:x="0.173cm" svg:y="0.37cm" svg:width="5.101cm" svg:height="3.985cm" draw:z-index="4"><draw:image xlink:href="Pictures/20000007000023C400001AC62A0048CA.svm" xlink:type="simple" xlink:show="embed" xlink:actuate="onLoad"/></draw:frame> <text:s text:c="86"/></text:p>
      <text:p text:style-name="Standard"><draw:frame draw:style-name="fr4" draw:name="images4" text:anchor-type="paragraph" svg:x="0.173cm" svg:y="0.37cm" svg:width="5.101cm" svg:height="3.985cm" draw:z-index="3"><draw:image xlink:href="Pictures/20000007000022BB00001B306E97191A.svm" xlink:type="simple" xlink:show="embed" xlink:actuate="onLoad"/></draw:frame></text:p>
      <text:p text:style-name="Standard"/>
      <text:p text:style-name="Standard"><draw:frame draw:style-name="fr4" draw:name="images6" text:anchor-type="paragraph" svg:x="0.173cm" svg:y="0.37cm" svg:width="5.101cm" svg:height="3.985cm" draw:z-index="5"><draw:image xlink:href="Pictures/200000070000216300001AAB9A3D254F.svm" xlink:type="simple" xlink:show="embed" xlink:actuate="onLoad"/></draw:frame><text:soft-page-break/></text:p>
      <text:p text:style-name="Standard"><draw:frame draw:style-name="fr4" draw:name="images7" text:anchor-type="paragraph" svg:x="0.173cm" svg:y="0.37cm" svg:width="5.101cm" svg:height="3.985cm" draw:z-index="6"><draw:image xlink:href="Pictures/20000007000021CD0000184B20EBA8B9.svm" xlink:type="simple" xlink:show="embed" xlink:actuate="onLoad"/></draw:frame></text:p>
      <text:p text:style-name="Standard"><draw:frame draw:style-name="fr4" draw:name="images8" text:anchor-type="paragraph" svg:x="0.173cm" svg:y="0.37cm" svg:width="5.101cm" svg:height="3.985cm" draw:z-index="7"><draw:image xlink:href="Pictures/2000000700001F870000175D16D49F9F.svm" xlink:type="simple" xlink:show="embed" xlink:actuate="onLoad"/></draw:frame></text:p>
      <text:p text:style-name="Standard"><draw:frame draw:style-name="fr4" draw:name="images9" text:anchor-type="paragraph" svg:x="0.173cm" svg:y="0.37cm" svg:width="5.101cm" svg:height="3.985cm" draw:z-index="8"><draw:image xlink:href="Pictures/20000007000020260000186565A3548C.svm" xlink:type="simple" xlink:show="embed" xlink:actuate="onLoad"/></draw:frame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draw:frame draw:style-name="fr4" draw:name="images10" text:anchor-type="paragraph" svg:x="0.173cm" svg:y="0.37cm" svg:width="5.101cm" svg:height="3.985cm" draw:z-index="9"><draw:image xlink:href="Pictures/2000000700001B1500001B999CA12020.svm" xlink:type="simple" xlink:show="embed" xlink:actuate="onLoad"/></draw:frame></text:p>
      <text:p text:style-name="Standard"/>
      <text:p text:style-name="Standard"><draw:frame draw:style-name="fr4" draw:name="images11" text:anchor-type="paragraph" svg:x="0.173cm" svg:y="0.37cm" svg:width="5.101cm" svg:height="3.985cm" draw:z-index="10"><draw:image xlink:href="Pictures/20000007000020C4000016A340F6AC7A.svm" xlink:type="simple" xlink:show="embed" xlink:actuate="onLoad"/></draw:frame></text:p>
      <text:p text:style-name="Standard"/>
      <text:p text:style-name="Standard"><draw:frame draw:style-name="fr4" draw:name="images12" text:anchor-type="paragraph" svg:x="0.173cm" svg:y="0.37cm" svg:width="5.101cm" svg:height="3.985cm" draw:z-index="11"><draw:image xlink:href="Pictures/2000000700001DC500001654B2C583A7.svm" xlink:type="simple" xlink:show="embed" xlink:actuate="onLoad"/></draw:frame><text:soft-page-break/></text:p>
      <text:p text:style-name="Standard"><draw:frame draw:style-name="fr4" draw:name="images13" text:anchor-type="paragraph" svg:x="0.173cm" svg:y="0.37cm" svg:width="5.101cm" svg:height="4.752cm" draw:z-index="12"><draw:image xlink:href="Pictures/10000000000001900000019028360904.png" xlink:type="simple" xlink:show="embed" xlink:actuate="onLoad"/></draw:frame></text:p>
      <text:p text:style-name="Standard"><draw:frame draw:style-name="fr5" draw:name="images14" text:anchor-type="as-char" svg:width="5.602cm" svg:height="4.443cm" draw:z-index="13"><draw:image xlink:href="http://media.paperblog.fr/i/679/6799392/lhistoire-balle-tennis-jaune-L-oU_S3j.jpeg" xlink:type="simple" xlink:show="embed" xlink:actuate="onLoad"/></draw:frame> </text:p>
      <text:p text:style-name="Standard"/>
      <text:p text:style-name="Standard"><draw:frame draw:style-name="fr4" draw:name="images15" text:anchor-type="paragraph" svg:x="0.173cm" svg:y="0.37cm" svg:width="5.101cm" svg:height="4.752cm" draw:z-index="14"><draw:image xlink:href="Pictures/1000000000000258000002580D21817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aly Lamperier</meta:initial-creator>
    <meta:creation-date>2014-10-11T18:01:46.67</meta:creation-date>
    <meta:printed-by>Magaly Lamperier</meta:printed-by>
    <meta:print-date>2014-10-12T13:14:27.05</meta:print-date>
    <meta:document-statistic meta:table-count="3" meta:image-count="15" meta:object-count="0" meta:page-count="6" meta:paragraph-count="4" meta:word-count="0" meta:character-count="122"/>
    <dc:date>2014-10-12T13:17:29.75</dc:date>
    <dc:creator>Magaly Lamperier</dc:creator>
    <meta:editing-duration>PT11M55S</meta:editing-duration>
    <meta:editing-cycles>1</meta:editing-cycles>
    <meta:generator>OpenOffice/4.0.1$Win32 OpenOffice.org_project/401m5$Build-9714</meta:generator>
  </office:meta>
</office:document-meta>
</file>