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mily-generic="swiss"/>
    <style:font-face style:name="Courier New" svg:font-family="'Courier New'" style:font-family-generic="modern" style:font-pitch="fixed"/>
    <style:font-face style:name="OpenSymbol" svg:font-family="OpenSymbol" style:font-pitch="variable"/>
    <style:font-face style:name="SimSun" svg:font-family="SimSun, ??ì?"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automatic-styles>
    <style:style style:name="P1" style:family="paragraph" style:parent-style-name="List_20_Paragraph">
      <style:paragraph-properties style:writing-mode="lr-tb"/>
    </style:style>
    <style:style style:name="P2" style:family="paragraph" style:parent-style-name="List_20_Paragraph">
      <style:paragraph-properties style:writing-mode="lr-tb"/>
      <style:text-properties style:font-name="Calibri" fo:font-size="8pt" style:font-name-asian="Calibri" style:font-size-asian="8pt" style:font-name-complex="Calibri" style:font-size-complex="8pt"/>
    </style:style>
    <style:style style:name="P3" style:family="paragraph" style:parent-style-name="List_20_Paragraph">
      <style:paragraph-properties style:writing-mode="lr-tb"/>
      <style:text-properties fo:color="#000000" style:font-name="Calibri" fo:font-size="8pt" style:font-name-asian="Calibri" style:font-size-asian="8pt" style:font-name-complex="Calibri" style:font-size-complex="8pt"/>
    </style:style>
    <style:style style:name="P4" style:family="paragraph" style:parent-style-name="List_20_Paragraph">
      <style:paragraph-properties style:writing-mode="lr-tb"/>
      <style:text-properties fo:font-size="8pt" style:font-size-asian="8pt" style:font-size-complex="8pt"/>
    </style:style>
    <style:style style:name="P5" style:family="paragraph" style:parent-style-name="List_20_Paragraph">
      <style:paragraph-properties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6" style:family="paragraph" style:parent-style-name="WW-Standard">
      <style:paragraph-properties style:writing-mode="lr-tb"/>
    </style:style>
    <style:style style:name="P7" style:family="paragraph" style:parent-style-name="WW-Standard">
      <style:paragraph-properties style:writing-mode="lr-tb"/>
      <style:text-properties style:font-name-complex="Times New Roman"/>
    </style:style>
    <style:style style:name="P8" style:family="paragraph" style:parent-style-name="WW-Standard">
      <style:paragraph-properties fo:text-align="center" style:justify-single-word="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9" style:family="paragraph" style:parent-style-name="WW-Standard">
      <style:paragraph-properties style:writing-mode="lr-tb"/>
      <style:text-properties fo:font-size="8pt" style:font-size-asian="8pt" style:font-name-complex="Times New Roman" style:font-size-complex="8pt"/>
    </style:style>
    <style:style style:name="P10" style:family="paragraph" style:parent-style-name="WW-Standard">
      <style:paragraph-properties fo:text-align="start" style:justify-single-word="false" style:writing-mode="lr-tb"/>
      <style:text-properties fo:font-size="8pt" fo:font-style="italic" style:text-underline-style="none" fo:font-weight="normal" style:font-size-asian="8pt" style:font-style-asian="italic" style:font-weight-asian="normal" style:font-name-complex="Times New Roman" style:font-size-complex="8pt" style:font-style-complex="italic" style:font-weight-complex="normal"/>
    </style:style>
    <style:style style:name="P11" style:family="paragraph" style:parent-style-name="WW-Standard">
      <style:paragraph-properties fo:margin-top="0cm" fo:margin-bottom="0cm" fo:line-height="100%" style:writing-mode="lr-tb"/>
      <style:text-properties style:font-name-complex="Times New Roman"/>
    </style:style>
    <style:style style:name="P12" style:family="paragraph" style:parent-style-name="WW-Standard">
      <style:paragraph-properties fo:margin-top="0cm" fo:margin-bottom="0cm" fo:line-height="100%" style:writing-mode="lr-tb">
        <style:tab-stops/>
      </style:paragraph-properties>
      <style:text-properties fo:font-size="8pt" fo:font-style="normal" fo:font-weight="normal" style:font-size-asian="8pt" style:font-style-asian="normal" style:font-weight-asian="normal" style:font-name-complex="Times New Roman" style:font-size-complex="8pt" style:font-style-complex="normal" style:font-weight-complex="normal"/>
    </style:style>
    <style:style style:name="P13" style:family="paragraph" style:parent-style-name="WW-Standard">
      <style:paragraph-properties fo:margin-top="0cm" fo:margin-bottom="0cm" fo:line-height="100%" fo:text-align="center" style:justify-single-word="false" style:writing-mode="lr-tb"/>
      <style:text-properties fo:color="#252516" fo:font-size="8pt" style:text-underline-style="solid" style:text-underline-width="auto" style:text-underline-color="font-color" fo:font-weight="bold" style:font-size-asian="8pt" style:font-weight-asian="bold" style:font-size-complex="8pt" style:font-weight-complex="bold"/>
    </style:style>
    <style:style style:name="P14" style:family="paragraph" style:parent-style-name="Text_20_body_20__28_user_29_">
      <style:paragraph-properties fo:margin-top="0cm" fo:margin-bottom="0cm" style:writing-mode="lr-tb"/>
    </style:style>
    <style:style style:name="P15" style:family="paragraph" style:parent-style-name="Text_20_body_20__28_user_29_">
      <style:paragraph-properties fo:margin-top="0cm" fo:margin-bottom="0cm" fo:text-align="center" style:justify-single-word="false" style:writing-mode="lr-tb"/>
    </style:style>
    <style:style style:name="P16" style:family="paragraph" style:parent-style-name="Text_20_body_20__28_user_29_">
      <style:paragraph-properties fo:margin-top="0cm" fo:margin-bottom="0cm" fo:text-align="center" style:justify-single-word="false" style:writing-mode="lr-tb"/>
      <style:text-properties fo:color="#252516" style:font-name="Calibri" fo:font-size="8pt" style:text-underline-style="solid" style:text-underline-width="auto" style:text-underline-color="font-color" fo:font-weight="bold" style:font-name-asian="Calibri" style:font-size-asian="8pt" style:font-weight-asian="bold" style:font-name-complex="Calibri" style:font-size-complex="8pt" style:font-weight-complex="bold"/>
    </style:style>
    <style:style style:name="P17" style:family="paragraph" style:parent-style-name="WW-Standard">
      <style:paragraph-properties fo:margin-left="0cm" fo:margin-right="0cm" fo:margin-top="0cm" fo:margin-bottom="0cm" fo:line-height="100%" fo:text-indent="0.635cm" style:auto-text-indent="false" style:writing-mode="lr-tb"/>
      <style:text-properties style:font-name-complex="Times New Roman"/>
    </style:style>
    <style:style style:name="P18" style:family="paragraph" style:parent-style-name="WW-Standard">
      <style:paragraph-properties fo:margin-left="0cm" fo:margin-right="0cm" fo:margin-top="0cm" fo:margin-bottom="0cm" fo:line-height="100%" fo:text-indent="0.635cm" style:auto-text-indent="false" style:writing-mode="lr-tb"/>
      <style:text-properties fo:font-size="8pt" fo:font-style="italic" style:font-size-asian="8pt" style:font-style-asian="italic" style:font-name-complex="Times New Roman" style:font-size-complex="8pt" style:font-style-complex="italic"/>
    </style:style>
    <style:style style:name="P19" style:family="paragraph" style:parent-style-name="WW-Standard">
      <style:paragraph-properties fo:margin-left="0cm" fo:margin-right="0cm" fo:margin-top="0cm" fo:margin-bottom="0cm" fo:line-height="100%" fo:text-indent="0.635cm" style:auto-text-indent="false" style:writing-mode="lr-tb"/>
      <style:text-properties fo:color="#000000" fo:font-size="8pt" fo:font-style="italic" style:text-underline-style="none" style:font-size-asian="8pt" style:font-style-asian="italic" style:font-name-complex="Times New Roman" style:font-size-complex="8pt" style:font-style-complex="italic"/>
    </style:style>
    <style:style style:name="P20" style:family="paragraph" style:parent-style-name="WW-Standard">
      <style:paragraph-properties fo:margin-left="0cm" fo:margin-right="0cm" fo:margin-top="0cm" fo:margin-bottom="0cm" fo:line-height="100%" fo:text-indent="0.635cm" style:auto-text-indent="false" style:writing-mode="lr-tb"/>
      <style:text-properties fo:color="#000000" style:font-name="Calibri" fo:font-size="8pt" fo:font-style="italic" style:text-underline-style="none" style:font-name-asian="Calibri" style:font-size-asian="8pt" style:font-style-asian="italic" style:font-name-complex="Times New Roman" style:font-size-complex="8pt" style:language-complex="ar" style:country-complex="SA" style:font-style-complex="italic"/>
    </style:style>
    <style:style style:name="P21" style:family="paragraph" style:parent-style-name="WW-Standard">
      <style:paragraph-properties fo:margin-left="0cm" fo:margin-right="0cm" fo:margin-top="0cm" fo:margin-bottom="0cm" fo:line-height="100%" fo:text-indent="0.635cm" style:auto-text-indent="false" style:writing-mode="lr-tb"/>
    </style:style>
    <style:style style:name="P22" style:family="paragraph" style:parent-style-name="WW-Standard">
      <style:paragraph-properties fo:margin-left="1.27cm" fo:margin-right="0cm" fo:margin-top="0cm" fo:margin-bottom="0cm" fo:line-height="100%" fo:text-indent="0cm" style:auto-text-indent="false" style:writing-mode="lr-tb"/>
      <style:text-properties fo:font-size="8pt" style:font-size-asian="8pt" style:font-name-complex="Times New Roman" style:font-size-complex="8pt"/>
    </style:style>
    <style:style style:name="P23" style:family="paragraph" style:parent-style-name="WW-Standard">
      <style:paragraph-properties fo:margin-left="1.27cm" fo:margin-right="0cm" fo:margin-top="0cm" fo:margin-bottom="0cm" fo:line-height="100%" fo:text-indent="0cm" style:auto-text-indent="false" style:writing-mode="lr-tb"/>
      <style:text-properties fo:font-size="8pt" style:font-size-asian="8pt" style:font-name-complex="Times New Roman" style:font-size-complex="8pt" style:font-weight-complex="bold"/>
    </style:style>
    <style:style style:name="P24" style:family="paragraph" style:parent-style-name="WW-Standard">
      <style:paragraph-properties fo:margin-left="1.27cm" fo:margin-right="0cm" fo:margin-top="0cm" fo:margin-bottom="0cm" fo:line-height="100%" fo:text-indent="0cm" style:auto-text-indent="false" style:writing-mode="lr-tb"/>
      <style:text-properties fo:font-size="8pt" style:font-size-asian="8pt" style:font-size-complex="8pt"/>
    </style:style>
    <style:style style:name="P25" style:family="paragraph" style:parent-style-name="WW-Standard">
      <style:paragraph-properties fo:margin-left="1.27cm" fo:margin-right="0cm" fo:margin-top="0cm" fo:margin-bottom="0cm" fo:line-height="100%" fo:text-indent="0cm" style:auto-text-indent="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26" style:family="paragraph" style:parent-style-name="WW-Standard">
      <style:paragraph-properties fo:margin-left="1.27cm" fo:margin-right="0cm" fo:margin-top="0cm" fo:margin-bottom="0cm" fo:line-height="100%" fo:text-indent="0cm" style:auto-text-indent="false" style:writing-mode="lr-tb"/>
      <style:text-properties fo:font-size="8pt" fo:font-weight="bold" style:font-size-asian="8pt" style:font-weight-asian="bold" style:font-name-complex="Times New Roman" style:font-size-complex="8pt" style:font-weight-complex="bold"/>
    </style:style>
    <style:style style:name="P27" style:family="paragraph" style:parent-style-name="WW-Standard">
      <style:paragraph-properties fo:margin-left="1.27cm" fo:margin-right="0cm" fo:margin-top="0cm" fo:margin-bottom="0cm" fo:line-height="100%" fo:text-indent="0cm" style:auto-text-indent="false" style:writing-mode="lr-tb"/>
      <style:text-properties fo:color="#000080" fo:font-size="8pt" style:text-underline-style="solid" style:text-underline-width="auto" style:text-underline-color="font-color" style:font-size-asian="8pt" style:font-name-complex="Times New Roman" style:font-size-complex="8pt"/>
    </style:style>
    <style:style style:name="P28" style:family="paragraph" style:parent-style-name="WW-Standard">
      <style:paragraph-properties fo:margin-left="1.27cm" fo:margin-right="0cm" fo:margin-top="0cm" fo:margin-bottom="0cm" fo:line-height="100%" fo:text-indent="0cm" style:auto-text-indent="false" style:writing-mode="lr-tb"/>
    </style:style>
    <style:style style:name="P29" style:family="paragraph" style:parent-style-name="WW-Standard">
      <style:paragraph-properties fo:margin-left="1.27cm" fo:margin-right="0cm" fo:margin-top="0cm" fo:margin-bottom="0cm" fo:line-height="100%" fo:text-indent="0cm" style:auto-text-indent="false" style:writing-mode="lr-tb"/>
      <style:text-properties fo:font-size="4pt" style:font-size-asian="4pt" style:font-name-complex="Times New Roman" style:font-size-complex="4pt"/>
    </style:style>
    <style:style style:name="P30" style:family="paragraph" style:parent-style-name="Text_20_body_20__28_user_29_">
      <style:paragraph-properties fo:margin-left="1.27cm" fo:margin-right="0cm" fo:margin-top="0cm" fo:margin-bottom="0cm" fo:text-indent="0cm" style:auto-text-indent="false" style:writing-mode="lr-tb"/>
    </style:style>
    <style:style style:name="P31" style:family="paragraph" style:parent-style-name="Text_20_body_20__28_user_29_">
      <style:paragraph-properties fo:margin-left="1.27cm" fo:margin-right="0cm" fo:margin-top="0cm" fo:margin-bottom="0cm" fo:text-indent="0cm" style:auto-text-indent="false" style:writing-mode="lr-tb"/>
      <style:text-properties style:font-name="Calibri" fo:font-size="8pt" style:font-name-asian="Calibri" style:font-size-asian="8pt" style:font-name-complex="Calibri" style:font-size-complex="8pt"/>
    </style:style>
    <style:style style:name="P32" style:family="paragraph" style:parent-style-name="Text_20_body">
      <style:paragraph-properties fo:margin-left="1.27cm" fo:margin-right="0cm" fo:margin-top="0cm" fo:margin-bottom="0cm" fo:text-indent="0cm" style:auto-text-indent="false" style:writing-mode="lr-tb"/>
      <style:text-properties style:font-name="Calibri" fo:font-size="8pt" style:font-name-asian="Calibri" style:font-size-asian="8pt" style:font-name-complex="Calibri" style:font-size-complex="8pt"/>
    </style:style>
    <style:style style:name="P33" style:family="paragraph" style:parent-style-name="WW-Standard">
      <style:paragraph-properties fo:margin-left="1.27cm" fo:margin-right="0cm" fo:text-align="center" style:justify-single-word="false" fo:text-indent="0cm" style:auto-text-indent="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34" style:family="paragraph" style:parent-style-name="Normal_20__28_Web_29_">
      <style:paragraph-properties fo:margin-left="1.27cm" fo:margin-right="0cm" fo:text-indent="0cm" style:auto-text-indent="false" style:writing-mode="lr-tb"/>
    </style:style>
    <style:style style:name="P35" style:family="paragraph" style:parent-style-name="Normal_20__28_Web_29_">
      <style:paragraph-properties fo:margin-left="1.27cm" fo:margin-right="0.212cm" fo:text-indent="0cm" style:auto-text-indent="false" style:writing-mode="lr-tb"/>
    </style:style>
    <style:style style:name="P36" style:family="paragraph" style:parent-style-name="Normal_20__28_Web_29_">
      <style:paragraph-properties fo:margin-left="1.27cm" fo:margin-right="0.212cm" fo:text-indent="0cm" style:auto-text-indent="false" style:writing-mode="lr-tb"/>
      <style:text-properties fo:color="#000000" style:font-name="Calibri" fo:font-size="8pt" style:letter-kerning="false" style:font-name-asian="Calibri" style:font-size-asian="8pt" style:language-asian="fr" style:country-asian="FR" style:font-name-complex="Calibri" style:font-size-complex="8pt" style:language-complex="ar" style:country-complex="SA"/>
    </style:style>
    <style:style style:name="P37" style:family="paragraph" style:parent-style-name="Normal_20__28_Web_29_">
      <style:paragraph-properties fo:margin-left="1.27cm" fo:margin-right="0.212cm" fo:text-indent="0cm" style:auto-text-indent="false" style:writing-mode="lr-tb"/>
      <style:text-properties fo:color="#000000" style:font-name="Calibri" fo:font-size="8pt" style:font-name-asian="Calibri" style:font-size-asian="8pt" style:font-name-complex="Calibri" style:font-size-complex="8pt"/>
    </style:style>
    <style:style style:name="P38" style:family="paragraph" style:parent-style-name="Normal_20__28_Web_29_">
      <style:paragraph-properties fo:margin-left="1.27cm" fo:margin-right="0.212cm" fo:text-indent="0cm" style:auto-text-indent="false" style:writing-mode="lr-tb"/>
      <style:text-properties fo:color="#000000" style:font-name="Calibri" fo:font-size="6pt" style:font-name-asian="Calibri" style:font-size-asian="6pt" style:font-name-complex="Calibri" style:font-size-complex="6pt"/>
    </style:style>
    <style:style style:name="P39" style:family="paragraph" style:parent-style-name="Normal_20__28_Web_29_">
      <style:paragraph-properties fo:margin-left="1.27cm" fo:margin-right="0.212cm" fo:text-indent="0cm" style:auto-text-indent="false" style:writing-mode="lr-tb"/>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P40" style:family="paragraph" style:parent-style-name="Normal_20__28_Web_29_">
      <style:paragraph-properties fo:margin-left="0cm" fo:margin-right="0.212cm" fo:text-indent="0cm" style:auto-text-indent="false" style:writing-mode="lr-tb"/>
      <style:text-properties fo:color="#000000" style:font-name="Calibri" fo:font-size="8pt" style:font-name-asian="Calibri" style:font-size-asian="8pt" style:font-name-complex="Calibri" style:font-size-complex="8pt"/>
    </style:style>
    <style:style style:name="P41" style:family="paragraph" style:parent-style-name="Normal_20__28_Web_29_">
      <style:paragraph-properties fo:margin-left="0cm" fo:margin-right="0.212cm" fo:text-indent="0cm" style:auto-text-indent="false" style:writing-mode="lr-tb">
        <style:tab-stops/>
      </style:paragraph-properties>
      <style:text-properties fo:color="#000000" style:font-name="Calibri" fo:font-size="8pt" style:font-name-asian="Calibri" style:font-size-asian="8pt" style:font-name-complex="Calibri" style:font-size-complex="8pt"/>
    </style:style>
    <style:style style:name="P42" style:family="paragraph" style:parent-style-name="Normal_20__28_Web_29_">
      <style:paragraph-properties fo:margin-left="0cm" fo:margin-right="0.212cm" fo:text-indent="0cm" style:auto-text-indent="false" style:writing-mode="lr-tb">
        <style:tab-stops/>
      </style:paragraph-properties>
      <style:text-properties fo:color="#000000" style:font-name="Calibri" fo:font-size="8pt" fo:font-style="italic" style:font-name-asian="Calibri" style:font-size-asian="8pt" style:font-style-asian="italic" style:font-name-complex="Calibri" style:font-size-complex="8pt" style:font-style-complex="italic"/>
    </style:style>
    <style:style style:name="P43" style:family="paragraph" style:parent-style-name="Normal_20__28_Web_29_">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letter-kerning="true" style:font-name-asian="Calibri" style:font-size-asian="8pt" style:language-asian="zh" style:country-asian="CN" style:font-name-complex="Calibri" style:font-size-complex="8pt"/>
    </style:style>
    <style:style style:name="P44" style:family="paragraph" style:parent-style-name="Normal_20__28_Web_29_">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P45" style:family="paragraph" style:parent-style-name="WW-Standard">
      <style:paragraph-properties fo:margin-left="0cm" fo:margin-right="0cm" fo:margin-top="0cm" fo:margin-bottom="0cm" fo:line-height="100%" fo:text-indent="0cm" style:auto-text-indent="false" style:writing-mode="lr-tb"/>
      <style:text-properties fo:color="#000080" fo:font-size="8pt" style:text-underline-style="solid" style:text-underline-width="auto" style:text-underline-color="font-color" style:font-size-asian="8pt" style:font-name-complex="Times New Roman" style:font-size-complex="8pt"/>
    </style:style>
    <style:style style:name="P46" style:family="paragraph" style:parent-style-name="WW-Standard">
      <style:paragraph-properties fo:margin-left="0cm" fo:margin-right="0cm" fo:margin-top="0cm" fo:margin-bottom="0cm" fo:line-height="100%" fo:text-align="center" style:justify-single-word="false" fo:text-indent="0cm" style:auto-text-indent="false" style:writing-mode="lr-tb">
        <style:tab-stops/>
      </style:paragraph-properties>
    </style:style>
    <style:style style:name="P47" style:family="paragraph" style:parent-style-name="WW-Standard">
      <style:paragraph-properties fo:margin-left="0cm" fo:margin-right="0cm" fo:margin-top="0cm" fo:margin-bottom="0cm" fo:line-height="100%" fo:text-align="start" style:justify-single-word="false" fo:text-indent="0cm" style:auto-text-indent="false" style:writing-mode="lr-tb">
        <style:tab-stops/>
      </style:paragraph-properties>
      <style:text-properties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48" style:family="paragraph" style:parent-style-name="Text_20_body_20__28_user_29_">
      <style:paragraph-properties fo:margin-left="0cm" fo:margin-right="0cm" fo:margin-top="0cm" fo:margin-bottom="0cm" fo:text-indent="0cm" style:auto-text-indent="false" style:writing-mode="lr-tb">
        <style:tab-stops/>
      </style:paragraph-properties>
    </style:style>
    <style:style style:name="P49" style:family="paragraph" style:parent-style-name="WW-Standard">
      <style:paragraph-properties fo:margin-left="0.635cm" fo:margin-right="0cm" fo:margin-top="0cm" fo:margin-bottom="0cm" fo:line-height="100%" fo:text-indent="0cm" style:auto-text-indent="false" style:writing-mode="lr-tb"/>
      <style:text-properties style:font-name-complex="Times New Roman"/>
    </style:style>
    <style:style style:name="P50" style:family="paragraph" style:parent-style-name="Normal_20__28_Web_29_" style:master-page-name="">
      <style:paragraph-properties fo:margin-left="5.847cm" fo:margin-right="0.229cm" fo:margin-top="0cm" fo:margin-bottom="0cm" fo:line-height="100%" fo:text-align="start" style:justify-single-word="false" fo:text-indent="0cm" style:auto-text-indent="false" style:page-number="auto" style:text-autospace="ideograph-alpha" style:vertical-align="baseline" style:writing-mode="lr-tb"/>
      <style:text-properties fo:color="#000000" style:font-name="Calibri" fo:font-size="8pt" style:font-name-asian="Calibri" style:font-size-asian="8pt" style:font-name-complex="Calibri" style:font-size-complex="8pt"/>
    </style:style>
    <style:style style:name="P51" style:family="paragraph" style:parent-style-name="Text_20_body_20__28_user_29_" style:list-style-name="RTF_5f_Num_20_7">
      <style:paragraph-properties fo:margin-left="0cm" fo:margin-right="0cm" fo:margin-top="0cm" fo:margin-bottom="0cm" fo:text-indent="0cm" style:auto-text-indent="false" style:writing-mode="lr-tb">
        <style:tab-stops/>
      </style:paragraph-properties>
    </style:style>
    <style:style style:name="P52" style:family="paragraph" style:parent-style-name="Text_20_body_20__28_user_29_">
      <style:paragraph-properties fo:margin-left="0cm" fo:margin-right="0cm" fo:margin-top="0cm" fo:margin-bottom="0cm" fo:text-align="center" style:justify-single-word="false" fo:text-indent="0cm" style:auto-text-indent="false" style:writing-mode="lr-tb">
        <style:tab-stops/>
      </style:paragraph-properties>
      <style:text-properties fo:color="#000000" style:font-name="Calibri" fo:font-size="8pt" style:text-underline-style="solid" style:text-underline-width="auto" style:text-underline-color="font-color" fo:font-weight="bold" style:font-name-asian="Calibri" style:font-size-asian="8pt" style:font-weight-asian="bold" style:font-name-complex="Calibri" style:font-size-complex="8pt" style:font-weight-complex="bold"/>
    </style:style>
    <style:style style:name="P53"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letter-kerning="true" style:font-name-asian="Calibri" style:font-size-asian="8pt" style:language-asian="zh" style:country-asian="CN" style:font-name-complex="Calibri" style:font-size-complex="8pt"/>
    </style:style>
    <style:style style:name="P54"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style>
    <style:style style:name="P55" style:family="paragraph" style:parent-style-name="Text_20_body_20__28_user_29_" style:list-style-name="RTF_5f_Num_20_7">
      <style:paragraph-properties fo:margin-left="0cm" fo:margin-right="0cm" fo:margin-top="0cm" fo:margin-bottom="0cm" fo:text-indent="0cm" style:auto-text-indent="false" style:writing-mode="lr-tb">
        <style:tab-stops/>
      </style:paragraph-properties>
      <style:text-properties fo:color="#0563c1" style:font-name="Calibri" fo:font-size="8pt" style:text-underline-style="solid" style:text-underline-width="auto" style:text-underline-color="font-color" style:font-name-asian="Calibri" style:font-size-asian="8pt" style:font-name-complex="Calibri" style:font-size-complex="8pt" style:language-complex="ar" style:country-complex="SA"/>
    </style:style>
    <style:style style:name="P56" style:family="paragraph" style:parent-style-name="Text_20_body_20__28_user_29_" style:list-style-name="RTF_5f_Num_20_7">
      <style:paragraph-properties fo:margin-left="0cm" fo:margin-right="0cm" fo:margin-top="0cm" fo:margin-bottom="0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P57" style:family="paragraph" style:parent-style-name="WW-Standard" style:master-page-name="Standard">
      <style:paragraph-properties fo:text-align="center" style:justify-single-word="false" style:page-number="auto" style:writing-mode="lr-tb"/>
      <style:text-properties style:font-name-complex="Times New Roman"/>
    </style:style>
    <style:style style:name="P58"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style>
    <style:style style:name="P59" style:family="paragraph" style:parent-style-name="WW-Standard">
      <style:paragraph-properties fo:margin-left="0cm" fo:margin-right="0cm" fo:margin-top="0cm" fo:margin-bottom="0cm" fo:line-height="100%" fo:text-align="center" style:justify-single-word="false" fo:text-indent="0cm" style:auto-text-indent="false" style:writing-mode="lr-tb">
        <style:tab-stops/>
      </style:paragraph-properties>
    </style:style>
    <style:style style:name="P60"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color="#0563c1" fo:font-size="8pt" style:text-underline-style="solid" style:text-underline-width="auto" style:text-underline-color="font-color" style:font-size-asian="8pt" style:font-name-complex="Times New Roman" style:font-size-complex="8pt"/>
    </style:style>
    <style:style style:name="P61"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style:font-name-complex="Times New Roman"/>
    </style:style>
    <style:style style:name="P62"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font-weight-complex="bold"/>
    </style:style>
    <style:style style:name="P63"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style>
    <style:style style:name="P64"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8pt" fo:font-weight="bold" style:font-size-asian="8pt" style:font-weight-asian="bold" style:font-name-complex="Times New Roman" style:font-size-complex="8pt" style:font-weight-complex="bold"/>
    </style:style>
    <style:style style:name="P65" style:family="paragraph" style:parent-style-name="WW-Standard">
      <style:paragraph-properties fo:margin-left="0cm" fo:margin-right="0cm" fo:margin-top="0cm" fo:margin-bottom="0cm" fo:line-height="100%" fo:text-align="start" style:justify-single-word="false" fo:text-indent="0cm" style:auto-text-indent="false" style:writing-mode="lr-tb">
        <style:tab-stops/>
      </style:paragraph-properties>
      <style:text-properties fo:font-size="8pt" fo:font-style="normal" style:text-underline-style="none" fo:font-weight="normal" style:font-size-asian="8pt" style:font-style-asian="normal" style:font-weight-asian="normal" style:font-name-complex="Times New Roman" style:font-size-complex="8pt" style:font-style-complex="normal" style:font-weight-complex="normal"/>
    </style:style>
    <style:style style:name="P66"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color="#000000" fo:font-size="8pt" style:font-name-asian="SimSun" style:font-size-asian="8pt" style:font-size-complex="8pt" style:language-complex="hi" style:country-complex="IN"/>
    </style:style>
    <style:style style:name="P67" style:family="paragraph" style:parent-style-name="WW-Standard" style:list-style-name="RTF_5f_Num_20_7">
      <style:paragraph-properties fo:margin-left="0cm" fo:margin-right="0cm" fo:margin-top="0cm" fo:margin-bottom="0cm" fo:line-height="100%" fo:text-indent="0cm" style:auto-text-indent="false" style:writing-mode="lr-tb">
        <style:tab-stops/>
      </style:paragraph-properties>
      <style:text-properties fo:font-size="4pt" style:font-size-asian="4pt" style:font-name-complex="Times New Roman" style:font-size-complex="4pt"/>
    </style:style>
    <style:style style:name="P68" style:family="paragraph" style:parent-style-name="WW-Standard" style:list-style-name="RTF_5f_Num_20_7">
      <style:paragraph-properties fo:margin-top="0cm" fo:margin-bottom="0cm" fo:line-height="100%" style:writing-mode="lr-tb">
        <style:tab-stops/>
      </style:paragraph-properties>
    </style:style>
    <style:style style:name="P69" style:family="paragraph" style:parent-style-name="WW-Standard" style:list-style-name="RTF_5f_Num_20_7">
      <style:paragraph-properties fo:margin-top="0cm" fo:margin-bottom="0cm" fo:line-height="100%" style:writing-mode="lr-tb">
        <style:tab-stops/>
      </style:paragraph-properties>
      <style:text-properties fo:font-size="8pt" style:font-size-asian="8pt" style:font-size-complex="8pt"/>
    </style:style>
    <style:style style:name="P70" style:family="paragraph" style:parent-style-name="WW-Standard" style:list-style-name="RTF_5f_Num_20_7">
      <style:paragraph-properties fo:margin-top="0cm" fo:margin-bottom="0cm" fo:line-height="100%" style:writing-mode="lr-tb">
        <style:tab-stops/>
      </style:paragraph-properties>
      <style:text-properties fo:font-size="8pt" fo:font-weight="bold" style:font-size-asian="8pt" style:font-weight-asian="bold" style:font-name-complex="Times New Roman" style:font-size-complex="8pt" style:font-weight-complex="bold"/>
    </style:style>
    <style:style style:name="P71" style:family="paragraph" style:parent-style-name="WW-Standard" style:list-style-name="RTF_5f_Num_20_7">
      <style:paragraph-properties fo:margin-top="0cm" fo:margin-bottom="0cm" fo:line-height="100%" style:writing-mode="lr-tb">
        <style:tab-stops/>
      </style:paragraph-properties>
      <style:text-properties fo:font-size="8pt" fo:font-style="normal" fo:font-weight="normal" style:font-size-asian="8pt" style:font-style-asian="normal" style:font-weight-asian="normal" style:font-name-complex="Times New Roman" style:font-size-complex="8pt" style:font-style-complex="normal" style:font-weight-complex="normal"/>
    </style:style>
    <style:style style:name="P72" style:family="paragraph" style:parent-style-name="WW-Standard" style:list-style-name="RTF_5f_Num_20_7">
      <style:paragraph-properties fo:margin-top="0cm" fo:margin-bottom="0cm" fo:line-height="100%" style:writing-mode="lr-tb">
        <style:tab-stops/>
      </style:paragraph-properties>
      <style:text-properties fo:color="#000000" fo:font-size="8pt" style:text-underline-style="none" style:font-size-asian="8pt" style:font-name-complex="Times New Roman" style:font-size-complex="8pt"/>
    </style:style>
    <style:style style:name="P73" style:family="paragraph" style:parent-style-name="WW-Standard">
      <style:paragraph-properties fo:text-align="center" style:justify-single-word="false" style:writing-mode="lr-tb"/>
      <style:text-properties fo:font-size="8pt" style:font-size-asian="8pt" style:font-size-complex="8pt"/>
    </style:style>
    <style:style style:name="P74"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style>
    <style:style style:name="P75"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name-complex="Calibri" style:font-size-complex="8pt" style:font-weight-complex="normal"/>
    </style:style>
    <style:style style:name="P76" style:family="paragraph" style:parent-style-name="Normal_20__28_Web_29_">
      <style:paragraph-properties fo:margin-left="0cm" fo:margin-right="0.212cm" fo:text-indent="0cm" style:auto-text-indent="false" style:writing-mode="lr-tb"/>
      <style:text-properties fo:color="#000000" style:font-name="Calibri" fo:font-size="8pt" style:font-name-asian="Calibri" style:font-size-asian="8pt" style:font-name-complex="Calibri" style:font-size-complex="8pt"/>
    </style:style>
    <style:style style:name="P77"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00000" style:font-name="Calibri" fo:font-size="8pt" style:font-name-asian="Calibri" style:font-size-asian="8pt" style:font-name-complex="Calibri" style:font-size-complex="8pt"/>
    </style:style>
    <style:style style:name="P78"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00000" style:font-name="Calibri" fo:font-size="8pt" fo:font-weight="bold" style:font-name-asian="Calibri" style:font-size-asian="8pt" style:font-weight-asian="bold" style:font-name-complex="Calibri" style:font-size-complex="8pt" style:font-weight-complex="bold"/>
    </style:style>
    <style:style style:name="P79" style:family="paragraph" style:parent-style-name="Normal_20__28_Web_29_" style:list-style-name="RTF_5f_Num_20_7">
      <style:paragraph-properties fo:margin-left="0cm" fo:margin-right="0.212cm" fo:text-indent="0cm" style:auto-text-indent="false" style:writing-mode="lr-tb">
        <style:tab-stops/>
      </style:paragraph-properties>
      <style:text-properties fo:color="#000000" style:font-name="Calibri" fo:font-size="8pt" style:font-name-asian="SimSun" style:font-size-asian="8pt" style:font-name-complex="Calibri" style:font-size-complex="8pt"/>
    </style:style>
    <style:style style:name="P80" style:family="paragraph" style:parent-style-name="Normal_20__28_Web_29_" style:list-style-name="RTF_5f_Num_20_7">
      <style:paragraph-properties fo:margin-left="0cm" fo:margin-right="0.212cm" fo:text-indent="0cm" style:auto-text-indent="false" style:writing-mode="lr-tb">
        <style:tab-stops/>
      </style:paragraph-properties>
    </style:style>
    <style:style style:name="P81" style:family="paragraph" style:parent-style-name="Normal_20__28_Web_29_"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P82" style:family="paragraph" style:parent-style-name="Text_20_body" style:list-style-name="RTF_5f_Num_20_7">
      <style:paragraph-properties fo:margin-left="0cm" fo:margin-right="0cm" fo:margin-top="0cm" fo:margin-bottom="0cm" fo:text-align="start" style:justify-single-word="false" fo:hyphenation-ladder-count="255" fo:text-indent="0cm" style:auto-text-indent="false" style:text-autospace="ideograph-alpha" style:vertical-align="baseline" style:writing-mode="lr-tb"/>
      <style:text-properties fo:hyphenate="true" fo:hyphenation-remain-char-count="0" fo:hyphenation-push-char-count="0"/>
    </style:style>
    <style:style style:name="P83" style:family="paragraph" style:parent-style-name="Text_20_body" style:list-style-name="RTF_5f_Num_20_7">
      <style:paragraph-properties fo:margin-left="0cm" fo:margin-right="0cm" fo:margin-top="0cm" fo:margin-bottom="0cm" fo:line-height="100%" fo:text-indent="0cm" style:auto-text-indent="false" style:writing-mode="lr-tb">
        <style:tab-stops/>
      </style:paragraph-properties>
      <style:text-properties fo:font-size="8pt" style:font-size-asian="8pt" style:font-name-complex="Times New Roman" style:font-size-complex="8pt"/>
    </style:style>
    <style:style style:name="P84" style:family="paragraph" style:parent-style-name="Text_20_body"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style>
    <style:style style:name="P85" style:family="paragraph" style:parent-style-name="Text_20_body" style:list-style-name="RTF_5f_Num_20_7">
      <style:paragraph-properties fo:margin-left="0cm" fo:margin-right="0.212cm" fo:text-align="start" style:justify-single-word="false" fo:hyphenation-ladder-count="255" fo:text-indent="0cm" style:auto-text-indent="false" style:text-autospace="ideograph-alpha" style:vertical-align="baseline" style:writing-mode="lr-tb">
        <style:tab-stops/>
      </style:paragraph-properties>
      <style:text-properties fo:hyphenate="true" fo:hyphenation-remain-char-count="0" fo:hyphenation-push-char-count="0"/>
    </style:style>
    <style:style style:name="P86" style:family="paragraph" style:parent-style-name="Text_20_body" style:list-style-name="RTF_5f_Num_20_7">
      <style:paragraph-properties fo:margin-left="0cm" fo:margin-right="0.212cm" fo:text-align="start" style:justify-single-word="false" fo:text-indent="0cm" style:auto-text-indent="false" style:text-autospace="ideograph-alpha" style:vertical-align="baseline" style:writing-mode="lr-tb">
        <style:tab-stops/>
      </style:paragraph-properties>
      <style:text-properties fo:color="#000000" style:font-name="Calibri" fo:font-size="8pt" fo:language="fr" fo:country="FR" fo:font-weight="bold" style:letter-kerning="true" style:font-name-asian="Calibri" style:font-size-asian="8pt" style:language-asian="zh" style:country-asian="CN" style:font-weight-asian="bold" style:font-name-complex="Calibri" style:font-size-complex="8pt" style:font-weight-complex="bold"/>
    </style:style>
    <style:style style:name="T1" style:family="text">
      <style:text-properties fo:font-size="10pt" fo:font-weight="bold" style:font-size-asian="10pt" style:font-weight-asian="bold" style:font-size-complex="10pt" style:font-weight-complex="bold"/>
    </style:style>
    <style:style style:name="T2" style:family="text">
      <style:text-properties fo:font-size="10pt" style:font-size-asian="10pt" style:font-size-complex="10pt"/>
    </style:style>
    <style:style style:name="T3" style:family="text">
      <style:text-properties fo:font-size="8pt" fo:font-weight="bold" style:font-size-asian="8pt" style:font-weight-asian="bold" style:font-size-complex="8pt" style:font-weight-complex="bold"/>
    </style:style>
    <style:style style:name="T4" style:family="text">
      <style:text-properties fo:font-size="8pt" fo:font-weight="bold" style:font-size-asian="8pt" style:font-weight-asian="bold" style:font-name-complex="Times New Roman" style:font-size-complex="8pt" style:font-weight-complex="bold"/>
    </style:style>
    <style:style style:name="T5" style:family="text">
      <style:text-properties fo:font-size="8pt" style:font-size-asian="8pt" style:font-size-complex="8pt"/>
    </style:style>
    <style:style style:name="T6" style:family="text">
      <style:text-properties fo:font-size="8pt" style:font-size-asian="8pt" style:font-size-complex="8pt" style:font-weight-complex="bold"/>
    </style:style>
    <style:style style:name="T7" style:family="text">
      <style:text-properties fo:font-size="8pt" style:font-size-asian="8pt" style:font-name-complex="Times New Roman" style:font-size-complex="8pt"/>
    </style:style>
    <style:style style:name="T8" style:family="text">
      <style:text-properties fo:font-size="8pt" style:font-size-asian="8pt" style:font-name-complex="Times New Roman" style:font-size-complex="8pt" style:font-weight-complex="bold"/>
    </style:style>
    <style:style style:name="T9" style:family="text">
      <style:text-properties fo:font-size="8pt" fo:font-style="italic" style:font-size-asian="8pt" style:font-style-asian="italic" style:font-size-complex="8pt" style:font-style-complex="italic"/>
    </style:style>
    <style:style style:name="T10" style:family="text">
      <style:text-properties fo:font-size="8pt" fo:font-style="italic" style:font-size-asian="8pt" style:font-style-asian="italic" style:font-size-complex="8pt" style:font-style-complex="italic" style:font-weight-complex="bold"/>
    </style:style>
    <style:style style:name="T11" style:family="text">
      <style:text-properties fo:font-size="8pt" fo:font-style="italic" style:font-size-asian="8pt" style:font-style-asian="italic" style:font-name-complex="Times New Roman" style:font-size-complex="8pt" style:font-style-complex="italic"/>
    </style:style>
    <style:style style:name="T12" style:family="text">
      <style:text-properties fo:font-size="8pt" fo:font-style="italic" style:font-size-asian="8pt" style:font-style-asian="italic" style:font-name-complex="Times New Roman" style:font-size-complex="8pt" style:font-style-complex="italic" style:font-weight-complex="bold"/>
    </style:style>
    <style:style style:name="T13" style:family="text">
      <style:text-properties fo:font-size="8pt" fo:font-style="italic" fo:font-weight="normal" style:font-size-asian="8pt" style:font-style-asian="italic" style:font-weight-asian="normal" style:font-name-complex="Times New Roman" style:font-size-complex="8pt" style:font-style-complex="italic" style:font-weight-complex="normal"/>
    </style:style>
    <style:style style:name="T14" style:family="text">
      <style:text-properties fo:font-size="8pt" style:text-underline-style="solid" style:text-underline-width="auto" style:text-underline-color="font-color" fo:font-weight="bold" style:font-size-asian="8pt" style:font-weight-asian="bold" style:font-name-complex="Times New Roman" style:font-size-complex="8pt" style:font-weight-complex="bold"/>
    </style:style>
    <style:style style:name="T15" style:family="text">
      <style:text-properties fo:font-size="8pt" style:font-name-asian="SimSun" style:font-size-asian="8pt" style:font-size-complex="8pt" style:language-complex="hi" style:country-complex="IN"/>
    </style:style>
    <style:style style:name="T16" style:family="text">
      <style:text-properties fo:font-size="8pt" fo:font-style="normal" fo:font-weight="normal" style:font-size-asian="8pt" style:font-style-asian="normal" style:font-weight-asian="normal" style:font-name-complex="Times New Roman" style:font-size-complex="8pt" style:font-style-complex="normal" style:font-weight-complex="normal"/>
    </style:style>
    <style:style style:name="T17" style:family="text">
      <style:text-properties fo:font-size="8pt" fo:font-style="normal" fo:font-weight="bold" style:font-size-asian="8pt" style:font-style-asian="normal" style:font-weight-asian="bold" style:font-name-complex="Times New Roman" style:font-size-complex="8pt" style:font-style-complex="normal" style:font-weight-complex="bold"/>
    </style:style>
    <style:style style:name="T18" style:family="text">
      <style:text-properties fo:font-size="8pt" fo:font-style="normal" style:font-size-asian="8pt" style:font-style-asian="normal" style:font-name-complex="Times New Roman" style:font-size-complex="8pt" style:font-style-complex="normal"/>
    </style:style>
    <style:style style:name="T19" style:family="text">
      <style:text-properties fo:font-size="8pt" fo:font-weight="normal" style:font-size-asian="8pt" style:font-weight-asian="normal" style:font-name-complex="Times New Roman" style:font-size-complex="8pt" style:font-weight-complex="normal"/>
    </style:style>
    <style:style style:name="T20" style:family="text">
      <style:text-properties fo:color="#000080" fo:font-size="8pt" style:text-underline-style="solid" style:text-underline-width="auto" style:text-underline-color="font-color" style:font-size-asian="8pt" style:font-name-complex="Times New Roman" style:font-size-complex="8pt"/>
    </style:style>
    <style:style style:name="T21" style:family="text">
      <style:text-properties fo:color="#000080" fo:font-size="8pt" style:text-underline-style="none" style:font-size-asian="8pt" style:font-name-complex="Times New Roman" style:font-size-complex="8pt"/>
    </style:style>
    <style:style style:name="T22" style:family="text">
      <style:text-properties style:font-weight-complex="bold"/>
    </style:style>
    <style:style style:name="T23" style:family="text">
      <style:text-properties fo:font-style="italic" style:font-style-asian="italic" style:font-style-complex="italic" style:font-weight-complex="bold"/>
    </style:style>
    <style:style style:name="T24" style:family="text">
      <style:text-properties fo:font-style="italic" fo:font-weight="normal" style:font-style-asian="italic" style:font-weight-asian="normal" style:font-style-complex="italic" style:font-weight-complex="normal"/>
    </style:style>
    <style:style style:name="T25" style:family="text">
      <style:text-properties fo:color="#000000" fo:font-size="8pt" style:font-size-asian="8pt" style:font-name-complex="Times New Roman" style:font-size-complex="8pt"/>
    </style:style>
    <style:style style:name="T26" style:family="text">
      <style:text-properties fo:color="#000000" fo:font-size="8pt" style:font-size-asian="8pt" style:font-size-complex="8pt"/>
    </style:style>
    <style:style style:name="T27" style:family="text">
      <style:text-properties fo:color="#000000" fo:font-size="8pt" fo:font-style="italic" style:font-size-asian="8pt" style:font-style-asian="italic" style:font-name-complex="Times New Roman" style:font-size-complex="8pt" style:font-style-complex="italic"/>
    </style:style>
    <style:style style:name="T28" style:family="text">
      <style:text-properties fo:color="#000000" fo:font-size="8pt" fo:font-style="italic" style:font-size-asian="8pt" style:font-style-asian="italic" style:font-size-complex="8pt" style:font-style-complex="italic"/>
    </style:style>
    <style:style style:name="T29" style:family="text">
      <style:text-properties fo:color="#000000" fo:font-size="8pt" fo:font-style="italic" style:font-name-asian="SimSun" style:font-size-asian="8pt" style:font-style-asian="italic" style:font-size-complex="8pt" style:language-complex="hi" style:country-complex="IN" style:font-style-complex="italic"/>
    </style:style>
    <style:style style:name="T30" style:family="text">
      <style:text-properties fo:color="#000000" fo:font-size="8pt" fo:font-style="italic" style:text-underline-style="none" style:font-size-asian="8pt" style:font-style-asian="italic" style:font-size-complex="8pt" style:language-complex="hi" style:country-complex="IN" style:font-style-complex="italic"/>
    </style:style>
    <style:style style:name="T31" style:family="text">
      <style:text-properties fo:color="#000000" fo:font-size="8pt" fo:font-weight="bold" style:font-name-asian="SimSun" style:font-size-asian="8pt" style:font-weight-asian="bold" style:font-size-complex="8pt" style:language-complex="hi" style:country-complex="IN" style:font-weight-complex="bold"/>
    </style:style>
    <style:style style:name="T32" style:family="text">
      <style:text-properties fo:color="#000000" fo:font-size="8pt" style:font-name-asian="SimSun" style:font-size-asian="8pt" style:font-size-complex="8pt" style:language-complex="hi" style:country-complex="IN"/>
    </style:style>
    <style:style style:name="T33" style:family="text">
      <style:text-properties fo:color="#000000" fo:font-size="8pt" style:text-underline-style="none" style:font-size-asian="8pt" style:font-name-complex="Times New Roman" style:font-size-complex="8pt"/>
    </style:style>
    <style:style style:name="T34" style:family="text">
      <style:text-properties fo:color="#000000" fo:font-size="8pt" style:text-underline-style="none" style:font-size-asian="8pt" style:font-size-complex="8pt" style:language-complex="hi" style:country-complex="IN"/>
    </style:style>
    <style:style style:name="T35" style:family="text">
      <style:text-properties fo:color="#000000" fo:font-size="8pt" fo:font-style="normal" style:text-underline-style="none" style:font-size-asian="8pt" style:font-style-asian="normal" style:font-size-complex="8pt" style:language-complex="hi" style:country-complex="IN" style:font-style-complex="normal"/>
    </style:style>
    <style:style style:name="T36" style:family="text">
      <style:text-properties fo:color="#000000" fo:font-size="8pt" fo:font-style="normal" style:text-underline-style="none" fo:font-weight="bold" style:font-size-asian="8pt" style:font-style-asian="normal" style:font-weight-asian="bold" style:font-size-complex="8pt" style:language-complex="hi" style:country-complex="IN" style:font-style-complex="normal" style:font-weight-complex="bold"/>
    </style:style>
    <style:style style:name="T37" style:family="text">
      <style:text-properties fo:color="#000000" style:font-name="Calibri" fo:font-size="8pt" style:font-name-asian="Calibri" style:font-size-asian="8pt" style:font-name-complex="Calibri" style:font-size-complex="8pt"/>
    </style:style>
    <style:style style:name="T38" style:family="text">
      <style:text-properties fo:color="#000000" style:font-name="Calibri" fo:font-size="8pt" style:font-name-asian="Calibri" style:font-size-asian="8pt" style:font-size-complex="8pt"/>
    </style:style>
    <style:style style:name="T39" style:family="text">
      <style:text-properties fo:color="#000000" style:font-name="Calibri" fo:font-size="8pt" fo:font-style="italic" style:font-name-asian="Calibri" style:font-size-asian="8pt" style:font-style-asian="italic" style:font-name-complex="Calibri" style:font-size-complex="8pt" style:font-style-complex="italic"/>
    </style:style>
    <style:style style:name="T40" style:family="text">
      <style:text-properties fo:color="#000000" style:font-name="Calibri" fo:font-size="8pt" fo:font-style="italic" style:font-name-asian="Calibri" style:font-size-asian="8pt" style:font-style-asian="italic" style:font-name-complex="Calibri" style:font-size-complex="8pt" style:font-style-complex="italic" style:font-weight-complex="bold"/>
    </style:style>
    <style:style style:name="T41" style:family="text">
      <style:text-properties fo:color="#000000" style:font-name="Calibri" fo:font-size="8pt" fo:font-style="italic" style:font-name-asian="SimSun" style:font-size-asian="8pt" style:font-style-asian="italic" style:font-name-complex="Calibri" style:font-size-complex="8pt" style:font-style-complex="italic"/>
    </style:style>
    <style:style style:name="T42" style:family="text">
      <style:text-properties fo:color="#000000" style:font-name="Calibri" fo:font-size="8pt" fo:font-style="italic" style:font-name-asian="SimSun" style:font-size-asian="8pt" style:font-style-asian="italic" style:font-name-complex="Calibri" style:font-size-complex="8pt" style:font-style-complex="italic" style:font-weight-complex="bold"/>
    </style:style>
    <style:style style:name="T43" style:family="text">
      <style:text-properties fo:color="#000000" style:font-name="Calibri" fo:font-size="8pt" fo:font-style="italic" style:text-underline-style="none" style:font-name-asian="Calibri" style:font-size-asian="8pt" style:font-style-asian="italic" style:font-name-complex="Calibri" style:font-size-complex="8pt" style:language-complex="ar" style:country-complex="SA" style:font-style-complex="italic"/>
    </style:style>
    <style:style style:name="T44" style:family="text">
      <style:text-properties fo:color="#000000" style:font-name="Calibri" fo:font-size="8pt" fo:font-weight="bold" style:font-name-asian="SimSun" style:font-size-asian="8pt" style:font-weight-asian="bold" style:font-name-complex="Calibri" style:font-size-complex="8pt" style:font-weight-complex="bold"/>
    </style:style>
    <style:style style:name="T45" style:family="text">
      <style:text-properties fo:color="#000000" style:font-name="Calibri" fo:font-size="8pt" fo:font-weight="bold" style:font-name-asian="Calibri" style:font-size-asian="8pt" style:font-weight-asian="bold" style:font-name-complex="Calibri" style:font-size-complex="8pt" style:font-weight-complex="bold"/>
    </style:style>
    <style:style style:name="T46" style:family="text">
      <style:text-properties fo:color="#000000" style:font-name="Calibri" fo:font-size="8pt" style:font-name-asian="SimSun" style:font-size-asian="8pt" style:font-name-complex="Calibri" style:font-size-complex="8pt"/>
    </style:style>
    <style:style style:name="T47" style:family="text">
      <style:text-properties fo:color="#000000" style:font-name="Calibri" fo:font-size="8pt" style:text-underline-style="none" style:font-name-asian="Calibri" style:font-size-asian="8pt" style:font-name-complex="Calibri" style:font-size-complex="8pt" style:language-complex="ar" style:country-complex="SA"/>
    </style:style>
    <style:style style:name="T48" style:family="text">
      <style:text-properties fo:color="#000000" style:font-name="Calibri" fo:font-size="8pt" style:text-underline-style="none" fo:font-weight="bold" style:font-name-asian="Calibri" style:font-size-asian="8pt" style:font-weight-asian="bold" style:font-name-complex="Calibri" style:font-size-complex="8pt" style:language-complex="ar" style:country-complex="SA" style:font-weight-complex="bold"/>
    </style:style>
    <style:style style:name="T49" style:family="text">
      <style:text-properties fo:color="#000000" style:font-name="Calibri" fo:font-size="8pt" fo:background-color="transparent" style:font-size-asian="8pt" style:font-size-complex="8pt"/>
    </style:style>
    <style:style style:name="T50" style:family="text">
      <style:text-properties fo:color="#000000" style:font-name="Calibri" fo:font-size="8pt" fo:language="fr" fo:country="FR" style:letter-kerning="true" style:font-name-asian="Calibri" style:font-size-asian="8pt" style:language-asian="zh" style:country-asian="CN" style:font-name-complex="Calibri" style:font-size-complex="8pt"/>
    </style:style>
    <style:style style:name="T51" style:family="text">
      <style:text-properties fo:color="#000000" style:font-name="Calibri" fo:font-size="8pt" fo:language="fr" fo:country="FR" style:letter-kerning="true" style:font-name-asian="Calibri" style:font-size-asian="8pt" style:language-asian="zh" style:country-asian="CN" style:font-size-complex="8pt"/>
    </style:style>
    <style:style style:name="T52" style:family="text">
      <style:text-properties fo:color="#000000"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T53" style:family="text">
      <style:text-properties fo:color="#000000" style:font-name="Calibri" fo:font-size="8pt" fo:language="fr" fo:country="FR" style:text-underline-style="none" style:letter-kerning="true" style:font-name-asian="Calibri" style:font-size-asian="8pt" style:language-asian="zh" style:country-asian="CN" style:font-size-complex="8pt" style:language-complex="hi" style:country-complex="IN"/>
    </style:style>
    <style:style style:name="T54" style:family="text">
      <style:text-properties fo:color="#000000" style:font-name="Calibri" fo:font-size="8pt" fo:language="fr" fo:country="FR" style:text-underline-style="none" style:letter-kerning="true" style:font-name-asian="Calibri" style:font-size-asian="8pt" style:language-asian="zh" style:country-asian="CN" style:font-name-complex="Calibri" style:font-size-complex="8pt"/>
    </style:style>
    <style:style style:name="T55" style:family="text">
      <style:text-properties fo:color="#000000" style:font-name="Calibri" fo:font-size="8pt" fo:language="fr" fo:country="FR" style:text-underline-style="none" style:letter-kerning="true" style:font-name-asian="Calibri" style:font-size-asian="8pt" style:language-asian="zh" style:country-asian="CN" style:font-name-complex="Calibri" style:font-size-complex="8pt" style:language-complex="ar" style:country-complex="SA"/>
    </style:style>
    <style:style style:name="T56" style:family="text">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name-complex="Calibri" style:font-size-complex="8pt" style:font-weight-complex="normal"/>
    </style:style>
    <style:style style:name="T57" style:family="text">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size-complex="8pt" style:font-weight-complex="normal"/>
    </style:style>
    <style:style style:name="T58" style:family="text">
      <style:text-properties fo:color="#000000" style:font-name="Calibri" fo:font-size="8pt" fo:language="fr" fo:country="FR" style:text-underline-style="none" fo:font-weight="normal" style:letter-kerning="true" style:font-name-asian="Calibri" style:font-size-asian="8pt" style:language-asian="zh" style:country-asian="CN" style:font-weight-asian="normal" style:font-size-complex="8pt" style:language-complex="hi" style:country-complex="IN" style:font-weight-complex="normal"/>
    </style:style>
    <style:style style:name="T59" style:family="text">
      <style:text-properties fo:color="#000000" style:font-name="Calibri" fo:font-size="8pt" fo:language="fr" fo:country="FR" fo:font-style="normal" style:text-underline-style="none" fo:font-weight="bold" style:letter-kerning="true" style:font-name-asian="Calibri" style:font-size-asian="8pt" style:language-asian="zh" style:country-asian="CN" style:font-style-asian="normal" style:font-weight-asian="bold" style:font-size-complex="8pt" style:language-complex="hi" style:country-complex="IN" style:font-style-complex="normal" style:font-weight-complex="bold"/>
    </style:style>
    <style:style style:name="T60" style:family="text">
      <style:text-properties fo:color="#000000" style:font-name="Calibri" fo:font-size="8pt" fo:language="fr" fo:country="FR" fo:font-style="normal" style:text-underline-style="none" fo:font-weight="bold" style:letter-kerning="true" style:font-name-asian="Calibri" style:font-size-asian="8pt" style:language-asian="zh" style:country-asian="CN" style:font-style-asian="normal" style:font-weight-asian="bold" style:font-name-complex="Calibri" style:font-size-complex="8pt" style:font-style-complex="normal" style:font-weight-complex="bold"/>
    </style:style>
    <style:style style:name="T61" style:family="text">
      <style:text-properties fo:color="#000000" style:font-name="Calibri" fo:font-size="8pt" fo:language="fr" fo:country="FR" fo:font-style="normal" style:text-underline-style="none" style:letter-kerning="true" style:font-name-asian="Calibri" style:font-size-asian="8pt" style:language-asian="zh" style:country-asian="CN" style:font-style-asian="normal" style:font-size-complex="8pt" style:language-complex="hi" style:country-complex="IN" style:font-style-complex="normal"/>
    </style:style>
    <style:style style:name="T62" style:family="text">
      <style:text-properties fo:color="#000000" style:font-name="Calibri" fo:font-size="8pt" fo:language="fr" fo:country="FR" fo:font-style="normal" style:text-underline-style="none" style:letter-kerning="true" style:font-name-asian="Calibri" style:font-size-asian="8pt" style:language-asian="zh" style:country-asian="CN" style:font-style-asian="normal" style:font-size-complex="8pt" style:font-style-complex="normal"/>
    </style:style>
    <style:style style:name="T63" style:family="text">
      <style:text-properties fo:color="#000000" style:font-name="Calibri" fo:font-size="8pt" fo:language="fr" fo:country="FR" fo:font-style="normal" style:text-underline-style="none" fo:font-weight="normal" style:letter-kerning="true" style:font-name-asian="Calibri" style:font-size-asian="8pt" style:language-asian="zh" style:country-asian="CN" style:font-style-asian="normal" style:font-weight-asian="normal" style:font-name-complex="Calibri" style:font-size-complex="8pt" style:font-style-complex="normal" style:font-weight-complex="normal"/>
    </style:style>
    <style:style style:name="T64" style:family="text">
      <style:text-properties fo:color="#000000" style:font-name="Calibri" fo:font-size="8pt" fo:language="fr" fo:country="FR" fo:font-style="normal" style:letter-kerning="true" style:font-name-asian="Calibri" style:font-size-asian="8pt" style:language-asian="zh" style:country-asian="CN" style:font-style-asian="normal" style:font-size-complex="8pt" style:font-style-complex="normal"/>
    </style:style>
    <style:style style:name="T65" style:family="text">
      <style:text-properties fo:color="#000000" style:font-name="Calibri" fo:font-size="8pt" fo:language="fr" fo:country="FR" fo:font-style="normal" style:letter-kerning="true" style:font-name-asian="Calibri" style:font-size-asian="8pt" style:language-asian="zh" style:country-asian="CN" style:font-style-asian="normal" style:font-name-complex="Calibri" style:font-size-complex="8pt" style:font-style-complex="normal"/>
    </style:style>
    <style:style style:name="T66" style:family="text">
      <style:text-properties fo:color="#000000" style:font-name="Calibri" fo:font-size="8pt" fo:language="fr" fo:country="FR" fo:font-style="italic" style:text-underline-style="none" style:letter-kerning="true" style:font-name-asian="Calibri" style:font-size-asian="8pt" style:language-asian="zh" style:country-asian="CN" style:font-style-asian="italic" style:font-size-complex="8pt" style:language-complex="hi" style:country-complex="IN" style:font-style-complex="italic"/>
    </style:style>
    <style:style style:name="T67" style:family="text">
      <style:text-properties fo:color="#000000" style:font-name="Calibri" fo:font-size="8pt" fo:language="fr" fo:country="FR" fo:font-style="italic" style:letter-kerning="true" style:font-name-asian="Calibri" style:font-size-asian="8pt" style:language-asian="zh" style:country-asian="CN" style:font-style-asian="italic" style:font-size-complex="8pt" style:font-style-complex="italic"/>
    </style:style>
    <style:style style:name="T68" style:family="text">
      <style:text-properties fo:color="#000000" style:text-position="37% 58%" fo:font-size="8pt" style:font-name-asian="SimSun" style:font-size-asian="8pt" style:font-size-complex="8pt" style:language-complex="hi" style:country-complex="IN"/>
    </style:style>
    <style:style style:name="T69" style:family="text">
      <style:text-properties fo:color="#000000" style:text-underline-style="none"/>
    </style:style>
    <style:style style:name="T70" style:family="text">
      <style:text-properties fo:color="#0563c1" fo:font-size="8pt" style:text-underline-style="solid" style:text-underline-width="auto" style:text-underline-color="font-color" style:font-size-asian="8pt" style:font-name-complex="Times New Roman" style:font-size-complex="8pt"/>
    </style:style>
    <style:style style:name="T71" style:family="text">
      <style:text-properties fo:color="#0563c1" fo:font-size="8pt" style:text-underline-style="solid" style:text-underline-width="auto" style:text-underline-color="font-color" style:font-size-asian="8pt" style:font-name-complex="Times New Roman" style:font-size-complex="8pt" style:font-weight-complex="bold"/>
    </style:style>
    <style:style style:name="T72" style:family="text">
      <style:text-properties fo:color="#0563c1" fo:font-size="8pt" style:text-underline-style="solid" style:text-underline-width="auto" style:text-underline-color="font-color" style:font-name-asian="SimSun" style:font-size-asian="8pt" style:font-size-complex="8pt" style:language-complex="hi" style:country-complex="IN"/>
    </style:style>
    <style:style style:name="T73" style:family="text">
      <style:text-properties fo:color="#0563c1" fo:font-size="8pt" style:text-underline-style="solid" style:text-underline-width="auto" style:text-underline-color="font-color" style:font-name-asian="SimSun" style:font-size-asian="8pt" style:font-name-complex="Times New Roman" style:font-size-complex="8pt" style:language-complex="hi" style:country-complex="IN"/>
    </style:style>
    <style:style style:name="T74" style:family="text">
      <style:text-properties fo:color="#0563c1" fo:font-size="8pt" style:text-underline-style="none" style:font-size-asian="8pt" style:font-name-complex="Times New Roman" style:font-size-complex="8pt"/>
    </style:style>
    <style:style style:name="T75" style:family="text">
      <style:text-properties fo:color="#0563c1" fo:font-size="8pt" fo:language="fr" fo:country="FR" style:text-underline-style="solid" style:text-underline-width="auto" style:text-underline-color="font-color" fo:font-weight="normal" style:letter-kerning="true" style:font-size-asian="8pt" style:language-asian="zh" style:country-asian="CN" style:font-weight-asian="normal" style:font-name-complex="Times New Roman" style:font-size-complex="8pt" style:font-weight-complex="normal"/>
    </style:style>
    <style:style style:name="T76" style:family="text">
      <style:text-properties fo:color="#0563c1" style:font-name="Calibri" fo:font-size="8pt" style:text-underline-style="solid" style:text-underline-width="auto" style:text-underline-color="font-color" style:font-name-asian="Calibri" style:font-size-asian="8pt" style:font-name-complex="Calibri" style:font-size-complex="8pt"/>
    </style:style>
    <style:style style:name="T77" style:family="text">
      <style:text-properties fo:color="#0563c1" style:font-name="Calibri" fo:font-size="8pt" style:text-underline-style="solid" style:text-underline-width="auto" style:text-underline-color="font-color" style:font-name-asian="Calibri" style:font-size-asian="8pt" style:font-name-complex="Calibri" style:font-size-complex="8pt" style:language-complex="ar" style:country-complex="SA"/>
    </style:style>
    <style:style style:name="T78" style:family="text">
      <style:text-properties fo:color="#0563c1" style:font-name="Calibri" fo:font-size="8pt" style:text-underline-style="solid" style:text-underline-width="auto" style:text-underline-color="font-color" style:font-name-asian="SimSun" style:font-size-asian="8pt" style:font-name-complex="Calibri" style:font-size-complex="8pt"/>
    </style:style>
    <style:style style:name="T79" style:family="text">
      <style:text-properties fo:color="#0563c1" style:font-name="Calibri" fo:font-size="8pt" style:text-underline-style="solid" style:text-underline-width="auto" style:text-underline-color="font-color" fo:background-color="transparent" style:font-size-asian="8pt" style:font-name-complex="Times New Roman" style:font-size-complex="8pt"/>
    </style:style>
    <style:style style:name="T80" style:family="text">
      <style:text-properties fo:color="#0563c1" style:font-name="Calibri" fo:font-size="8pt" style:font-name-asian="Calibri" style:font-size-asian="8pt" style:font-name-complex="Calibri" style:font-size-complex="8pt" style:language-complex="ar" style:country-complex="SA"/>
    </style:style>
    <style:style style:name="T81" style:family="text">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style>
    <style:style style:name="T82" style:family="text">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name-complex="Calibri" style:font-size-complex="8pt" style:language-complex="ar" style:country-complex="SA"/>
    </style:style>
    <style:style style:name="T83" style:family="text">
      <style:text-properties fo:color="#0563c1" style:font-name="Calibri" fo:font-size="8pt" fo:language="fr" fo:country="FR" style:text-underline-style="solid" style:text-underline-width="auto" style:text-underline-color="font-color" style:letter-kerning="true" style:font-name-asian="Calibri" style:font-size-asian="8pt" style:language-asian="zh" style:country-asian="CN" style:font-size-complex="8pt"/>
    </style:style>
    <style:style style:name="T84" style:family="text">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name-complex="Calibri" style:font-size-complex="8pt"/>
    </style:style>
    <style:style style:name="T85" style:family="text">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name-complex="Calibri" style:font-size-complex="8pt" style:language-complex="ar" style:country-complex="SA"/>
    </style:style>
    <style:style style:name="T86" style:family="text">
      <style:text-properties fo:color="#0563c1" style:font-name="Calibri" fo:font-size="8pt" fo:language="fr" fo:country="FR" style:text-underline-style="solid" style:text-underline-width="auto" style:text-underline-color="font-color" style:letter-kerning="true" style:font-name-asian="SimSun" style:font-size-asian="8pt" style:language-asian="zh" style:country-asian="CN" style:font-size-complex="8pt"/>
    </style:style>
    <style:style style:name="T87" style:family="text">
      <style:text-properties fo:color="#0563c1" style:font-name="Calibri" fo:font-size="8pt" fo:language="fr" fo:country="FR" style:text-underline-style="solid" style:text-underline-width="auto" style:text-underline-color="font-color" fo:font-weight="normal" style:letter-kerning="true" style:font-name-asian="Calibri" style:font-size-asian="8pt" style:language-asian="zh" style:country-asian="CN" style:font-weight-asian="normal" style:font-name-complex="Calibri" style:font-size-complex="8pt" style:font-weight-complex="normal"/>
    </style:style>
    <style:style style:name="T88" style:family="text">
      <style:text-properties fo:color="#0563c1" style:font-name="Calibri" fo:font-size="8pt" fo:language="fr" fo:country="FR" style:text-underline-style="solid" style:text-underline-width="auto" style:text-underline-color="font-color" fo:font-weight="normal" style:letter-kerning="true" style:font-name-asian="SimSun" style:font-size-asian="8pt" style:language-asian="zh" style:country-asian="CN" style:font-weight-asian="normal" style:font-size-complex="8pt" style:font-weight-complex="normal"/>
    </style:style>
    <style:style style:name="T89" style:family="text">
      <style:text-properties fo:color="#0563c1" style:font-name="Calibri" fo:font-size="8pt" fo:language="fr" fo:country="FR" style:text-underline-style="none" style:letter-kerning="true" style:font-name-asian="Calibri" style:font-size-asian="8pt" style:language-asian="zh" style:country-asian="CN" style:font-name-complex="Calibri" style:font-size-complex="8pt" style:language-complex="ar" style:country-complex="SA"/>
    </style:style>
    <style:style style:name="T90" style:family="text">
      <style:text-properties fo:color="#0563c1" style:font-name="Calibri" fo:font-size="8pt" fo:language="fr" fo:country="FR" fo:font-style="normal" style:text-underline-style="solid" style:text-underline-width="auto" style:text-underline-color="font-color" style:letter-kerning="true" style:font-name-asian="SimSun" style:font-size-asian="8pt" style:language-asian="zh" style:country-asian="CN" style:font-style-asian="normal" style:font-name-complex="Calibri" style:font-size-complex="8pt" style:font-style-complex="normal"/>
    </style:style>
    <style:style style:name="T91" style:family="text">
      <style:text-properties fo:color="#0563c1" style:font-name="Calibri" fo:font-size="8pt" fo:language="fr" fo:country="FR" fo:font-style="normal" style:text-underline-style="solid" style:text-underline-width="auto" style:text-underline-color="font-color" style:letter-kerning="true" style:font-name-asian="SimSun" style:font-size-asian="8pt" style:language-asian="zh" style:country-asian="CN" style:font-style-asian="normal" style:font-size-complex="8pt" style:font-style-complex="normal"/>
    </style:style>
    <style:style style:name="T92" style:family="text">
      <style:text-properties fo:color="#0563c1" style:font-name="Calibri" fo:font-size="8pt" fo:language="fr" fo:country="FR" fo:font-style="normal" style:text-underline-style="solid" style:text-underline-width="auto" style:text-underline-color="font-color" style:letter-kerning="true" style:font-name-asian="SimSun" style:font-size-asian="8pt" style:language-asian="zh" style:country-asian="CN" style:font-style-asian="normal" style:font-size-complex="8pt" style:language-complex="hi" style:country-complex="IN" style:font-style-complex="normal"/>
    </style:style>
    <style:style style:name="T93" style:family="text">
      <style:text-properties fo:color="#0563c1" style:font-name="Calibri" fo:font-size="8pt" fo:language="fr" fo:country="FR" fo:font-style="normal" style:text-underline-style="solid" style:text-underline-width="auto" style:text-underline-color="font-color" fo:font-weight="normal" style:letter-kerning="true" style:font-name-asian="SimSun" style:font-size-asian="8pt" style:language-asian="zh" style:country-asian="CN" style:font-style-asian="normal" style:font-weight-asian="normal" style:font-size-complex="8pt" style:font-style-complex="normal" style:font-weight-complex="normal"/>
    </style:style>
    <style:style style:name="T94" style:family="text">
      <style:text-properties fo:color="#0563c1" style:font-name="Calibri" fo:font-size="8pt" fo:language="fr" fo:country="FR" fo:font-style="normal" style:text-underline-style="solid" style:text-underline-width="auto" style:text-underline-color="font-color" fo:font-weight="normal" style:letter-kerning="true" style:font-name-asian="SimSun" style:font-size-asian="8pt" style:language-asian="zh" style:country-asian="CN" style:font-style-asian="normal" style:font-weight-asian="normal" style:font-size-complex="8pt" style:language-complex="hi" style:country-complex="IN" style:font-style-complex="normal" style:font-weight-complex="normal"/>
    </style:style>
    <style:style style:name="T95" style:family="text">
      <style:text-properties fo:color="#0563c1" style:text-underline-style="solid" style:text-underline-width="auto" style:text-underline-color="font-color" style:language-complex="ar" style:country-complex="SA"/>
    </style:style>
    <style:style style:name="T96" style:family="text">
      <style:text-properties style:font-name="Calibri" fo:font-size="8pt" style:font-name-asian="Calibri" style:font-size-asian="8pt" style:font-name-complex="Calibri" style:font-size-complex="8pt"/>
    </style:style>
    <style:style style:name="T97" style:family="text">
      <style:text-properties style:font-name="Calibri" fo:font-size="8pt" style:font-name-asian="SimSun" style:font-size-asian="8pt" style:font-name-complex="Calibri" style:font-size-complex="8pt"/>
    </style:style>
    <style:style style:name="T98" style:family="text">
      <style:text-properties style:font-name="Calibri" fo:font-size="8pt" fo:language="fr" fo:country="FR" style:text-underline-style="none" style:letter-kerning="true" style:font-name-asian="Calibri" style:font-size-asian="8pt" style:language-asian="zh" style:country-asian="CN" style:font-name-complex="Calibri" style:font-size-complex="8pt" style:language-complex="ar" style:country-complex="SA"/>
    </style:style>
    <style:style style:name="T99" style:family="text">
      <style:text-properties style:font-name="Calibri" fo:font-size="8pt" fo:language="fr" fo:country="FR" style:letter-kerning="true" style:font-name-asian="Calibri" style:font-size-asian="8pt" style:language-asian="zh" style:country-asian="CN" style:font-name-complex="Calibri" style:font-size-complex="8pt" style:language-complex="ar" style:country-complex="SA"/>
    </style:style>
    <style:style style:name="T100" style:family="text">
      <style:text-properties style:font-name="Calibri" style:font-name-asian="Calibri" style:language-complex="ar" style:country-complex="SA"/>
    </style:style>
    <style:style style:name="T101" style:family="text">
      <style:text-properties fo:font-variant="normal" fo:text-transform="none" fo:color="#000000" style:text-line-through-style="none" style:font-name="Calibri" fo:font-size="8pt" fo:letter-spacing="normal" style:text-underline-style="none" style:text-blinking="false" fo:background-color="transparent" style:font-size-asian="8pt" style:font-name-complex="Times New Roman" style:font-size-complex="8pt"/>
    </style:style>
    <style:style style:name="T102" style:family="text">
      <style:text-properties fo:font-variant="normal" fo:text-transform="none" fo:color="#000000" style:text-line-through-style="none" style:font-name="Calibri" fo:font-size="8pt" fo:letter-spacing="normal" fo:font-style="normal" style:text-underline-style="none" fo:font-weight="normal" style:text-blinking="false" fo:background-color="transparent" style:font-size-asian="8pt" style:font-name-complex="Times New Roman" style:font-size-complex="8pt"/>
    </style:style>
    <style:style style:name="T103" style:family="text">
      <style:text-properties fo:font-variant="normal" fo:text-transform="none" fo:color="#000000" style:text-line-through-style="none" style:font-name="Calibri" fo:font-size="8pt" fo:letter-spacing="normal" fo:font-style="italic" style:text-underline-style="none" style:text-blinking="false" fo:background-color="transparent" style:font-size-asian="8pt" style:font-style-asian="italic" style:font-name-complex="Times New Roman" style:font-size-complex="8pt" style:font-style-complex="italic"/>
    </style:style>
    <style:style style:name="T104" style:family="text">
      <style:text-properties fo:font-variant="normal" fo:text-transform="none" fo:color="#0563c1" style:text-line-through-style="none" style:font-name="Calibri" fo:font-size="8pt" fo:letter-spacing="normal" style:text-underline-style="solid" style:text-underline-width="auto" style:text-underline-color="font-color" style:text-blinking="false" fo:background-color="transparent" style:font-size-asian="8pt" style:font-name-complex="Times New Roman" style:font-size-complex="8pt"/>
    </style:style>
    <style:style style:name="T105" style:family="text">
      <style:text-properties fo:font-style="normal" fo:font-weight="normal" style:font-style-asian="normal" style:font-weight-asian="normal" style:font-style-complex="normal" style:font-weight-complex="normal"/>
    </style:style>
    <style:style style:name="T106" style:family="text">
      <style:text-properties fo:font-style="normal" style:font-style-asian="normal" style:font-style-complex="normal"/>
    </style:style>
    <style:style style:name="T107" style:family="text">
      <style:text-properties fo:font-style="normal" style:font-style-asian="normal" style:font-name-complex="Times New Roman" style:font-style-complex="normal"/>
    </style:style>
    <style:style style:name="T108" style:family="text">
      <style:text-properties fo:font-style="normal" fo:font-weight="bold" style:font-style-asian="normal" style:font-weight-asian="bold" style:font-style-complex="normal" style:font-weight-complex="bold"/>
    </style:style>
    <style:style style:name="T109" style:family="text">
      <style:text-properties fo:font-weight="normal" style:font-weight-asian="normal" style:font-weight-complex="normal"/>
    </style:style>
    <style:style style:name="T110" style:family="text">
      <style:text-properties style:text-underline-style="solid" style:text-underline-width="auto" style:text-underline-color="font-color" fo:font-weight="bold" style:font-weight-asian="bold" style:font-weight-complex="bold"/>
    </style:style>
    <style:style style:name="T111" style:family="text">
      <style:text-properties style:text-underline-style="solid" style:text-underline-width="auto" style:text-underline-color="font-color" fo:font-weight="bold" style:font-weight-asian="bold" style:font-name-complex="Times New Roman" style:font-weight-complex="bold"/>
    </style:style>
    <style:style style:name="T112" style:family="text">
      <style:text-properties fo:font-size="4pt" fo:font-style="italic" style:font-size-asian="4pt" style:font-style-asian="italic" style:font-name-complex="Times New Roman" style:font-size-complex="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text:span text:style-name="T1">Guide 2017 de La Voie de Rocamadour :</text:span> <text:span text:style-name="T1">Mises à jour au 15-01-2019</text:span></text:p>
      <text:p text:style-name="P7"><text:span text:style-name="T2"><text:tab/></text:span><text:span text:style-name="T3">Les gares SNCF</text:span><text:span text:style-name="T5"> : voir l'article qui leur est consacré sur le blog :</text:span></text:p>
      <text:p text:style-name="P6"><text:span text:style-name="T7"><text:tab/></text:span><text:a xlink:type="simple" xlink:href="http://www.un-chemin-de-st-jacques.net/article-les-gares-sncf-pour-rejoindre-la-voie-de-rocamadour-en-limousin-et-haut-quercy-un-chemin-vers-compo-104936581.html" text:style-name="Internet_20_link" text:visited-style-name="Visited_20_Internet_20_Link"><text:span text:style-name="T20">http://www.un-chemin-de-st-jacques.net/article-les-gares-sncf-pour-rejoindre-la-voie-de-rocamadour-en-limousin-et-haut-quercy-un-chemin-vers-compo-104936581.html</text:span></text:a><text:span text:style-name="T7"> <text:s/></text:span></text:p>
      <text:p text:style-name="P9"><text:s text:c="18"/>Vous trouverez ci-dessous seulement les renseignements qui ont changé depuis la sortie du Guide en Janvier 2017. En italique, la date de mise-à-jour et l<text:span text:style-name="T22">es établissements qui ne sont pas présents dans le guide sont précédés de la mention </text:span><text:span text:style-name="T23">« nouveau ». </text:span></text:p>
      <text:p text:style-name="P8">Etape 1 : Bénévent l'Abbaye – Châtelus-le-Marcheix</text:p>
      <text:list xml:id="list2208477109322393849" text:style-name="RTF_5f_Num_20_7">
        <text:list-item>
          <text:p text:style-name="P58"><text:span text:style-name="Strong_20_Emphasis"><text:span text:style-name="T25">Accueil La Chouette :</text:span></text:span><text:span text:style-name="T25"> </text:span><text:span text:style-name="T27">(01-2019)</text:span><text:span text:style-name="T25"> GE. </text:span><text:span text:style-name="Strong_20_Emphasis"><text:span text:style-name="T25">De Mars à Novembre </text:span></text:span><text:span text:style-name="T25">sur réservation. 10 lits. Accueil de 15h à 18h. Réservation obligatoire 24 h avant. Nuitée : ½ pension 35 € / p. <text:s/>Contact :Clara Lavinia Soden Godson, 17 rue de Montlhéry (face à la mairie), tel. 06 76 79 15 88, </text:span><text:a xlink:type="simple" xlink:href="mailto:accueilchouette@orange.fr" text:style-name="Internet_20_link" text:visited-style-name="Visited_20_Internet_20_Link"><text:span text:style-name="T70">accueilchouette@orange.fr</text:span></text:a><text:span text:style-name="T74"> <text:s text:c="4"/></text:span><text:a xlink:type="simple" xlink:href="http://www.facebook.com/lachouettebenevent" text:style-name="Internet_20_link" text:visited-style-name="Visited_20_Internet_20_Link"><text:span text:style-name="T70">www.facebook.com/lachouettebenevent</text:span></text:a><text:span text:style-name="T74"> <text:s/></text:span></text:p>
          <text:p text:style-name="P60"/>
          <text:p text:style-name="P82"><text:span text:style-name="Emphasis"><text:span text:style-name="T53">nouveau :</text:span></text:span></text:p>
        </text:list-item>
        <text:list-item>
          <text:p text:style-name="P68"><text:span text:style-name="Emphasis"><text:span text:style-name="T59">Les Remparts, Le Donjon :</text:span></text:span><text:span text:style-name="Emphasis"><text:span text:style-name="T53"> (01-2019) </text:span></text:span><text:span text:style-name="Emphasis"><text:span text:style-name="T61">Accueil-Pèlerin, (CH, et Camp) de grande capacité. D'Avril à Décembre. Tarif Pèlerins : 25 € / p en chambre partagée, 39 € /p en Ch seule, petit-déjeuner et taxe séjour compris. En camping, 10 € avec Wc et douche. Dîner 18,95 €. Sur réservation, pique-nique à emporter 8 € et viens chercher sur le chemin. Contact : Daniel Allen, 1 rue de la Chicanelle, 23201 Bénévent. Tél 06 73 37 45 01 mail : </text:span></text:span><text:a xlink:type="simple" xlink:href="mailto:rempartsbenevent@gmail.com" text:style-name="Internet_20_link" text:visited-style-name="Visited_20_Internet_20_Link"><text:span text:style-name="Emphasis"><text:span text:style-name="T70">rempartsbenevent@gmail.com</text:span></text:span></text:a><text:span text:style-name="Emphasis"><text:span text:style-name="T61"> <text:s/>facebook : Les Remparts Bénévent</text:span></text:span></text:p>
          <text:p text:style-name="P68"><text:span text:style-name="Emphasis"><text:span text:style-name="T61"/></text:span></text:p>
          <text:p text:style-name="P68"><text:span text:style-name="Emphasis"><text:span text:style-name="T66">nouveau :</text:span></text:span></text:p>
          <text:p text:style-name="P54"><text:span text:style-name="Emphasis"><text:span text:style-name="T59">Labalade </text:span></text:span><text:span text:style-name="Emphasis"><text:span text:style-name="T61">: (01-2019) Camp, CH. A 1,5 km du chemin, 8,7 km après Bénévent. Du 1er Avril au 1er Novembre. Site paisible, sans voiture, feu de camp,hébergement en roulotte ou dans la chambre. Français, Néerlandais, Anglais, Allemand, Italien et Espagnol parlés. 13 pl. Nuitée en roulotte 15 €/p, petit-déj. 7 €, ½ pens. 30 €. Sur réservation viens chercher sur le chemin et porte les bagages à l'étape suivante : 5 € /p. Contact : Rudy Revers, les Rivailles, 23210 Marsac. GPS 46°08'14'' N et 1°58'4576'' E Tél 05 44 30 07 39 ou 31 6 55 10 06 30. Mail </text:span></text:span><text:a xlink:type="simple" xlink:href="mailto:marsac123@gmail.com" text:style-name="Internet_20_link" text:visited-style-name="Visited_20_Internet_20_Link"><text:span text:style-name="Emphasis"><text:span text:style-name="T91">marsac123@gmail.com</text:span></text:span></text:a><text:span text:style-name="Emphasis"><text:span text:style-name="T92"> <text:s/>site web : </text:span></text:span><text:a xlink:type="simple" xlink:href="http://www.labalade.nl/" text:style-name="Internet_20_link" text:visited-style-name="Visited_20_Internet_20_Link"><text:span text:style-name="Emphasis"><text:span text:style-name="T91">www.labalade.nl</text:span></text:span></text:a><text:span text:style-name="Emphasis"><text:span text:style-name="T92"> <text:s/>facebook <text:s/></text:span></text:span><text:a xlink:type="simple" xlink:href="http://www.facebook.com/camping.labalade.com" text:style-name="Internet_20_link" text:visited-style-name="Visited_20_Internet_20_Link"><text:span text:style-name="Emphasis"><text:span text:style-name="T91">www.facebook.com/camping.labalade.com</text:span></text:span></text:a><text:span text:style-name="Emphasis"><text:span text:style-name="T35"> </text:span></text:span><text:span text:style-name="Emphasis"><text:span text:style-name="T61"><text:s/></text:span></text:span></text:p>
        </text:list-item>
      </text:list>
      <text:p text:style-name="P11"/>
      <text:list xml:id="list34693347" text:continue-numbering="true" text:style-name="RTF_5f_Num_20_7">
        <text:list-item>
          <text:p text:style-name="P51"><text:span text:style-name="Strong_20_Emphasis"><text:span text:style-name="T37">GE Communal Châtelus :</text:span></text:span><text:span text:style-name="T37"> </text:span><text:bookmark-start text:name="_Hlk503283809"/><text:span text:style-name="T39">(01-2019)</text:span><text:span text:style-name="T26"> </text:span><text:bookmark-end text:name="_Hlk503283809"/><text:span text:style-name="T37">GE, 36 rue des Deux-Ponts. Tte l’année, 6 pl., nuitée 10 € /p. Mairie, 05 55 64 30 09 ou 06 43 19 75 41, </text:span><text:a xlink:type="simple" xlink:href="mailto:mairie.chatelus.lemeix@wanadoo.fr" text:style-name="Internet_20_link" text:visited-style-name="Visited_20_Internet_20_Link"><text:span text:style-name="T77">mairie.chatelus.lemeix@wanadoo.fr</text:span></text:a><text:span text:style-name="T37"> <text:s text:c="4"/></text:span><text:a xlink:type="simple" xlink:href="http://www.chateluslemeix.fr/" text:style-name="Internet_20_link" text:visited-style-name="Visited_20_Internet_20_Link"><text:span text:style-name="T77">www.chateluslemeix.fr</text:span></text:a></text:p>
        </text:list-item>
      </text:list>
      <text:p text:style-name="P14"/>
      <text:list xml:id="list34702474" text:continue-numbering="true" text:style-name="RTF_5f_Num_20_7">
        <text:list-item>
          <text:p text:style-name="P54"><text:span text:style-name="Strong_20_Emphasis"><text:span text:style-name="T37">La Pissarelle :</text:span></text:span><text:span text:style-name="T37"> </text:span><text:span text:style-name="Emphasis"><text:span text:style-name="T56">(01-2019)</text:span></text:span><text:span text:style-name="T56"> CH, 1,8 km après Saint-Goussaud, à 1,4 km du chemin. Tte l'année, 7 pl., nuitée 45 €/ 1 p, 80 € /2p, 120€ /3p, 160€ /4p, 200 € /5p. Sur réservation : repas 18 € (plat + dessert + vin) ou 28 € (apéritif, entrée, plat, dessert, vin et café), pique-nique à emporter 8 €, vient chercher sur le chemin et porte les bagages à l’étape suivante 7 € /p., français, anglais, allemand et italien parlés. Tarif pèlerins : - 10% sur les toutes les prestations. Annie Oelsner, La Clupte, GPS: 46° 01' 57.6'' N 01° 36' 19.6'', 05 55 64 30 58 ou 06 73 00 26 68, </text:span><text:a xlink:type="simple" xlink:href="mailto:lapissarelle@gmail.com" text:style-name="Internet_20_link" text:visited-style-name="Visited_20_Internet_20_Link"><text:span text:style-name="Emphasis"><text:span text:style-name="T86">lapissarelle@gmail.com</text:span></text:span></text:a><text:span text:style-name="Emphasis"><text:span text:style-name="T88">  </text:span></text:span><text:a xlink:type="simple" xlink:href="http://www.lapissarelle.com/" text:style-name="Internet_20_link" text:visited-style-name="Visited_20_Internet_20_Link"><text:span text:style-name="Emphasis"><text:span text:style-name="T86">lapissarelle.com</text:span></text:span></text:a><text:span text:style-name="Emphasis"><text:span text:style-name="T88"> </text:span></text:span></text:p>
          <text:p text:style-name="P75"/>
        </text:list-item>
      </text:list>
      <text:p text:style-name="P52">Etape 2 : Châtelus / Bourganeuf</text:p>
      <text:p text:style-name="P52"/>
      <text:list xml:id="list34705285" text:continue-numbering="true" text:style-name="RTF_5f_Num_20_7">
        <text:list-item>
          <text:p text:style-name="P54"><text:span text:style-name="Emphasis"><text:span text:style-name="T60">L'Abbaye du Palais :</text:span></text:span><text:span text:style-name="Emphasis"><text:span text:style-name="T56"> (01-2019) </text:span></text:span><text:span text:style-name="Emphasis"><text:span text:style-name="T63">CH, GE, du 01/04 au 01/12. 60 pl., piscine, parc. Pas de randonneur en juillet et août. Nuitée avec petit-déj : 70 € /1 p, 90€ /2 p. Repas : 39 € (3 plats et café). Sur réservation, vient chercher sur le chemin, pique-nique à emporter 7,50 € et porte les bagages à l'étape suivante. Tarif pèlerins : - 25% Saskia Zanduliet, Abbaye du Palais, 23250 Thaurion, GPS : 45° 59' 36'' N / 01° 46' 09 '' E, 05 55 64 02 64 ou 06 75 20 11 93,</text:span></text:span><text:span text:style-name="Emphasis"><text:span text:style-name="T88"> </text:span></text:span><text:a xlink:type="simple" xlink:href="mailto:info@abbayedupalais.com" text:style-name="Internet_20_link" text:visited-style-name="Visited_20_Internet_20_Link"><text:span text:style-name="Emphasis"><text:span text:style-name="T86">info@abbayedupalais.com</text:span></text:span></text:a><text:span text:style-name="Emphasis"><text:span text:style-name="T88">, </text:span></text:span><text:a xlink:type="simple" xlink:href="http://www.abbayedupalais.com/" text:style-name="Internet_20_link" text:visited-style-name="Visited_20_Internet_20_Link"><text:span text:style-name="Emphasis"><text:span text:style-name="T86">www.abbayedupalais.com</text:span></text:span></text:a></text:p>
          <text:p text:style-name="P54"><text:span text:style-name="Emphasis"><text:span text:style-name="T88"/></text:span></text:p>
        </text:list-item>
        <text:list-item>
          <text:p text:style-name="P54"><text:span text:style-name="Emphasis"><text:span text:style-name="Strong_20_Emphasis"><text:span text:style-name="T62">La Boule d'Or :</text:span></text:span></text:span><text:span text:style-name="Emphasis"><text:span text:style-name="T56"> (01-2019) C</text:span></text:span><text:span text:style-name="Emphasis"><text:span text:style-name="T63">H, du 25/03/19 au 15/11/19. 12 pl., nuitée 21 € /p. accueil à partir de 17h. Tarif pèlerin : ½ pens. 40 €. Sur réservation, porte les bagages à l'étape suivante 5 € /p. Éric Titelouze, la Boule d'Or, 11 av. Turgot, Bourganeuf. 05 87 54 40 10 ou 06 11 09 74 32, </text:span></text:span><text:a xlink:type="simple" xlink:href="mailto:eric.titelouze@gmail.com" text:style-name="Internet_20_link" text:visited-style-name="Visited_20_Internet_20_Link"><text:span text:style-name="Emphasis"><text:span text:style-name="T91">eric.titelouze@gmail.com</text:span></text:span></text:a><text:span text:style-name="Emphasis"><text:span text:style-name="T93">   </text:span></text:span></text:p>
          <text:p text:style-name="P84"><text:span text:style-name="Emphasis"><text:span text:style-name="T57">Nouveau :</text:span></text:span></text:p>
        </text:list-item>
        <text:list-item>
          <text:p text:style-name="P54"><text:span text:style-name="Emphasis"><text:span text:style-name="T36">Accueil-Pèlerin</text:span></text:span><text:span text:style-name="Emphasis"><text:span text:style-name="T35"> rte de Limoges : </text:span></text:span><text:span text:style-name="Emphasis"><text:span text:style-name="T30">(01-2019)</text:span></text:span><text:span text:style-name="Emphasis"><text:span text:style-name="T35"> Tte l’année, 2 p + 2 dans le salon sur un matelas. Accueil à partir de 17h30, mais le mieux est de m'appeler pour convenir d'un horaire et d'un lieu.. Tarif Pèlerin : Donativo ( ce qui ne veut pas dire que tout est dû par l'hébergeur ! Il s'agit bien d'une participation aux frais). Repas possible donativo. Sur réservation, pique-nique à emporter : donativo et porte les bagages à l’étape suivante (prix : voir avec Marina). Je suis un simple accueil pèlerin chez un particulier, j'ouvre la porte de ma maison : c'est un service, pas un dû. Suite à quelques abus (pas méchants!) je n'accueille que les porteurs de la crédencial en cours de validité. Je n'offre pas une prestation hôtelière, ni un tarif fixe. Le Donativo est par contre une participation bienvenue : Merci d'avance ! Contact : Marina Legros, 14 rte de Limoges, Bourganeuf . GPS : 45.9521772 N et 1.7466646,13 E. Tél : 06 85 18 71 15 </text:span></text:span><text:a xlink:type="simple" xlink:href="mailto:mariluna@orange.fr" text:style-name="Internet_20_link" text:visited-style-name="Visited_20_Internet_20_Link"><text:span text:style-name="Emphasis"><text:span text:style-name="T93">mariluna@orange.fr</text:span></text:span></text:a><text:span text:style-name="Emphasis"><text:span text:style-name="T94"> </text:span></text:span></text:p>
        </text:list-item>
      </text:list>
      <text:p text:style-name="P52"/>
      <text:p text:style-name="P52">Etape 4 : St-Junien la B / St-Martin</text:p>
      <text:list xml:id="list34696885" text:continue-numbering="true" text:style-name="RTF_5f_Num_20_7">
        <text:list-header>
          <text:p text:style-name="P85"><text:span text:style-name="Emphasis"><text:span text:style-name="T58">nouveau:</text:span></text:span></text:p>
        </text:list-header>
        <text:list-item>
          <text:p text:style-name="P54"><text:span text:style-name="Strong_20_Emphasis"><text:span text:style-name="T50">Gites en Creuse, Montayaud :</text:span></text:span><text:span text:style-name="Emphasis"><text:span text:style-name="T50"> (01-2018)</text:span></text:span><text:span text:style-name="T50"> GE, du 21-04 au 19/10. 6p (2 lits doubles, 2 lits simples). Nuitée 20 € /p. Petit rayon épicerie de dépannage, Machine à laver, mico-ondes, frigo-congélateur, cafetière etc. ... Contact : Lesley Stoodley, 5 Montayaud, 23400 St-Junien-la-Brégère. GPS : 45° 52’ 59.1204’’ N / 1° 45’ 55.5876’’ Tél (angleterre) 00 44 7734 111 788  E Mail: </text:span><text:a xlink:type="simple" xlink:href="mailto:gitesencreuse@gmail.com" text:style-name="Internet_20_link" text:visited-style-name="Visited_20_Internet_20_Link"><text:span text:style-name="Emphasis"><text:span text:style-name="T91">gitesencreuse@gmail.com</text:span></text:span></text:a><text:span text:style-name="Emphasis"><text:span text:style-name="T91">    site web </text:span></text:span><text:a xlink:type="simple" xlink:href="http://www.cottagesincreuse.co.uk/edition-francaise" text:style-name="Internet_20_link" text:visited-style-name="Visited_20_Internet_20_Link"><text:span text:style-name="Emphasis"><text:span text:style-name="T91">cottagesincreuse.co.uk/edition-francaise</text:span></text:span></text:a><text:span text:style-name="T50"> Facebook : </text:span><text:a xlink:type="simple" xlink:href="https://www.facebook.com/cottagesinCreuseMontayaud/" text:style-name="Internet_20_link" text:visited-style-name="Visited_20_Internet_20_Link"><text:span text:style-name="Emphasis"><text:span text:style-name="T91">https://www.facebook.com/cottagesinCreuseMontayaud/</text:span></text:span></text:a><text:span text:style-name="Emphasis"><text:span text:style-name="T91"> </text:span></text:span><text:span text:style-name="T50">  Twitter : @Montayaud</text:span></text:p>
          <text:p text:style-name="P53"/>
        </text:list-item>
        <text:list-item>
          <text:p text:style-name="P53"><text:span text:style-name="Strong_20_Emphasis">Étape à Saint-Martin :</text:span> (01-2019) AP, tte l’année, 6 pl., accueil à partir de 12h. 15 €/p, nuitée en camping 5 €, cuisine à disposition, petit rayon épicerie de dépannage. Jean-Pierre Laigneau, 05 55 64 74 27 ou 06 08 70 07 21, <text:a xlink:type="simple" xlink:href="mailto:accueil@etape-a-saint-martin.fr" text:style-name="Internet_20_link" text:visited-style-name="Visited_20_Internet_20_Link">accueil@etape-a-saint-martin.fr</text:a>  <text:a xlink:type="simple" xlink:href="http://www.etape-a-saint-martin.fr/" text:style-name="Internet_20_link" text:visited-style-name="Visited_20_Internet_20_Link">www.etape-a-saint-martin.fr</text:a> </text:p>
        </text:list-item>
      </text:list>
      <text:p text:style-name="P52"/>
      <text:p text:style-name="P52">Etape 5 : St-Martin / Peyrat</text:p>
      <text:list xml:id="list34695926" text:continue-numbering="true" text:style-name="RTF_5f_Num_20_7">
        <text:list-header>
          <text:p text:style-name="P85"><text:span text:style-name="Emphasis"><text:span text:style-name="T58">nouveau :</text:span></text:span></text:p>
        </text:list-header>
        <text:list-item>
          <text:p text:style-name="P54"><text:span text:style-name="Strong_20_Emphasis"><text:span text:style-name="T50">Centre UnisVers :</text:span></text:span><text:span text:style-name="T50"> </text:span><text:span text:style-name="Emphasis"><text:span text:style-name="T50">(01-2019)</text:span></text:span><text:span text:style-name="T50"> Hors-Chemin, à 1,5 km de Peyrat, CH en dortoir, tte l'année (sauf exception). 10 places, accueil à partir de 15 h. Tarif pèlerin : 25 € / p petit-déj. Bio compris. Espace d'accueil (barn petites tables, chaises, frigo, petit four, bouilloire, cafetière) Bibiothèque et petite salle projection, cuisine extérieure et terrasse (plaques-cuisson, barbecue, matériel vaisselle). Possibilité de préparer son repas et d'acheter quelques produits bio sur place (pâtes, confitures, fruits et légumes, sirops, baumes naturels). Magasin avec rayon bio dans le village Contact : Sylvaine Bertrand et Sacha Failletaz, La Ribière, 87470 Peyrat-le-Château. GPS : 45° 48' 23,902'' N, 1° 45' 38,086'' E Tél : 07 83 36 77 79 mail : </text:span><text:a xlink:type="simple" xlink:href="mailto:contact@centre-univers.fr" text:style-name="Internet_20_link" text:visited-style-name="Visited_20_Internet_20_Link"><text:span text:style-name="Emphasis"><text:span text:style-name="T86">contact@centre-univers.fr</text:span></text:span></text:a><text:span text:style-name="Emphasis"><text:span text:style-name="T86"> Web : </text:span></text:span><text:a xlink:type="simple" xlink:href="http://www.centre-univers.fr/" text:style-name="Internet_20_link" text:visited-style-name="Visited_20_Internet_20_Link"><text:span text:style-name="Emphasis"><text:span text:style-name="T86">www.centre-univers.fr</text:span></text:span></text:a><text:span text:style-name="Emphasis"><text:span text:style-name="T86"> Facebook : </text:span></text:span><text:a xlink:type="simple" xlink:href="http://www.facebook.com/centreUnisVers" text:style-name="Internet_20_link" text:visited-style-name="Visited_20_Internet_20_Link"><text:span text:style-name="Emphasis"><text:span text:style-name="T86">www.facebook.com/centreUnisVers</text:span></text:span></text:a><text:span text:style-name="Emphasis"><text:span text:style-name="T86"> </text:span></text:span></text:p>
          <text:p text:style-name="P54"><text:span text:style-name="Strong_20_Emphasis"><text:span text:style-name="T51"/></text:span></text:p>
        </text:list-item>
      </text:list>
      <text:p text:style-name="P52">Etape 6 : Peyrat / Eymoutiers</text:p>
      <text:p text:style-name="P52"/>
      <text:list xml:id="list34708032" text:continue-numbering="true" text:style-name="RTF_5f_Num_20_7">
        <text:list-item>
          <text:p text:style-name="P54"><text:span text:style-name="Emphasis"><text:span text:style-name="Strong_20_Emphasis"><text:span text:style-name="T64">Domaine du Buchou :</text:span></text:span></text:span><text:span text:style-name="Emphasis"><text:span text:style-name="T65"> </text:span></text:span><text:span text:style-name="Emphasis"><text:span text:style-name="T67">(01-2019</text:span></text:span><text:span text:style-name="Emphasis"><text:span text:style-name="T64">)</text:span></text:span><text:span text:style-name="Emphasis"><text:span text:style-name="T65"> GE, tte l’année, sur réservation, 16 pl., nuitée : 25€ /p Draps non fournis, sans petit-déjeuner. Le Buchou se trouve Promenade des Sports, direction Bourganeuf, D940. GPS 45°44’26.8’’ 1°44’15.2’’. Contact : mairie, 8 rue de la Collégiale, Eymoutiers. Tél. 05 55 69 10 21 </text:span></text:span><text:a xlink:type="simple" xlink:href="mailto:mairie-eymoutiers.accueil@orange.fr" text:style-name="Internet_20_link" text:visited-style-name="Visited_20_Internet_20_Link"><text:span text:style-name="Emphasis"><text:span text:style-name="T91">mairie-eymoutiers.accueil@orange.fr</text:span></text:span></text:a><text:span text:style-name="Emphasis"><text:span text:style-name="T91"> </text:span></text:span></text:p>
          <text:p text:style-name="P54"><text:span text:style-name="Emphasis"><text:span text:style-name="T65"/></text:span></text:p>
        </text:list-item>
        <text:list-item>
          <text:p text:style-name="P54"><text:span text:style-name="Emphasis"><text:span text:style-name="Strong_20_Emphasis"><text:span text:style-name="T64">Camping Municipal</text:span></text:span></text:span><text:span text:style-name="Emphasis"><text:span text:style-name="T65"> à St-Pierre-Château </text:span></text:span><text:span text:style-name="Emphasis"><text:span text:style-name="T51">(01-2019)</text:span></text:span><text:span text:style-name="Emphasis"><text:span text:style-name="T65">: du 01/06 au 30-09. 40 empl., empl : 7 € / 2p. GPS: 45° 43' 53,9'' N / 1° 44' 07.4 E (de la Collégiale, emprunter la D 940 dir. Lacelle, Bugeat, puis suivre à gauche direction camping). Contact: O.T. 17 avenue de la Paix, 05 55 69 27 81, </text:span></text:span><text:a xlink:type="simple" xlink:href="mailto:ot.eymoutiers@orange.fr" text:style-name="Internet_20_link" text:visited-style-name="Visited_20_Internet_20_Link"><text:span text:style-name="Emphasis"><text:span text:style-name="T84">ot.eymoutiers@orange.fr</text:span></text:span></text:a><text:span text:style-name="Emphasis"><text:span text:style-name="T90">, </text:span></text:span><text:a xlink:type="simple" xlink:href="http://tourisme-portesdevassiviere.fr/" text:style-name="Internet_20_link" text:visited-style-name="Visited_20_Internet_20_Link"><text:span text:style-name="Emphasis"><text:span text:style-name="T84">http://tourisme-portesdevassiviere.fr</text:span></text:span></text:a><text:span text:style-name="Emphasis"><text:span text:style-name="T90"> </text:span></text:span></text:p>
          <text:p text:style-name="P54"><text:span text:style-name="Emphasis"><text:span text:style-name="T65"/></text:span></text:p>
        </text:list-item>
      </text:list>
      <text:p text:style-name="P52"/>
      <text:p text:style-name="P52">Etape 7 : Eymoutiers / Lacelle </text:p>
      <text:p text:style-name="P14"/>
      <text:list xml:id="list34704382" text:continue-numbering="true" text:style-name="RTF_5f_Num_20_7">
        <text:list-item>
          <text:p text:style-name="P51"><text:span text:style-name="Strong_20_Emphasis"><text:span text:style-name="T37">Camping Municipal:</text:span></text:span><text:span text:style-name="T37"> dans le Village, d'avril à octobre. 20 pl. 2€50 /p + empl. 2€, tél. 05 55 46 03 84, </text:span><text:bookmark-start text:name="_Hlk503261373"/><text:a xlink:type="simple" xlink:href="mailto:mairie-lacelle@wanadoo.fr" text:style-name="Internet_20_link" text:visited-style-name="Visited_20_Internet_20_Link"><text:span text:style-name="T77">mairie-lacelle@wanadoo.fr</text:span></text:a><text:bookmark-end text:name="_Hlk503261373"/><text:span text:style-name="Internet_20_link"><text:span text:style-name="T80"> <text:s text:c="4"/></text:span></text:span><text:a xlink:type="simple" xlink:href="http://www.lacelle-correze.fr/" text:style-name="Internet_20_link" text:visited-style-name="Visited_20_Internet_20_Link"><text:span text:style-name="T77">www.lacelle-correze.fr</text:span></text:a></text:p>
          <text:p text:style-name="P55"/>
        </text:list-item>
        <text:list-item>
          <text:p text:style-name="P54"><text:span text:style-name="Strong_20_Emphasis"><text:span text:style-name="T55">Gîte Chamina</text:span></text:span><text:span text:style-name="T55"> : </text:span><text:span text:style-name="Emphasis"><text:span text:style-name="T55">(01-2019)</text:span></text:span><text:span text:style-name="T55"> GE, du 1er-03 au 31-10. 6 pl., 9,50€ /p (+ 1€ pour drap de protection). Heure d'accueil variable (Vincent peut laisser les clefs, il travaille en extérieur jusqu'à 19h) contact :Vincent Gornot, 12 av Porte-de-la-Corrèze,19170 <text:s/>Lacelle tél : 07 67 48 05 37, mail </text:span><text:a xlink:type="simple" xlink:href="mailto:vincentgorno@hotmail.com" text:style-name="Internet_20_link" text:visited-style-name="Visited_20_Internet_20_Link"><text:span text:style-name="T84">vincentgorno@hotmail.com</text:span></text:a><text:span text:style-name="T85"> ou </text:span><text:soft-page-break/><text:a xlink:type="simple" xlink:href="mailto:mairie-lacelle@wanadoo.fr" text:style-name="Internet_20_link" text:visited-style-name="Visited_20_Internet_20_Link"><text:span text:style-name="T84">mairie-lacelle@wanadoo.fr</text:span></text:a><text:span text:style-name="T85"> </text:span><text:a xlink:type="simple" xlink:href="http://www.lacelle-correze.fr/" text:style-name="Internet_20_link" text:visited-style-name="Visited_20_Internet_20_Link"><text:span text:style-name="T84">www.lacelle-correze.fr</text:span></text:a><text:span text:style-name="T85"> </text:span></text:p>
        </text:list-item>
        <text:list-item>
          <text:p text:style-name="P54"><text:span text:style-name="Internet_20_link"><text:span text:style-name="T55"/></text:span></text:p>
        </text:list-item>
        <text:list-item>
          <text:p text:style-name="P51"><text:span text:style-name="T44">L'Artisane:</text:span><text:span text:style-name="T46"> </text:span><text:span text:style-name="T41">(01-2018)</text:span><text:span text:style-name="T46"> CH, sur réservation. 6 pl., nuitée avec petit-déj : 35 €/ p. Viviane Dantony, 28 av. Porte-de-la-Corrèze, 06 80 21 76 58, </text:span><text:a xlink:type="simple" xlink:href="mailto:viviane.dantony@orange.fr" text:style-name="Internet_20_link" text:visited-style-name="Visited_20_Internet_20_Link"><text:span text:style-name="T78">viviane.dantony@orange.fr</text:span></text:a><text:span text:style-name="T97"> </text:span><text:span text:style-name="T46"><text:s/></text:span><text:a xlink:type="simple" xlink:href="http://www.lartisane.rhsingulierpluriel.fr/" text:style-name="Internet_20_link" text:visited-style-name="Visited_20_Internet_20_Link"><text:span text:style-name="T78">www.lartisane.rhsingulierpluriel.fr</text:span></text:a><text:span text:style-name="T97"> </text:span></text:p>
        </text:list-item>
      </text:list>
      <text:p text:style-name="P2"/>
      <text:p text:style-name="P13"/>
      <text:p text:style-name="P13"/>
      <text:p text:style-name="P13">Etape 7 bis : Variante Bêthe / Chamberet / Treignac</text:p>
      <text:p text:style-name="P31"/>
      <text:p text:style-name="P32"><text:span text:style-name="Emphasis">nouveau:</text:span></text:p>
      <text:list xml:id="list34682090" text:continue-numbering="true" text:style-name="RTF_5f_Num_20_7">
        <text:list-item>
          <text:p text:style-name="P54"><text:span text:style-name="Strong_20_Emphasis"><text:span text:style-name="T50">Les Roches de Scoeux:</text:span></text:span><text:span text:style-name="T50"> </text:span><text:span text:style-name="Emphasis"><text:span text:style-name="T50">(04-2018)</text:span></text:span><text:span text:style-name="T50"> Village vacances, sur le chemin 5 km avant Chamberet. D'Avril à Novembre. Nuitée en Locatif: 52 € à 105 € /nuit /chambre. Repas 14,50 €, 1/2 pens. 42 € à 63 €, pension complète 57 € à 78 €. Sur réservation, pique-nique à emporter: 9 €. Contact: Claire Fourcade, Les Roches de Scoeux, 19370 Chamberet. GPS 45.599221 et 1.746042 Tèl: 04 90 36 52 20 mail; </text:span><text:a xlink:type="simple" xlink:href="mailto:reservation@escapade-vacances.fr" text:style-name="Internet_20_link" text:visited-style-name="Visited_20_Internet_20_Link">reservation@escapade-vacances.fr</text:a><text:span text:style-name="T84">  web: </text:span><text:a xlink:type="simple" xlink:href="http://www.escapade-vacances.com/fr/destinations/chamberet" text:style-name="Internet_20_link" text:visited-style-name="Visited_20_Internet_20_Link">www.escapade-vacances.com/fr/destinations/chamberet</text:a><text:span text:style-name="T84"> <text:s/> Facebook: </text:span><text:a xlink:type="simple" xlink:href="http://www.facebook.com/LucileLesRochesdeScoeux/" text:style-name="Internet_20_link" text:visited-style-name="Visited_20_Internet_20_Link">www.facebook.com/LucileLesRochesdeScoeux/</text:a><text:span text:style-name="T84"> </text:span></text:p>
          <text:p text:style-name="P56"/>
        </text:list-item>
        <text:list-item>
          <text:p text:style-name="P51"><text:span text:style-name="T45">Camping La Montagne Limousine</text:span><text:span text:style-name="T37"> : </text:span><text:span text:style-name="T39">(01-2018)</text:span><text:span text:style-name="T37"> camping municipal du 7/04 au 3/11. (juillet et août : dernière minute) 10 chalets / 6 mobil-homes de 4/6 pl. 25 € /p. Contact : La Montagne Limousine, route de St-Dulcet. GPS 45.576987 N et 1.708470000000034 E Tél : 05 55 98 96 83 ou 06 48 90 89 50, </text:span><text:a xlink:type="simple" xlink:href="mailto:camping.chamberet@orange.fr" text:style-name="Internet_20_link" text:visited-style-name="Visited_20_Internet_20_Link"><text:span text:style-name="T76">camping.chamberet@orange.fr</text:span></text:a><text:span text:style-name="T37"> , </text:span><text:a xlink:type="simple" xlink:href="http://www.complexelamontagnelimousine.fr/" text:style-name="Internet_20_link" text:visited-style-name="Visited_20_Internet_20_Link"><text:span text:style-name="T76">www.complexelamontagnelimousine.fr</text:span></text:a><text:span text:style-name="T37"> </text:span><text:span text:style-name="Internet_20_link"><text:span text:style-name="T77"><text:line-break/></text:span></text:span></text:p>
        </text:list-item>
      </text:list>
      <text:p text:style-name="P48"><text:span text:style-name="Internet_20_link"><text:span text:style-name="T77"/></text:span></text:p>
      <text:p text:style-name="P16">Etape 8 : Lacelle / Treignac</text:p>
      <text:p text:style-name="P15"/>
      <text:p text:style-name="P15"/>
      <text:list xml:id="list34703612" text:continue-numbering="true" text:style-name="RTF_5f_Num_20_7">
        <text:list-item>
          <text:p text:style-name="P51"><text:span text:style-name="Strong_20_Emphasis"><text:span text:style-name="T37">Flower Camping la Plage :</text:span></text:span><text:span text:style-name="T39"> (01-2019)</text:span><text:span text:style-name="T26"> </text:span><text:span text:style-name="T37"><text:s/>133 empl., dont 52 locatifs. Du 6-04 au 29/09. Forfait randonneur en camping de 11 à 26 € /p (suivant saison). En hébergement locatif : entre 40 et 121 € la nuit suivant période (2 nuits minimum). Tarif Pèlerin : sur réservation obligatoire, mise à disposition d’un mobil-home 27 m2 à partager entre pèlerins même s’ils ne marchent pas, logement entretenu par les pèlerins. Tarif 20,00 €/p, taxe séjour non incluse (0,40€ /p). Attention, le camping se trouve un peu hors Chemin, 3 km avant Treignac. Nous contacter pour l’accés. Charlène Delesgue, camping de la plage, lac des Barriousses, rte d'Eymoutiers, GPS : 45°33’35.6256’’ N 1° 48’ 49.3734’’ E Tél. </text:span><text:span text:style-name="T77"><text:s/></text:span><text:span text:style-name="T37">05 55 98 08 54 ou 06 69 47 57 52, </text:span><text:a xlink:type="simple" xlink:href="mailto:camping.laplage@flowercampings.com" text:style-name="Internet_20_link" text:visited-style-name="Visited_20_Internet_20_Link"><text:span text:style-name="T77">camping.laplage@flowercampings.com</text:span></text:a><text:span text:style-name="Internet_20_link"><text:span text:style-name="T95">, </text:span></text:span><text:a xlink:type="simple" xlink:href="http://www.camping-correze.com/" text:style-name="Internet_20_link" text:visited-style-name="Visited_20_Internet_20_Link"><text:span text:style-name="T77">www.camping-correze.com/</text:span></text:a></text:p>
          <text:p text:style-name="P55"/>
        </text:list-item>
      </text:list>
      <text:p text:style-name="P20"/>
      <text:p text:style-name="P19"><text:span text:style-name="T100">Nouveau</text:span><text:span text:style-name="T100"> :</text:span></text:p>
      <text:list xml:id="list34702537" text:continue-numbering="true" text:style-name="RTF_5f_Num_20_7">
        <text:list-item>
          <text:p text:style-name="P54"><text:span text:style-name="Internet_20_link"><text:span text:style-name="T48">Le Treignac Bellevue :</text:span></text:span><text:span text:style-name="Internet_20_link"><text:span text:style-name="T47"> </text:span></text:span><text:span text:style-name="Internet_20_link"><text:span text:style-name="T43">(01-2019)</text:span></text:span><text:span text:style-name="Internet_20_link"><text:span text:style-name="T47"> GE 4 pl (2 ch, 2 lits simples, 1 lit double). Sur le bord du chemin. D'avril à Octobre. Nuitée 25 € / p. Tarif pèlerin avec crédencial, remise – 10 %. Sur réservation, pique-nique à emporter 9 €/p. Maisonnette comprenant cuisine et salon, 2 ch et salle de bain. Machine à laver, four, plaque à induction, accès wifi. Contact : Joël et Mayumi François, 22 rue léon Dessol. Tél : 07 87 48 50 97 ou 05 55 73 71 48. GPS: 45,5403973 – 1,7952749999999469 Mail </text:span></text:span><text:span text:style-name="Internet_20_link"><text:span text:style-name="T82">: </text:span></text:span><text:a xlink:type="simple" xlink:href="mailto:joel.francois50@orange.fr" text:style-name="Internet_20_link" text:visited-style-name="Visited_20_Internet_20_Link"><text:span text:style-name="Internet_20_link"><text:span text:style-name="T99">joel.francois50@orange.fr</text:span></text:span></text:a><text:span text:style-name="Internet_20_link"><text:span text:style-name="T98"> </text:span></text:span><text:span text:style-name="Internet_20_link"><text:span text:style-name="T99"><text:s/></text:span></text:span><text:span text:style-name="Internet_20_link"><text:span text:style-name="T89">Facebook</text:span></text:span><text:span text:style-name="Internet_20_link"><text:span text:style-name="T82"> : <text:s/>Treignac Le Bellevue <text:s/></text:span></text:span></text:p>
        </text:list-item>
      </text:list>
      <text:p text:style-name="P30"><text:span text:style-name="Internet_20_link"><text:span text:style-name="T77"/></text:span></text:p>
      <text:list xml:id="list34683908" text:continue-numbering="true" text:style-name="RTF_5f_Num_20_7">
        <text:list-item>
          <text:p text:style-name="P51"><text:span text:style-name="Strong_20_Emphasis"><text:span text:style-name="T37">CH des Monédières :</text:span></text:span><text:span text:style-name="T37"> </text:span><text:span text:style-name="T39">(01-2018)</text:span><text:span text:style-name="T26"> </text:span><text:span text:style-name="T37">CH, de mi-février à décembre, 5 pl., nuitée : 46.50 € /1p, 56 € /2p. Repas 10 et 20€ /p. Tarif pèlerin: nuitée 25.50 € /1p, repas 10 € /p. Sur réservation, pique-nique à emporter 8 €, porte les bagages à l’étape suivante. Taxe séjour non comprise dans les prix. Arrivée à partir de 16h, me contacter si + tôt : Sylvie Van Der Merwe, 32 bis av. Léon-Vacher, GPS : 45°32’3.225‘’ 1°47’21.883, tél. 05 55 73 39 81 ou 06 89 98 40 16, </text:span><text:a xlink:type="simple" xlink:href="mailto:svdm@gmx.com" text:style-name="Internet_20_link" text:visited-style-name="Visited_20_Internet_20_Link"><text:span text:style-name="T76">svdm@gmx.com</text:span></text:a><text:span text:style-name="T96"> <text:s text:c="2"/></text:span><text:a xlink:type="simple" xlink:href="http://www.apptdesmonedieres.com/" text:style-name="Internet_20_link" text:visited-style-name="Visited_20_Internet_20_Link"><text:span text:style-name="T76">www.apptdesmonedieres.com</text:span></text:a><text:span text:style-name="T96"> </text:span></text:p>
        </text:list-item>
      </text:list>
      <text:p text:style-name="P30"/>
      <text:p text:style-name="P16"/>
      <text:p text:style-name="P16">Etape 9 : Treignac / Veix</text:p>
      <text:p text:style-name="P16"/>
      <text:list xml:id="list34676324" text:continue-numbering="true" text:style-name="RTF_5f_Num_20_7">
        <text:list-item>
          <text:p text:style-name="P51"><text:span text:style-name="T44">Ferme des Borderies :</text:span><text:span text:style-name="T46"> (</text:span><text:span text:style-name="T41">01-2018) </text:span><text:span text:style-name="T46">hors chemin, après Veix vers Chaumeil. Yourtes, 8 pl., d’avril à octobre, nuitée 15 €, petit-déj 5 €, repas 15 €, ½ pension 35 €. Sur réservation, vient chercher sur le chemin et porte les bagages à l’étape suivante : 5 €. Jérôme Collin et Jean-Michel Forin, les Borderies Gps 45°29’28.54’’ 1°50’47.468’’ tél. 06 23 67 46 72, </text:span><text:a xlink:type="simple" xlink:href="mailto:collinjerome@orange.fr" text:style-name="Internet_20_link" text:visited-style-name="Visited_20_Internet_20_Link"><text:span text:style-name="T78">collinjerome@orange.fr</text:span></text:a><text:span text:style-name="T97"> </text:span><text:span text:style-name="T46"><text:s/></text:span><text:a xlink:type="simple" xlink:href="http://www.fermedesborderies.fr/" text:style-name="Internet_20_link" text:visited-style-name="Visited_20_Internet_20_Link"><text:span text:style-name="T78">www.fermedesborderies.fr</text:span></text:a><text:span text:style-name="T97"> Facebook</text:span> <text:a xlink:type="simple" xlink:href="https://www.facebook.com/borderies19260/" text:style-name="Internet_20_link" text:visited-style-name="Visited_20_Internet_20_Link"><text:span text:style-name="T78">https://www.facebook.com/borderies19260/</text:span></text:a><text:span text:style-name="T97"> </text:span></text:p>
        </text:list-item>
      </text:list>
      <text:p text:style-name="P8"/>
      <text:p text:style-name="P8">Etape 10 : Veix / Chaumeil</text:p>
      <text:list xml:id="list34703181" text:continue-numbering="true" text:style-name="RTF_5f_Num_20_7">
        <text:list-item>
          <text:p text:style-name="P61"><text:span text:style-name="T3">Auberge des Monédières</text:span><text:span text:style-name="T6"> : suite à un changement de gérant, cette auberge est remplacée par l’établissement ci-dessous avec des tarifs plus avantageux</text:span></text:p>
        </text:list-item>
      </text:list>
      <text:p text:style-name="P23"/>
      <text:p text:style-name="P49"><text:span text:style-name="T6">Nouv</text:span><text:span text:style-name="T10">eau :</text:span></text:p>
      <text:list xml:id="list34694117" text:continue-numbering="true" text:style-name="RTF_5f_Num_20_7">
        <text:list-item>
          <text:p text:style-name="P58"><text:span text:style-name="T4">Auberge des Chaumettes :</text:span><text:span text:style-name="T7"> </text:span><text:span text:style-name="T28">(01-2018)</text:span><text:span text:style-name="T25"> </text:span><text:span text:style-name="T7">HR, bar, tte l'année, 6 ch. Tarif spécial pèlerin : nuitée 15 € /p, 1/2 pension 20 € /p, Diner 13 €, pique-nique à emporter 5.90 €. Tarif spécial pèlerin : Nuitée + diner + petit-déj. + pique-nique à emporter + 25 € /p.  Contact : Cindy Baudry, le bourg, 19390 Chaumeil. Tél: 05 19 07 24 35 ou 06 28 74 17 93  mail: </text:span><text:a xlink:type="simple" xlink:href="mailto:aubergedeschaumettes@outlook.fr" text:style-name="Internet_20_link" text:visited-style-name="Visited_20_Internet_20_Link"><text:span text:style-name="T20">aubergedeschaumettes@outlook.fr</text:span></text:a><text:span text:style-name="Internet_20_link"><text:span text:style-name="T7"> <text:s text:c="2"/></text:span></text:span><text:span text:style-name="Internet_20_link"><text:span text:style-name="T25">Facebook : </text:span></text:span><text:a xlink:type="simple" xlink:href="https://www.facebook.com/Auberge-des-Chaumettes-1503381333055490/" text:style-name="Internet_20_link" text:visited-style-name="Visited_20_Internet_20_Link"><text:span text:style-name="T70">https://www.facebook.com/Auberge-des-Chaumettes-1503381333055490/</text:span></text:a><text:span text:style-name="Internet_20_link"><text:span text:style-name="T7"> </text:span></text:span></text:p>
        </text:list-item>
      </text:list>
      <text:p text:style-name="P34"/>
      <text:p text:style-name="P8"><text:bookmark-start text:name="_Hlk504984619"/>Etape11 : Chaumeil / Meyrignac l’église.</text:p>
      <text:list xml:id="list34697703" text:continue-numbering="true" text:style-name="RTF_5f_Num_20_7">
        <text:list-item>
          <text:p text:style-name="P58"><text:bookmark-end text:name="_Hlk504984619"/><text:span text:style-name="T4">Camping municipal de St-Augustin</text:span><text:span text:style-name="T8">: </text:span><text:span text:style-name="T12">(2018-01-18)</text:span><text:span text:style-name="T8"> sur le chemin à la sortie du village. Du 1/06 au 30/09. Nuitée en camping : 3,70 € /p. Restaurant et Supérette dans le village. Mairie, 05 55 21 32 77, </text:span><text:a xlink:type="simple" xlink:href="mailto:mairie.saint.augustin@wanadoo.fr" text:style-name="Internet_20_link" text:visited-style-name="Visited_20_Internet_20_Link"><text:span text:style-name="T71">mairie.saint.augustin@wanadoo.fr</text:span></text:a><text:span text:style-name="T8"> </text:span></text:p>
          <text:p text:style-name="P62"/>
        </text:list-item>
        <text:list-item>
          <text:p text:style-name="P68"><text:span text:style-name="Strong_20_Emphasis"><text:span text:style-name="T4">Chez Dominique et Maguy :</text:span></text:span> <text:span text:style-name="T12">(01-2019)</text:span> <text:span text:style-name="T8">CH, d'avril à octobre inclus. Accueil à partir de 15h. 8 pl., tarifs pèlerins : 10 € /p, repas 15 € /p, ½ pens. 30 € /p. Sur réservation : pique-nique à emporter 5 €, vient chercher sur le chemin, porte les bagages à la prochaine étape (Corrèze) 5 € /p. Maguy Dorme, le bourg, Gps : 45,400621 N 1,851657 E, Tél. 05 55 21 32 81 ou 06 81 85 83 27, </text:span><text:a xlink:type="simple" xlink:href="mailto:dominique.dorme@gmail.com" text:style-name="Internet_20_link" text:visited-style-name="Visited_20_Internet_20_Link"><text:span text:style-name="T8">dominique.dorme@gmail.com</text:span></text:a></text:p>
        </text:list-item>
      </text:list>
      <text:p text:style-name="P26"/>
      <text:list xml:id="list34692995" text:continue-numbering="true" text:style-name="RTF_5f_Num_20_7">
        <text:list-item>
          <text:p text:style-name="P64">La P’tite Ferme de Caro  ne fait plus partie des partenaires de La Voie de Rocamadour</text:p>
        </text:list-item>
      </text:list>
      <text:p text:style-name="P1"/>
      <text:p text:style-name="P8">Etape12 : <text:s/>Meyrignac l’église / Corrèze.</text:p>
      <text:p text:style-name="P8"/>
      <text:list xml:id="list34703091" text:continue-numbering="true" text:style-name="RTF_5f_Num_20_7">
        <text:list-item>
          <text:p text:style-name="P58"><text:span text:style-name="T31">Le Cache Noisettes :</text:span><text:span text:style-name="T32"> </text:span><text:span text:style-name="T29">(01-2019)</text:span><text:span text:style-name="T32"> CH, les WE et Vacances scolaires 2 ch de 3 p., nuitée avec petit-déj. 45€/1p, 55€ /2p. 70€ / 3p. Repas 20 €/p. (d'octobre à mai). Sur réservation, pique-nique à emporter 12€, porte les bagages à l’étape suivante : 5€ /p. Anglais et espagnol parlés. Sylvie Ferreira De Alameida et Guillaume Altiéri, 27 av. de la Gare, 05 55 20 83 53, </text:span><text:a xlink:type="simple" xlink:href="mailto:guivie19@orange.fr" text:style-name="Internet_20_link" text:visited-style-name="Visited_20_Internet_20_Link"><text:span text:style-name="T72">guivie19@orange.fr</text:span></text:a><text:span text:style-name="T15"> </text:span><text:span text:style-name="T32"><text:s/></text:span><text:a xlink:type="simple" xlink:href="http://www.lecachenoisette.blogspot.com/" text:style-name="Internet_20_link" text:visited-style-name="Visited_20_Internet_20_Link"><text:span text:style-name="T72">www.lecachenoisette.blogspot.com</text:span></text:a><text:span text:style-name="T15"> </text:span></text:p>
        </text:list-item>
      </text:list>
      <text:p text:style-name="P24"/>
      <text:list xml:id="list34691657" text:continue-numbering="true" text:style-name="RTF_5f_Num_20_7">
        <text:list-item>
          <text:p text:style-name="P58"><text:span text:style-name="T31">Auberge de la Tradition</text:span><text:span text:style-name="T32"> : </text:span><text:span text:style-name="T29">(01-2019</text:span><text:span text:style-name="T32">) CH. Tte l'année, 16 pl., Accueil à partir de 16h. nuitée : 60 € /1p. ½ pension 80 €. En Dortoir Pèlerins (5p) nuitée seule 25 € /p, nuitée avec petit-déj. 32 € /p, fourniture drap / serviette : 5€, Repas 20 €. Tarif pèlerin : ½ pens. <text:s/>50 € /p en dortoir. Sur réservation, pique-nique à emporter 10 €, porte les bagages à l’étape suivante : 5 € /bagage. Chrystelle Garde, 42 av. de la gare, 05 55 21 30 26, </text:span><text:a xlink:type="simple" xlink:href="mailto:aubergedelatradition@orange.fr" text:style-name="Internet_20_link" text:visited-style-name="Visited_20_Internet_20_Link"><text:span text:style-name="T72">aubergedelatradition@orange.fr</text:span></text:a><text:span text:style-name="T32"> , Facebook : auberge de la tradition</text:span></text:p>
          <text:p text:style-name="P66"/>
        </text:list-item>
        <text:list-item>
          <text:p text:style-name="P68"><text:span text:style-name="Strong_20_Emphasis"><text:span text:style-name="T32">Au Bois de Calais :</text:span></text:span><text:span text:style-name="T32"> </text:span><text:span text:style-name="Emphasis"><text:span text:style-name="T32">(01-2019)</text:span></text:span><text:span text:style-name="T32"> CAMP et VV du 1/04 au 31/10. Tarif Pèlerins avec Crédencial : Nuitée en camping : 10 € /p hors haute saison, en locatif : 55 € /2p, nuitée par personne en groupe : à partir de 20 € (hors taxe de séjour). Repas et ½ pens. sur réservation. <text:s/>Sur réservation, vient chercher sur le chemin, porte les bagages à l’étape suivante et pique-nique à emporter 9,30 €. Catherine Verlhac, rue René-Cassain, GPS 45,364925 N et 1,871265 E, Tel 05 55 26 26 27 ou 06 14 63 64 25, </text:span><text:a xlink:type="simple" xlink:href="mailto:contact@auboisdecalais.com" text:style-name="Internet_20_link" text:visited-style-name="Visited_20_Internet_20_Link"><text:span text:style-name="T73">contact@auboisdecalais.com</text:span></text:a><text:span text:style-name="T73"> </text:span><text:a xlink:type="simple" xlink:href="http://www.auboisdecalais.com/" text:style-name="Internet_20_link" text:visited-style-name="Visited_20_Internet_20_Link"><text:span text:style-name="T73">www.auboisdecalais.com</text:span></text:a><text:span text:style-name="T73"> </text:span></text:p>
        </text:list-item>
      </text:list>
      <text:p text:style-name="P25"/>
      <text:p text:style-name="P8">Etape 13 : Corrèze / Bar</text:p>
      <text:list xml:id="list34698254" text:continue-numbering="true" text:style-name="RTF_5f_Num_20_7">
        <text:list-item>
          <text:p text:style-name="P58"><text:span text:style-name="T4">Chez Claudie, Moulin de Roume</text:span><text:span text:style-name="T7"> : </text:span><text:span text:style-name="T11">(01-2018</text:span><text:span text:style-name="T7">) CH et AP, de Mars à Octobre. Sur réservation hors saison. 10 pl, 4 pl en tente. <text:s/>Nuitée : 20 € /p avec petit-déj. <text:s/>Gratuit en camping, 5€ le petit-déj. Repas 10 €, ½ pens. 30 </text:span><text:soft-page-break/><text:span text:style-name="T7">€/p. et 22 € en camping. Cuisine d’été avec petite épicerie (payant) prix coûtant. Sur réservation, pique-nique à emporter 7 €, vient chercher sur le chemin et porte les bagages jusqu’à Naves. Accueil pèlerins avec âne ou cheval. Contact : Claudie Geneste, Moulin de Roume, (à 400m du chemin, première à gauche après le pont sur la Corrèze), Tél. 05 55 21 43 03 ou 06 38 69 43 29, </text:span><text:a xlink:type="simple" xlink:href="mailto:claudie.geneste@wanadoo.fr" text:style-name="Internet_20_link" text:visited-style-name="Visited_20_Internet_20_Link"><text:span text:style-name="T70">claudie.geneste@wanadoo.fr</text:span></text:a><text:span text:style-name="T7"> </text:span></text:p>
        </text:list-item>
      </text:list>
      <text:p text:style-name="P22"/>
      <text:list xml:id="list34691446" text:continue-numbering="true" text:style-name="RTF_5f_Num_20_7">
        <text:list-item>
          <text:p text:style-name="P58"><text:span text:style-name="T31">La Cour des Abeilles :</text:span><text:span text:style-name="T32"> </text:span><text:span text:style-name="T29">(01-2018)</text:span><text:span text:style-name="T32"> CAMP et yourtes, d’Avril à Octobre. 14 pl. Tarifs Pèlerins : nuitée en yourte : 25 €/p avec petit-déj. ; en camping 9 € / 14 €. Sur réservation : menu familial du soir : 10 € /p, ½ pens. 19 / 24 / 35 € pique-nique à emporter (7 €), porte les bagages à l’étape suivante. Gérard Cochennec et Anne Lallemand, La Cour, GPS : 45°20’30,75’’ 1°49’10.236’’, Tél. 05 55 27 26 84 ou 06 88 89 47 14, </text:span><text:a xlink:type="simple" xlink:href="mailto:lacourdesabeilles@orange.fr" text:style-name="Internet_20_link" text:visited-style-name="Visited_20_Internet_20_Link"><text:span text:style-name="T72">lacourdesabeilles@orange.fr</text:span></text:a><text:span text:style-name="T15"> </text:span><text:span text:style-name="T32">, </text:span><text:a xlink:type="simple" xlink:href="https://sites.google.com/site/lesyourtesdelacourdesabeilles/" text:style-name="Internet_20_link" text:visited-style-name="Visited_20_Internet_20_Link"><text:span text:style-name="T72">https://sites.google.com/site/lesyourtesdelacourdesabeilles/</text:span></text:a><text:span text:style-name="T15"> </text:span></text:p>
        </text:list-item>
      </text:list>
      <text:p text:style-name="P25"/>
      <text:p text:style-name="P8">Etape 14 : Bar / Naves</text:p>
      <text:list xml:id="list34703223" text:continue-numbering="true" text:style-name="RTF_5f_Num_20_7">
        <text:list-item>
          <text:p text:style-name="P58"><text:span text:style-name="T4">La Terrasse d'Hypérie</text:span><text:span text:style-name="T7"> : </text:span><text:span text:style-name="T28">(01-2019)</text:span><text:span text:style-name="T25"> </text:span><text:span text:style-name="T7">CH, GE. De mars à novembre. Accueil à partir de 16h (possibilité plus tôt en prévenant) Ch 2/3 p, <text:s/>Gîte 2 :6p. Tarifs pèlerins : nuitée CH 58€ /2p. Gîte 1 : 2p : 70 €, 3p 85€. Gîte 2 : 4p 130 €, personne suppl.  25 €. <text:s/>Remise gîte – 10% si cuisine pas utilisée. Repas pèlerin 21 €, gastronomique 30 €. ½ pens pèlerin: 95 € /2p., 115 € si menu gastronomique. Wifi. </text:span><text:span text:style-name="T11">« Le Pèlerin est notre Hôte et tout est mis en œuvre pour lui permettre de se « réparer » de l’étape du jour avant de s’engager sur l’étape suivante » </text:span><text:span text:style-name="T7">André Estrade, 22 rue des Arènes, 05 44 40 48 30 ou 06 74 65 84 21, </text:span><text:a xlink:type="simple" xlink:href="mailto:estradeandre@orange.fr" text:style-name="Internet_20_link" text:visited-style-name="Visited_20_Internet_20_Link"><text:span text:style-name="T70">estradeandre@orange.fr</text:span></text:a><text:span text:style-name="T7"> <text:s text:c="2"/></text:span></text:p>
          <text:p text:style-name="P63"/>
        </text:list-item>
        <text:list-item>
          <text:p text:style-name="P68"><text:span text:style-name="Strong_20_Emphasis"><text:span text:style-name="T49">L’Oustal :</text:span></text:span><text:span text:style-name="T101"> </text:span><text:span text:style-name="T103">(01-2019)</text:span><text:span text:style-name="T101"> <text:s/></text:span><text:span text:style-name="T102">HR, Café. Du 02/01 au 20/12. 20 pl. Accueil à partir de 15h. Nuitée 50 €, repas 13 €, ½ pension 60 € /p. <text:s/>Tarifs pèlerins : - 10 %. Contact : Guy Massoubre, L’Oustal, 9 pl. de l’église, 05 55 26 62 42 ou 06 87 42 06 68 l</text:span><text:a xlink:type="simple" xlink:href="mailto:loustal19@wanadoo.fr" text:style-name="Internet_20_link" text:visited-style-name="Visited_20_Internet_20_Link"><text:span text:style-name="T70">oustal19@wanadoo.fr</text:span></text:a><text:span text:style-name="T79"> </text:span><text:span text:style-name="T104"><text:s/></text:span><text:a xlink:type="simple" xlink:href="http://www.hotel-restaurant-loustal.fr/" text:style-name="Internet_20_link" text:visited-style-name="Visited_20_Internet_20_Link"><text:span text:style-name="T70">www.hotel-</text:span></text:a><text:a xlink:type="simple" xlink:href="http://www.hotel-restaurant-loustal.fr/" text:style-name="Internet_20_link" text:visited-style-name="Visited_20_Internet_20_Link"><text:span text:style-name="T70">restaurant-loustal.fr</text:span></text:a></text:p>
          <text:p text:style-name="P69"/>
        </text:list-item>
      </text:list>
      <text:p text:style-name="P8">Etape 15 : Naves <text:s/>/ Tulle</text:p>
      <text:list xml:id="list34684985" text:continue-numbering="true" text:style-name="RTF_5f_Num_20_7">
        <text:list-item>
          <text:p text:style-name="P58"><text:span text:style-name="T4">Chantefable :</text:span><text:span text:style-name="T7"> </text:span><text:span text:style-name="T27">cet établissement a cessé son activité,</text:span></text:p>
        </text:list-item>
      </text:list>
      <text:p text:style-name="P18"/>
      <text:p text:style-name="P17"><text:span text:style-name="T9">Nouveau</text:span><text:span text:style-name="T5"> :</text:span></text:p>
      <text:list xml:id="list34698580" text:continue-numbering="true" text:style-name="RTF_5f_Num_20_7">
        <text:list-item>
          <text:p text:style-name="P61"><text:span text:style-name="T3">Accueil Pèlerin Avenue Victor Hugo </text:span><text:span text:style-name="T5">: </text:span><text:span text:style-name="T9">(01-2019) </text:span><text:span text:style-name="T5">sur le chemin, Tte l’année. Accueil à partir de 15h. 10 pl. <text:s/>Nuitée : 25€ / p, cuisine équipée, tout confort <text:s/>Commerces à proximité et à 9 minutes à pied de la gare SNCF et 1 minute de l’arrêt bus « Av Victor Hugo ». <text:s text:c="7"/>GPS : Latitude 45°16’23.1’’ <text:s text:c="4"/>Longitude 1°45’ 21.5’’ <text:s/></text:span></text:p>
        </text:list-item>
      </text:list>
      <text:p text:style-name="P28"><text:span text:style-name="T7">Contact : Etienne Geneste, 79 av Victor Hugo, 19000 Tulle. Tél : 06 47 52 35 82 <text:s/>mail : </text:span><text:a xlink:type="simple" xlink:href="mailto:etiennegeneste@hotmail.com" text:style-name="Internet_20_link" text:visited-style-name="Visited_20_Internet_20_Link"><text:span text:style-name="T20">etiennegeneste@hotmail.com</text:span></text:a></text:p>
      <text:p text:style-name="P45"/>
      <text:p text:style-name="P27"/>
      <text:p text:style-name="P17"><text:span text:style-name="T9">Nouveau</text:span><text:span text:style-name="T5"> :</text:span></text:p>
      <text:list xml:id="list34701531" text:continue-numbering="true" text:style-name="RTF_5f_Num_20_7">
        <text:list-item>
          <text:p text:style-name="P70"><text:span text:style-name="T69">Le Mas du Tulipier : </text:span><text:span text:style-name="T24">(01-2019) </text:span><text:span text:style-name="T105">GE, AP, Tte l'année, préciser par tél. l'heure d'arrivée. A 600 m du chemin. Appt. meublé indépendant, donnant sur jardin. 3 ch, 5 lits, cuisine équipée, à 10 minutes de la Gare et du Chemin. Tarifs pèlerins : 1 p : 20 €, 2p : 35 €, 3p 45 € (+ taxe séjour 0,60 €) Sur réservation viens chercher à l'OT ou à la Gare et porte les bagages à l'étape suivante : 5 € /p.</text:span></text:p>
          <text:p text:style-name="P70"><text:span text:style-name="T105">Contact : Jean-Paul Mas, 13 Bd Albert Camus 19000 Tulle. GPS: 45° 15' 32'.4'' N 1° 45' 38.3 »'' E Tél 06 30 30 04 55, mail </text:span><text:a xlink:type="simple" xlink:href="mailto:jeanpaulsam@wanadoo.fr" text:style-name="Internet_20_link" text:visited-style-name="Visited_20_Internet_20_Link"><text:span text:style-name="T105">jeanpaulsam@wanadoo.fr</text:span></text:a><text:span text:style-name="T105"> <text:s/>Site web : </text:span><text:a xlink:type="simple" xlink:href="https://www.tulle-en-correze.com/locations/appartement-meuble-mas/" text:style-name="Internet_20_link" text:visited-style-name="Visited_20_Internet_20_Link"><text:span text:style-name="T105">https://www.tulle-en-correze.com/locations/appartement-meuble-mas/</text:span></text:a><text:span text:style-name="T105"> </text:span></text:p>
        </text:list-item>
      </text:list>
      <text:p text:style-name="P12"/>
      <text:p text:style-name="P21"><text:span text:style-name="Emphasis"><text:span text:style-name="T13"/></text:span></text:p>
      <text:p text:style-name="P21"><text:span text:style-name="Emphasis"><text:span text:style-name="T13">Nouveau:</text:span></text:span></text:p>
      <text:list xml:id="list34685679" text:continue-numbering="true" text:style-name="RTF_5f_Num_20_7">
        <text:list-item>
          <text:p text:style-name="P68"><text:span text:style-name="Strong_20_Emphasis"><text:span text:style-name="T17">Bon-Bon Pâtisserie:</text:span></text:span><text:span text:style-name="T17"> </text:span><text:span text:style-name="T13">(04-2018</text:span><text:span text:style-name="T16">) Pâtisserie, salon de thé, sur le chemin. De 8h à 13h30 et de 15h à 19h du Mercredi au Dimanche (17h30). Spécial pèlerins: Petit-dèj. 3 € (jus d'orange préssée, café, viennoiserie), Sandwich à 10h 2,50 €. Contact Mélanie Etoc et Guillaune Chantereau, 101 Av Victor Hugo 1 9000 Tulle. Tél 09 86 06 22 16  mail </text:span><text:a xlink:type="simple" xlink:href="mailto:bon-bon-patisserie@outlook.fr" text:style-name="Internet_20_link" text:visited-style-name="Visited_20_Internet_20_Link"><text:span text:style-name="T16">bon-bon-patisserie@outlook.fr</text:span></text:a><text:span text:style-name="T16"> GPS 45°15'39'' et 1°45'30''</text:span></text:p>
        </text:list-item>
      </text:list>
      <text:p text:style-name="P12"/>
      <text:list xml:id="list34692902" text:continue-numbering="true" text:style-name="RTF_5f_Num_20_7">
        <text:list-header>
          <text:p text:style-name="P71"/>
        </text:list-header>
        <text:list-item>
          <text:p text:style-name="P58"><text:span text:style-name="T4">A Tulle,</text:span><text:span text:style-name="T7"> en plus des partenaires du guide et ci-dessus, des habitants accueillent les pèlerins, contactez l'Office de Tourisme de Tulle en Corrèze au 05 55 26 59 61 ou par mail à </text:span><text:a xlink:type="simple" xlink:href="mailto:tourisme@tulle-en-correze.com" text:style-name="Internet_20_link" text:visited-style-name="Visited_20_Internet_20_Link"><text:span text:style-name="T7">tourisme@tulle-en-correze.com</text:span></text:a><text:span text:style-name="T7">. </text:span></text:p>
        </text:list-item>
      </text:list>
      <text:p text:style-name="P25"/>
      <text:p text:style-name="P8">Etape 16 : Tulle / Cornil</text:p>
      <text:list xml:id="list34697686" text:continue-numbering="true" text:style-name="RTF_5f_Num_20_7">
        <text:list-item>
          <text:p text:style-name="P58"><text:span text:style-name="T4">Le Battement d'Aile :</text:span><text:span text:style-name="T28"> (01-2018)</text:span><text:span text:style-name="T25"> </text:span><text:span text:style-name="T7"><text:s/>G de groupe, aire nat. de camping. tte l’année en gîte : 20 pl, de mai à octobre camping 15 empl. et en yourte : 17 pl. Restaurant à partir de 12 p. Nuitée: 16,50 € ou 18,50 € en gîte, 12,50 € à 16,50 € en yourte, 6,50 € en camping. Sur réservation repas 13 à 23 € et ½ pens 19 €, nous contacter. Sur réservation, vient chercher sur le Chemin, porte les bagages à l’étape suivante et pique-nique à emporter 15 € /p. Le Battement d'Ailes, Lauconie, GPS: 45°13’17.339’’ 1°40’31.648’’, 05 55 26 49 98, </text:span><text:a xlink:type="simple" xlink:href="mailto:hebergement@lebattementdailes.org" text:style-name="Internet_20_link" text:visited-style-name="Visited_20_Internet_20_Link"><text:span text:style-name="T70">hebergement@lebattementdailes.org</text:span></text:a><text:span text:style-name="T7"> , </text:span><text:a xlink:type="simple" xlink:href="http://www.lebattementdailes.org/" text:style-name="Internet_20_link" text:visited-style-name="Visited_20_Internet_20_Link"><text:span text:style-name="T70">www.lebattementdailes.org</text:span></text:a><text:span text:style-name="T7"> </text:span></text:p>
          <text:p text:style-name="P63"/>
        </text:list-item>
      </text:list>
      <text:p text:style-name="P22"/>
      <text:p text:style-name="P33">Etape 17 : Cornil / Aubazine</text:p>
      <text:list xml:id="list34707389" text:continue-numbering="true" text:style-name="RTF_5f_Num_20_7">
        <text:list-item>
          <text:p text:style-name="P80"><text:span text:style-name="Strong_20_Emphasis"><text:span text:style-name="T45">Le Passadou </text:span></text:span><text:span text:style-name="T39">(01-2019)</text:span><text:span text:style-name="Strong_20_Emphasis"><text:span text:style-name="T45">:</text:span></text:span><text:span text:style-name="T37"> AP,.12 pl. d’avril à fin octobre. À 150 m du chemin, 4 km avant Aubazine, <text:s/>Tarif pèlerin : nuitée: 27 €, repas 12 €. Sur réservation, pique-nique à emporter 5 €. GPS 45,185158 N et 1,687731 E. Contact: Blandine Cortial, Le Passadou, Mardil. 06 50 99 35 99, </text:span><text:a xlink:type="simple" xlink:href="mailto:lepassadou@bbox.fr" text:style-name="Internet_20_link" text:visited-style-name="Visited_20_Internet_20_Link"><text:span text:style-name="T76">lepassadou@bbox.fr</text:span></text:a><text:span text:style-name="T37"> Facebook </text:span><text:a xlink:type="simple" xlink:href="https://www.facebook.com/lepassadou/" text:style-name="Internet_20_link" text:visited-style-name="Visited_20_Internet_20_Link"><text:span text:style-name="T76">https://www.facebook.com/lepassadou/</text:span></text:a><text:span text:style-name="T37"> </text:span></text:p>
        </text:list-item>
      </text:list>
      <text:p text:style-name="P36"/>
      <text:p text:style-name="P36"/>
      <text:list xml:id="list34705508" text:continue-numbering="true" text:style-name="RTF_5f_Num_20_7">
        <text:list-item>
          <text:p text:style-name="P80"><text:span text:style-name="Strong_20_Emphasis"><text:span text:style-name="T45">Hôtel St-Étienne:</text:span></text:span><text:span text:style-name="T37"> </text:span><text:span text:style-name="T39">(01-2018)</text:span><text:span text:style-name="T26"> </text:span><text:span text:style-name="T37">HR. Début mars à décembre. 33 ch. Tarif pèlerin : ½ pens comprenant nuitée + repas (entrée/plat/dessert) + 1/4 de vin + petit-déj + taxe séjour : 73€ 1p/ch, 63 €/p (2 p/ch 1 grd lit),78€ /p (1p ch grd lit) 65 € /p (2 p/ch 2 lits). Repas de 17,50 € à 31,50 € + carte. Sur réservation : pique-nique à emporter 10 €, viens chercher sur le Chemin et porte les bagages à l’étape suivante. Le St-Étienne, 05 55 25 71 01, </text:span><text:a xlink:type="simple" xlink:href="mailto:contact@le-saint-etienne.com" text:style-name="Internet_20_link" text:visited-style-name="Visited_20_Internet_20_Link"><text:span text:style-name="T76">contact@le-saint-etienne.com</text:span></text:a><text:span text:style-name="T37"> , </text:span><text:a xlink:type="simple" xlink:href="http://www.le-saint-etienne.com/" text:style-name="Internet_20_link" text:visited-style-name="Visited_20_Internet_20_Link"><text:span text:style-name="T76">www.le-saint-etienne.com</text:span></text:a><text:span text:style-name="T37"> </text:span></text:p>
        </text:list-item>
      </text:list>
      <text:p text:style-name="P3"/>
      <text:p text:style-name="P37"/>
      <text:list xml:id="list34708188" text:continue-numbering="true" text:style-name="RTF_5f_Num_20_7">
        <text:list-item>
          <text:p text:style-name="P80"><text:span text:style-name="Strong_20_Emphasis"><text:span text:style-name="T45">La Maison de Léontine :</text:span></text:span><text:span text:style-name="T37"> </text:span><text:span text:style-name="T39">(01-2019)</text:span><text:span text:style-name="T26"> </text:span><text:span text:style-name="T37">CH. De février à novembre. 8p. Accueil à partir de 15 h. Sur réservation uniquement avant le jour d’arrivée. Tarif pèlerin : ½ pens. 40 € /p <text:s/>Taxe de séjour en + 0,70€ /p. Sur réservation : pique-nique à emporter 8,50 €, vient chercher sur le chemin et porte les bagages à l'étape suivante 9,50 €. Pierre Guyomard, Le Barry-Bas, GPS : 45.175317 N – 1.669305, Tél. 05 55 17 13 26 ou 06 14 49 06 81, </text:span><text:a xlink:type="simple" xlink:href="mailto:info@aubazine.com" text:style-name="Internet_20_link" text:visited-style-name="Visited_20_Internet_20_Link"><text:span text:style-name="T76">info@aubazine.com</text:span></text:a><text:span text:style-name="T37"> <text:s/></text:span><text:a xlink:type="simple" xlink:href="http://www.aubazine.com/" text:style-name="Internet_20_link" text:visited-style-name="Visited_20_Internet_20_Link"><text:span text:style-name="T76">www.aubazine.com</text:span></text:a><text:span text:style-name="T37"> </text:span></text:p>
        </text:list-item>
      </text:list>
      <text:p text:style-name="P42">Nouveau :</text:p>
      <text:list xml:id="list34685914" text:continue-numbering="true" text:style-name="RTF_5f_Num_20_7">
        <text:list-item>
          <text:p text:style-name="P74"><text:span text:style-name="T45">La Maison de Coco :</text:span><text:span text:style-name="T37"> </text:span><text:span text:style-name="T39">(01-2019 </text:span><text:span text:style-name="T37">Accueil pèlerins. Petit appartement au cœur du village d’Aubazine, à proximité des commerces. Le logement comprend une partie chambre commune avec 4 lits 1 personnes et une pièce avec kitchenette/ salle à manger, salle d’eau et WC. Tarifs pèlerin avec crédencial : 1 p 20€, 2 p 35€, 3 p 45€, 4 p 55€. <text:s/>Contact pour réservation et renseignements « La Maison de Léontine » 06 14 49 06 81 ou</text:span><text:span text:style-name="T81"> <text:s/></text:span><text:a xlink:type="simple" xlink:href="mailto:info@aubazine.com" text:style-name="Internet_20_link" text:visited-style-name="Visited_20_Internet_20_Link">info@aubazine.com</text:a><text:span text:style-name="T81"> </text:span></text:p>
        </text:list-item>
        <text:list-item>
          <text:p text:style-name="P74"><text:span text:style-name="Strong_20_Emphasis"><text:span text:style-name="T81"/></text:span></text:p>
        </text:list-item>
      </text:list>
      <text:p text:style-name="P35"><text:span text:style-name="Strong_20_Emphasis"><text:span text:style-name="T40">Hors Chemin:</text:span></text:span></text:p>
      <text:p text:style-name="P37"/>
      <text:list xml:id="list34684574" text:continue-numbering="true" text:style-name="RTF_5f_Num_20_7">
        <text:list-item>
          <text:p text:style-name="P74"><text:span text:style-name="Strong_20_Emphasis"><text:span text:style-name="T45">Chez Chrystelle et Laurent :</text:span></text:span><text:span text:style-name="T37"> </text:span><text:span text:style-name="T39">(04-2018) </text:span><text:span text:style-name="T37"><text:s/></text:span><text:span text:style-name="T52">attention, pour des raisons professionnelles, Chrystelle et Laurent </text:span><text:span text:style-name="T52">n'accueillent plus les pèlerins </text:span><text:span text:style-name="T50"> </text:span></text:p>
        </text:list-item>
      </text:list>
      <text:p text:style-name="P43"/>
      <text:p text:style-name="P8">18 : Aubazine / Lanteuil :</text:p>
      <text:list xml:id="list34685011" text:continue-numbering="true" text:style-name="RTF_5f_Num_20_7">
        <text:list-item>
          <text:p text:style-name="P80"><text:span text:style-name="T45">La Ferme de Brossard</text:span><text:span text:style-name="T37"> : </text:span><text:span text:style-name="T39">(01-2019)</text:span><text:span text:style-name="T26"> Camp., </text:span><text:span text:style-name="T37">GE en auto gestion, 4 pl en gîte, camping à la ferme. Hors-chemin, à 4 km du chemin. Du 15/03 au 30/11. Nuitée en camping : 8 € / pèlerin. WC, douches, mise à disposition d’un local pour préparer les repas. En gîte: 19 €/p Tarif Pèlerin : 17 €/p en gîte, 7 en camping. . Possibilité louer une tente pour 2/p : 10 € /p. Sur réservation vient chercher et ramène sur le chemin. Patricia Tronche, Brossard, GPS : 45.123997 N 1.625637 E, 06 81 96 13 38, </text:span><text:a xlink:type="simple" xlink:href="mailto:lafermedebrossard@orange.fr" text:style-name="Internet_20_link" text:visited-style-name="Visited_20_Internet_20_Link"><text:span text:style-name="T76">lafermedebrossard@orange.fr</text:span></text:a><text:span text:style-name="T37"> , </text:span><text:a xlink:type="simple" xlink:href="http://www.vacances-en-correze.fr/" text:style-name="Internet_20_link" text:visited-style-name="Visited_20_Internet_20_Link"><text:span text:style-name="T76">www.vacances-en-correze.fr</text:span></text:a><text:span text:style-name="T37"> Facebook :</text:span> <text:a xlink:type="simple" xlink:href="https://www.facebook.com/lafermedebrossard/" text:style-name="Internet_20_link" text:visited-style-name="Visited_20_Internet_20_Link"><text:span text:style-name="T76">https://www.facebook.com/lafermedebrossard/</text:span></text:a><text:span text:style-name="T37"> </text:span></text:p>
        </text:list-item>
      </text:list>
      <text:p text:style-name="P37"/>
      <text:p text:style-name="P39"/>
      <text:p text:style-name="P39"/>
      <text:p text:style-name="P39"/>
      <text:p text:style-name="P8">Etape 19 : Lanteuil / Collonges-la-Rouge</text:p>
      <text:list xml:id="list34679720" text:continue-numbering="true" text:style-name="RTF_5f_Num_20_7">
        <text:list-item>
          <text:p text:style-name="P80"><text:span text:style-name="T45">La Mérelle</text:span><text:span text:style-name="T37"> : </text:span><text:span text:style-name="T39">(01-2019)</text:span><text:span text:style-name="T26"> </text:span><text:span text:style-name="T37">GE, AP de grand confort. 12 pl. Rando-Accueil. Cuisine équipée en gestion libre, petite épicerie de dépannage. Nuitée + petit-déj. avec votre sac de couchage , votre « sac à viande » ou </text:span><text:soft-page-break/><text:span text:style-name="T37">vos draps: 22 € /p, location draps intissés: 2 € /p, location draps textiles: 6 € /p. Loc. serviettes toilette : 3 € /p. Portage des bagages à l'étape suivante : forfait 10 € + 2.50 € /p. Pique-nique à emporter : 9 €, Lave-linge 4€, parking privé, garage à vélos et motos. Pour votre confort, les animaux ne sont pas admis. Accueil de 16 h à 19h30. Taxe de séjour : 0,70 € /p. Possibilité de location du gîte en gestion libre : nous contacter. Pour votre confort, les animaux ne sont pas acceptés. Contact: François et Puce Ceyrac, la Mérelle, sur le chemin, 150 m après l'église, 06 76 82 23 05, mail: </text:span><text:a xlink:type="simple" xlink:href="mailto:contact@lamerelle.fr" text:style-name="Internet_20_link" text:visited-style-name="Visited_20_Internet_20_Link"><text:span text:style-name="T76">contact@lamerelle.fr</text:span></text:a><text:span text:style-name="T37"> <text:s/>site web: </text:span><text:a xlink:type="simple" xlink:href="http://www.lamerelle.fr/" text:style-name="Internet_20_link" text:visited-style-name="Visited_20_Internet_20_Link"><text:span text:style-name="T76">www.lamerelle.fr</text:span></text:a><text:span text:style-name="T37">  Facebook :</text:span> <text:a xlink:type="simple" xlink:href="https://www.facebook.com/La-Mérelle-de-Collonges-la-Rouge-gîte-vers-Compostelle-et-Rocamadour-259970874124307/" text:style-name="Internet_20_link" text:visited-style-name="Visited_20_Internet_20_Link"><text:span text:style-name="T76">https://www.facebook.com/La-Mérelle-de-Collonges-la-Rouge-gîte-vers-Compostelle-et-Rocamadour-259970874124307/</text:span></text:a><text:span text:style-name="T37"> </text:span></text:p>
        </text:list-item>
      </text:list>
      <text:p text:style-name="P41"/>
      <text:p text:style-name="P41"/>
      <text:p text:style-name="P41"/>
      <text:list xml:id="list34702591" text:continue-numbering="true" text:style-name="RTF_5f_Num_20_7">
        <text:list-item>
          <text:p text:style-name="P74"><text:span text:style-name="T45">Le Relais St-Jacques-de-Compostelle</text:span><text:span text:style-name="T37"> : </text:span><text:span text:style-name="T39">(01-2019)</text:span><text:span text:style-name="T26"> </text:span><text:span text:style-name="T37">HR dans le village. 10 ch, 20 p. du 5/04 au 03/11. Accueil à partir de 17 h(possible avant si prévenus à la réservation). Nuitée 39,50 € /p en ch double ou 74€ /p en ch single. Petit-déj. 9,50 €. Menus de 28€. ½ pension : 72€ /p ch double (ch + petit-déj. + dîner) Sur réservation la veille, pique-nique à emporter : 7 €. Animaux non acceptés. Taxi sur demande. GPS : 45°03’37.06’’ N 1°39’12.73’’ E Marie Dominique Derrien, Le Relais St-Jacques, 05 55 25 41 02 ou 06 74 30 02 35, </text:span><text:a xlink:type="simple" xlink:href="mailto:contact@hotel-stjacques.com" text:style-name="Internet_20_link" text:visited-style-name="Visited_20_Internet_20_Link"><text:span text:style-name="T76">contact@hotel-stjacques.com</text:span></text:a><text:span text:style-name="T37"> , </text:span><text:a xlink:type="simple" xlink:href="http://www.hotel-stjacques.com/" text:style-name="Internet_20_link" text:visited-style-name="Visited_20_Internet_20_Link"><text:span text:style-name="T76">www.hotel-stjacques.com</text:span></text:a><text:span text:style-name="T37"> facebook : </text:span><text:a xlink:type="simple" xlink:href="https://www.facebook.com/RelaisSaintJacquesHotelCollonges/" text:style-name="Internet_20_link" text:visited-style-name="Visited_20_Internet_20_Link">https://www.facebook.com/RelaisSaintJacquesHotelCollonges/</text:a><text:span text:style-name="T81"> </text:span></text:p>
        </text:list-item>
      </text:list>
      <text:p text:style-name="P40"/>
      <text:p text:style-name="P40"/>
      <text:p text:style-name="P40"/>
      <text:list xml:id="list34676971" text:continue-numbering="true" text:style-name="RTF_5f_Num_20_7">
        <text:list-item>
          <text:p text:style-name="P80"><text:span text:style-name="T45">Camping La Valane</text:span><text:span text:style-name="T37"> : </text:span><text:span text:style-name="T39">(01-2018)</text:span><text:span text:style-name="T26"> </text:span><text:span text:style-name="T37">hors-chemin, à 800 m du village. Du 31/03 au 29/09 en camping, <text:s/>Nuitée en camping : 12 €, 19 € en juillet et août. Nuitée en locatif : de 417 € en chalet à 600 € en mobil-home. GPS : 45.060178 1.663857 Contact : Hervé Terrieux, La Valane Tél. 05 55 25 41 59 ou 06 84 40 36 23, </text:span><text:a xlink:type="simple" xlink:href="mailto:contact@campinglavalane.com" text:style-name="Internet_20_link" text:visited-style-name="Visited_20_Internet_20_Link"><text:span text:style-name="T76">contact@campinglavalane.com</text:span></text:a><text:span text:style-name="T37"> , </text:span><text:a xlink:type="simple" xlink:href="http://www.campinglavalane.com/" text:style-name="Internet_20_link" text:visited-style-name="Visited_20_Internet_20_Link"><text:span text:style-name="T76">www.campinglavalane.com</text:span></text:a><text:span text:style-name="T37"> </text:span></text:p>
          <text:p text:style-name="P77"/>
        </text:list-item>
      </text:list>
      <text:p text:style-name="P8">Etape 20 : Collonges / Les-Quatre-Routes</text:p>
      <text:list xml:id="list34678671" text:continue-numbering="true" text:style-name="RTF_5f_Num_20_7">
        <text:list-item>
          <text:p text:style-name="P80"><text:span text:style-name="T45">Les Eyrials :</text:span><text:span text:style-name="T37"> </text:span><text:span text:style-name="T39">(01-2018)</text:span><text:span text:style-name="T26"> </text:span><text:span text:style-name="T37">CH. Tte l'année d’octobre à mars sur réservation. 3 ch, 8 pl. Nuitée avec petit-déj. de 30 à 60 € suivant la chambre et la période. Repas 27 à 31 €. Sur réservation : pique-nique à emporter 10 €, vient chercher sur le chemin et porte les bagages à l'étape suivante 7 €. Isabelle Matton, les Eyrials, GPS 45° 2' 14'' N / 01° 38' 35'' E, Tél. 05 55 25 40 76 ou 06 75 39 32 74, </text:span><text:a xlink:type="simple" xlink:href="mailto:leseyrials@gmail.com" text:style-name="Internet_20_link" text:visited-style-name="Visited_20_Internet_20_Link"><text:span text:style-name="T76">leseyrials@gmail.com</text:span></text:a><text:span text:style-name="T37"> , </text:span><text:a xlink:type="simple" xlink:href="http://www.leseyrials.com/" text:style-name="Internet_20_link" text:visited-style-name="Visited_20_Internet_20_Link"><text:span text:style-name="T76">www.leseyrials.com</text:span></text:a><text:span text:style-name="T37"> </text:span></text:p>
        </text:list-item>
      </text:list>
      <text:p text:style-name="P38"/>
      <text:list xml:id="list34688490" text:continue-numbering="true" text:style-name="RTF_5f_Num_20_7">
        <text:list-item>
          <text:p text:style-name="P80"><text:span text:style-name="T44">Les Noyers :</text:span><text:span text:style-name="T46"> </text:span><text:span text:style-name="T41">(01-2018)</text:span><text:span text:style-name="T46"> CH à 500 m du chemin. Tte l’année, 40 € 1 p, 50 € 2 p., petit-déj 8 €/p. (compris de Novembre à Avril). Remise de 10 % pour les pèlerins avec crédencial (sauf Août). Sur réservation viens chercher sur le chemin et porte les bagages à l’étape suivante. Mme Hodkingson Heather, Les Noyers, Montagnac, 05 81 58 90 07, </text:span><text:a xlink:type="simple" xlink:href="mailto:lesnoyers46@aol.com" text:style-name="Internet_20_link" text:visited-style-name="Visited_20_Internet_20_Link"><text:span text:style-name="T78">lesnoyers46@aol.com</text:span></text:a><text:span text:style-name="T97"> </text:span><text:span text:style-name="T46">, </text:span><text:a xlink:type="simple" xlink:href="http://www.lesnoyers46.com/" text:style-name="Internet_20_link" text:visited-style-name="Visited_20_Internet_20_Link"><text:span text:style-name="T78">www.lesnoyers46.com</text:span></text:a><text:span text:style-name="T97"> </text:span></text:p>
        </text:list-item>
      </text:list>
      <text:p text:style-name="P37"/>
      <text:list xml:id="list34705340" text:continue-numbering="true" text:style-name="RTF_5f_Num_20_7">
        <text:list-item>
          <text:p text:style-name="P80"><text:span text:style-name="T45">Au Vieux Four :</text:span><text:span text:style-name="T37"> </text:span><text:span text:style-name="T39">(01-2018)</text:span><text:span text:style-name="T26"> </text:span><text:span text:style-name="T37">HR, tte l'année. 4 ch. 8 p. Tarif pèlerin : 64 € la ch. Repas 14,50 € /p, ½ pens. </text:span><text:span text:style-name="T37">(Dîner + petit-déj.) 20 €/p. Sur réservation, porte les bagages à l’étape suivante. Contact : Philippe Esteves </text:span><text:span text:style-name="T37">et Stéphanie Teillard, Av Augustin Garcia, 05 65 32 01 98 ou 06 33 71 42 17, </text:span><text:a xlink:type="simple" xlink:href="mailto:philippeesteves@orange.fr" text:style-name="Internet_20_link" text:visited-style-name="Visited_20_Internet_20_Link"><text:span text:style-name="T76">philippeesteves@orange.fr</text:span></text:a><text:span text:style-name="T37"> </text:span></text:p>
        </text:list-item>
      </text:list>
      <text:p text:style-name="P40"/>
      <text:list xml:id="list34685078" text:continue-numbering="true" text:style-name="RTF_5f_Num_20_7">
        <text:list-item>
          <text:p text:style-name="P78">Les Chambres d’Hôte de St-Julien n’accueillent plus les pèlerins</text:p>
        </text:list-item>
      </text:list>
      <text:p text:style-name="P5"/>
      <text:p text:style-name="P8">Etape 21 : Les-Quatre-Routes / Martel</text:p>
      <text:list xml:id="list34688075" text:continue-numbering="true" text:style-name="RTF_5f_Num_20_7">
        <text:list-item>
          <text:p text:style-name="P80"><text:span text:style-name="T45">Les Hauts de Louchapt :</text:span><text:span text:style-name="T39"> (01-2019)</text:span><text:span text:style-name="T26"> </text:span><text:span text:style-name="T37"><text:s/>CH, CAMP, tte l’année. 8 pl. en ch + camping. Nuitée : en camping 12 €, Nuitée en CH avec petit-déj : 58/p €, 64 €/p en Juillet et Août. Repas 24 €. Sur réservation : pique-nique à emporter 8 €, porte les bagages à l'étape suivante 5 €. Pour les pèlerins, verre d’accueil offert. Accepte chevaux et ânes. Marie Hardillier, Baboyard, GPS : 44° 57' 45'' - 1° 37' 40'', Tél. 06 24 05 14 72, </text:span><text:a xlink:type="simple" xlink:href="mailto:leshauts.delouchapt@orange.fr" text:style-name="Internet_20_link" text:visited-style-name="Visited_20_Internet_20_Link"><text:span text:style-name="T76">leshauts.delouchapt@orange.fr</text:span></text:a><text:span text:style-name="T37"> <text:s/> </text:span><text:a xlink:type="simple" xlink:href="http://www.chambres-hotes-lot.com/" text:style-name="Internet_20_link" text:visited-style-name="Visited_20_Internet_20_Link"><text:span text:style-name="T76">www.chambres-hotes-lot.com</text:span></text:a></text:p>
        </text:list-item>
      </text:list>
      <text:p text:style-name="P37"><text:s/></text:p>
      <text:list xml:id="list34704082" text:continue-numbering="true" text:style-name="RTF_5f_Num_20_7">
        <text:list-item>
          <text:p text:style-name="P80"><text:span text:style-name="T45">Les 3 Chats :</text:span><text:span text:style-name="T37"> </text:span><text:span text:style-name="T39">(01-2019)</text:span><text:span text:style-name="T26"> </text:span><text:span text:style-name="T37">CH et GE, tte l’année. 15 pl. Accueil à partir de 15h. Nuitée en gîte avec sac couchage 15 € / p, en CH 20 /p. Petit-Déj. 5 €. Coin cuisine disponible (frigo, micro-onde, plaques électriques, cafetière…). Jardin avec barbecue. Sur réservation, vien chercher sur le chemin et porte les bagaes à l'étape suivante. Contact :Benjamin Lemmel, les 3 Chats, rue Montpezat, 06 62 66 35 21 de préférence ou 05 65 37 10 12, </text:span><text:a xlink:type="simple" xlink:href="mailto:Benhur46@live.fr" text:style-name="Internet_20_link" text:visited-style-name="Visited_20_Internet_20_Link"><text:span text:style-name="T76">Benhur46@live.fr</text:span></text:a><text:span text:style-name="T37"> <text:s/>Web : Google Maps / les Trois Chats</text:span></text:p>
        </text:list-item>
      </text:list>
      <text:p text:style-name="P40"/>
      <text:list xml:id="list34682120" text:continue-numbering="true" text:style-name="RTF_5f_Num_20_7">
        <text:list-item>
          <text:p text:style-name="P80"><text:span text:style-name="T45">Maison d'Hôtes La Devinie :</text:span><text:span text:style-name="T39"> (01-2019)</text:span><text:span text:style-name="T26"> </text:span><text:span text:style-name="T37"><text:s/>CH, de Mars à Toussaint 8 pl., nuitée de 90 à 120 € la ch pour 2. Sur réservation (48h à l'avance) pique-nique à emporter: 20 à 25 € pour 2, et <text:s/>porte les bagages à l’étape suivante 10 € (sauf juillet - août). Sylvie Pivaudran, rue de l’Église, 06 61 10 62 97, </text:span><text:a xlink:type="simple" xlink:href="mailto:sylvie.pivaudran@la-devinie.com" text:style-name="Internet_20_link" text:visited-style-name="Visited_20_Internet_20_Link"><text:span text:style-name="T76">sylvie.pivaudran@la-devinie.com</text:span></text:a><text:span text:style-name="T37"> , </text:span><text:a xlink:type="simple" xlink:href="http://www.la-devinie.com/" text:style-name="Internet_20_link" text:visited-style-name="Visited_20_Internet_20_Link"><text:span text:style-name="T76">www.la-devinie.com</text:span></text:a><text:span text:style-name="T37"> <text:s text:c="2"/>Facebook : </text:span><text:a xlink:type="simple" xlink:href="https://www.facebook.com/La-Devinie-769187166487309/" text:style-name="Internet_20_link" text:visited-style-name="Visited_20_Internet_20_Link"><text:span text:style-name="T76">https://www.facebook.com/La-Devinie-769187166487309/</text:span></text:a><text:span text:style-name="T37"> </text:span></text:p>
        </text:list-item>
      </text:list>
      <text:p text:style-name="P3"/>
      <text:list xml:id="list34678018" text:continue-numbering="true" text:style-name="RTF_5f_Num_20_7">
        <text:list-item>
          <text:p text:style-name="P80"><text:span text:style-name="T44">Le Quercy – Turenne :</text:span><text:span text:style-name="T42"> (01-2019)</text:span><text:span text:style-name="T46"> HR, café. Du 1/03 au 1/11. 30 pl., Accueil à partir de 12h. la Chambre 55 €. Repas 13,50 €, 1/2 pens. 55 €/p. Sur réservation pique-nique à emporter 8 € viens chercher sur le chemin et porte les bagages à l’étape suivante. Contact Mme Campastié, av. Lavayssière, Tél : 05 65 37 30 30 ou 06 07 49 93 15 </text:span><text:a xlink:type="simple" xlink:href="mailto:lequercyhotel@wanadoo.fr" text:style-name="Internet_20_link" text:visited-style-name="Visited_20_Internet_20_Link"><text:span text:style-name="T78">lequercyhotel@wanadoo.fr</text:span></text:a><text:span text:style-name="T46"> <text:s text:c="3"/></text:span></text:p>
          <text:p text:style-name="P79"/>
        </text:list-item>
        <text:list-item>
          <text:p text:style-name="P74"><text:span text:style-name="Strong_20_Emphasis"><text:span text:style-name="T46">L’Hostellerie du Relais Sainte-Anne :</text:span></text:span><text:span text:style-name="T46"> (01/2019) HR, du 19/04 au 03/11. Accueil à partir de 15h30. Ch de 49 à 230 € suivant saison et type de ch. Repas 32€. Tarif pèlerin:  10 %sur la chambre. Ghislaine Rimet-Mignon, Relais Ste Anne, rue du Pourtanel, 05 65 37 40 56, </text:span><text:a xlink:type="simple" xlink:href="mailto:relais.sainteanne@wanadoo.fr" text:style-name="Internet_20_link" text:visited-style-name="Visited_20_Internet_20_Link">relais.sainteanne@wanadoo.fr</text:a><text:span text:style-name="T81">, </text:span><text:a xlink:type="simple" xlink:href="http://www.relais-sainte-anne.com/" text:style-name="Internet_20_link" text:visited-style-name="Visited_20_Internet_20_Link">www.relais-sainte-anne.com</text:a></text:p>
        </text:list-item>
      </text:list>
      <text:p text:style-name="P44"/>
      <text:p text:style-name="P50"/>
      <text:p text:style-name="P37"/>
      <text:p text:style-name="P8">Etape 23 : Montvalent / Rocamadour</text:p>
      <text:list xml:id="list34695541" text:continue-numbering="true" text:style-name="RTF_5f_Num_20_7">
        <text:list-item>
          <text:p text:style-name="P80"><text:span text:style-name="T45">Les Esclargies :</text:span><text:span text:style-name="T37"> </text:span><text:span text:style-name="T39">(01-2019)</text:span><text:span text:style-name="T26"> </text:span><text:span text:style-name="T37">H, du 28/02 au 15/121. 16 ch. Accueil à partir de 15 h. Ch à partir de 82 € (basse saison). Tarif pèlerins : remise de 10% sur le tarif chambre. Petit-déj 12,5 € /p et 8 € pour enfants 5 à 12 ans. Pas de restauration mais travaille en partenariat avec le restaurant du Château. Sur réservation : vient chercher sur le chemin, porte les bagages à l'étape suivante 10 €/p, pique-nique à emporter de 10,50 € à 13,50 € suivant le choix. Contact : Martine Mejecaze, Les Esclargies, GPS : 44°48’15.7’’ 1°37’10.8’’, Tél. 05 65 38 73 23 ou 06 13 03 47 23. <text:s/></text:span><text:a xlink:type="simple" xlink:href="mailto:infos@esclargies.com" text:style-name="Internet_20_link" text:visited-style-name="Visited_20_Internet_20_Link"><text:span text:style-name="T76">infos@esclargies.com</text:span></text:a><text:span text:style-name="T37"> <text:s text:c="4"/></text:span><text:a xlink:type="simple" xlink:href="http://www.esclargies.com/" text:style-name="Internet_20_link" text:visited-style-name="Visited_20_Internet_20_Link"><text:span text:style-name="T76">www.esclargies.com</text:span></text:a><text:span text:style-name="T37"> Facebook : </text:span><text:a xlink:type="simple" xlink:href="https://www.facebook.com/Les-Esclargies-112247665475856/" text:style-name="Internet_20_link" text:visited-style-name="Visited_20_Internet_20_Link"><text:span text:style-name="T76">https://www.facebook.com/Les-Esclargies-112247665475856/</text:span></text:a><text:span text:style-name="T37"> </text:span></text:p>
          <text:p text:style-name="P77"/>
        </text:list-item>
        <text:list-item>
          <text:p text:style-name="P74"><text:span text:style-name="Strong_20_Emphasis"><text:span text:style-name="T37">L'Esplanade de L'Hospitalet</text:span></text:span><text:span text:style-name="T37"> : </text:span><text:span text:style-name="T39">(01-2019)</text:span><text:span text:style-name="T37"> R, du 1/04 au 30/09, Accueil à partir de 10 h. Repas de 6 à 21 € <text:s/>Serge Bouzonie, L'Hospitalet, 05 65 33 18 45. </text:span><text:a xlink:type="simple" xlink:href="mailto:sergebouzonie@orange.fr" text:style-name="Internet_20_link" text:visited-style-name="Visited_20_Internet_20_Link"><text:span text:style-name="T81">sergebouzonie@orange.fr</text:span></text:a></text:p>
          <text:p text:style-name="P81"/>
        </text:list-item>
        <text:list-item>
          <text:p text:style-name="P80"><text:span text:style-name="T45">Le Terminus des Pèlerins :</text:span><text:span text:style-name="T37"> </text:span><text:span text:style-name="T39">(01-2019)</text:span><text:span text:style-name="T26"> </text:span><text:span text:style-name="T37">HR, Accueil à partir de 15 h. <text:s/>33,50 /p base ch double. <text:s/>Repas 19,80€. 1/2 pens. 60€/p en Ch 2 personnes . Apéritif régional offert au dîner. <text:s/>Contact : Mme Aymard, Cité Médiévale, pl de la Carretta, 05 65 33 62 14, </text:span><text:a xlink:type="simple" xlink:href="mailto:contact@terminus-des-pelerins.com" text:style-name="Internet_20_link" text:visited-style-name="Visited_20_Internet_20_Link"><text:span text:style-name="T76">contact@terminus-des-pelerins.com</text:span></text:a><text:span text:style-name="T37"> , </text:span><text:a xlink:type="simple" xlink:href="http://www.terminus-des-pelerins.com/" text:style-name="Internet_20_link" text:visited-style-name="Visited_20_Internet_20_Link"><text:span text:style-name="T76">www.terminus-des-pelerins.com</text:span></text:a><text:span text:style-name="T37"> </text:span></text:p>
          <text:p text:style-name="P77"/>
        </text:list-item>
        <text:list-item>
          <text:p text:style-name="P54"><text:span text:style-name="Strong_20_Emphasis"><text:span text:style-name="T37">Le Beau Site:</text:span></text:span><text:span text:style-name="T37"> </text:span><text:span text:style-name="T39">(01-2019)</text:span><text:span text:style-name="T37">HR, café. Du 9/02 au 3/11. 36 Ch. Nuitée 50 €/p en Ch 2p. Repas de 15 € à 26€. Tarif pèlerin : remise 10% sur la chambre. Sur réservation,porte les bagages à l'étape suivante. Contact : Martial Menot, Cité Médiévale, 06 72 93 66 47,</text:span><text:span text:style-name="Emphasis"><text:span text:style-name="T86"> </text:span></text:span><text:a xlink:type="simple" xlink:href="mailto:info@beausite-rocamadour.com" text:style-name="Internet_20_link" text:visited-style-name="Visited_20_Internet_20_Link"><text:span text:style-name="Emphasis"><text:span text:style-name="T86">info@beausite-rocamadour.com</text:span></text:span></text:a><text:span text:style-name="Emphasis"><text:span text:style-name="T86"> <text:s text:c="2"/>web </text:span></text:span><text:a xlink:type="simple" xlink:href="http://www.beausite-rocamadour.com/" text:style-name="Internet_20_link" text:visited-style-name="Visited_20_Internet_20_Link"><text:span text:style-name="Emphasis"><text:span text:style-name="T86">www.beausite-rocamadour.com</text:span></text:span></text:a><text:span text:style-name="Emphasis"><text:span text:style-name="T86"> </text:span></text:span></text:p>
          <text:p text:style-name="P54"><text:span text:style-name="Emphasis"><text:span text:style-name="T86"/></text:span></text:p>
        </text:list-item>
        <text:list-item>
          <text:p text:style-name="P54"><text:span text:style-name="Strong_20_Emphasis"><text:span text:style-name="T37">Lou Cantou :</text:span></text:span><text:span text:style-name="T37"> </text:span><text:span text:style-name="T39">(01-2019)</text:span><text:span text:style-name="T37"> GE et AP. 1 dortoir 7 lits, 8 Ch individuelles. Du 1/03 au 15/12. Accueil à partir de 15h, les chambres doivent être libérées avant 8h30. Nuitée : 20 € /p Ch individuelle, <text:s/>15 €/p dortoir, <text:s/>Taxe séjour 0,55 €/p. <text:s/>Cuisine équipée à disposition et petit-déj. :donativo. Les sœurs sont présentes principalement le soir et sont à l'écoute des pèlerins à ce moment-là. La journée, c'est un hospitalier qui accueille. GPS : 44.797977 N et 1.616421 E Contact : Sœurs Marie-Jeanne, Tuoi et Marie-France, rue de la Mercerie, 05 65 33 73 69 ou 06 71 04 16 78 ou 06 31 59 85 94,</text:span><text:span text:style-name="Emphasis"><text:span text:style-name="T86"> </text:span></text:span><text:a xlink:type="simple" xlink:href="mailto:cantou.46@free.fr" text:style-name="Internet_20_link" text:visited-style-name="Visited_20_Internet_20_Link"><text:span text:style-name="Emphasis"><text:span text:style-name="T86">cantou.46@free.fr</text:span></text:span></text:a><text:span text:style-name="Emphasis"><text:span text:style-name="T86"> <text:s text:c="2"/></text:span></text:span><text:a xlink:type="simple" xlink:href="http://www.grandcouventgramat.fr/" text:style-name="Internet_20_link" text:visited-style-name="Visited_20_Internet_20_Link"><text:span text:style-name="Emphasis"><text:span text:style-name="T86">www.grandcouventgramat.fr</text:span></text:span></text:a><text:span text:style-name="Emphasis"><text:span text:style-name="T86"> </text:span></text:span></text:p>
        </text:list-item>
        <text:list-item>
          <text:p text:style-name="P81"/>
        </text:list-item>
      </text:list>
      <text:p text:style-name="P8">Etape 24 : Variante Turenne, Collonges / Turenne</text:p>
      <text:list xml:id="list34700907" text:continue-numbering="true" text:style-name="RTF_5f_Num_20_7">
        <text:list-item>
          <text:p text:style-name="P80"><text:span text:style-name="T45">La Gironie :</text:span><text:span text:style-name="T37"> </text:span><text:span text:style-name="T39">(01-2019)</text:span><text:span text:style-name="T26"> </text:span><text:span text:style-name="T37">VV, 2,8 km après Turenne, sur la prochaine étape. D’avril à octobre. 40 ch. Accueil à partir de 8 h. Nuitée : 70 € la ch 2/p. <text:s/>½ pension 68 € /p (nuit, dîner, petit-déj.) Tarif pèlerin : - 5% sur la pension complète. Sur réservation, pique-nique à emporter : 8 €. Contact Christelle Cosquer, la Gironie, GPS : 45.040537 - 1.570257, Tél. 05 55 85 91 45, </text:span><text:a xlink:type="simple" xlink:href="mailto:contact@lagironie.com" text:style-name="Internet_20_link" text:visited-style-name="Visited_20_Internet_20_Link"><text:span text:style-name="T76">contact@lagironie.com</text:span></text:a><text:span text:style-name="T37"> <text:s text:c="2"/>Web </text:span><text:a xlink:type="simple" xlink:href="http://www.lagironie.com/" text:style-name="Internet_20_link" text:visited-style-name="Visited_20_Internet_20_Link"><text:span text:style-name="T76">www.lagironie.com</text:span></text:a><text:span text:style-name="T37"> </text:span></text:p>
        </text:list-item>
      </text:list>
      <text:p text:style-name="P37"/>
      <text:p text:style-name="P8"><text:soft-page-break/>Etape 25 : Variante Turenne, Turenne / L’Hôpital-St-Jean Sarrazac</text:p>
      <text:list xml:id="list34699868" text:continue-numbering="true" text:style-name="RTF_5f_Num_20_7">
        <text:list-item>
          <text:p text:style-name="P80"><text:span text:style-name="T45">La Bonne Famille :</text:span><text:span text:style-name="T39"> (01-2018)</text:span><text:span text:style-name="T26"> </text:span><text:span text:style-name="T37"><text:s/>HR, Café. Tte l'année. 16 Ch. Réservation conseillée. Tarifs : se renseigner. Sur réservation, vient chercher sur le chemin, pique-nique à emporter et porte les bagages à l'étape suivante. Piscine chauffée. Jean-Baptiste Guerby, le bourg, GPS : 45.016790 N / 1.58882 E, Tél. <text:s/>05 65 37 70 38 ou 06 08 55 04 01 <text:s text:c="2"/></text:span><text:a xlink:type="simple" xlink:href="mailto:hotel.restaurant@labonnefamille.fr" text:style-name="Internet_20_link" text:visited-style-name="Visited_20_Internet_20_Link"><text:span text:style-name="T76">hotel.restaurant@labonnefamille.fr</text:span></text:a><text:span text:style-name="T37"> , </text:span><text:a xlink:type="simple" xlink:href="http://www.labonnefamille.fr/" text:style-name="Internet_20_link" text:visited-style-name="Visited_20_Internet_20_Link"><text:span text:style-name="T76">www.labonnefamille.fr</text:span></text:a><text:span text:style-name="T37"> <text:s text:c="2"/>Facebook </text:span><text:a xlink:type="simple" xlink:href="https://www.facebook.com/La-Bonne-Famille-174842167257/" text:style-name="Internet_20_link" text:visited-style-name="Visited_20_Internet_20_Link"><text:span text:style-name="T76">https://www.facebook.com/La-Bonne-Famille-174842167257/</text:span></text:a><text:span text:style-name="T37"> </text:span></text:p>
        </text:list-item>
      </text:list>
      <text:p text:style-name="P39"/>
      <text:p text:style-name="P39"/>
      <text:p text:style-name="P39"/>
      <text:p text:style-name="P8">Etape 27 : Rocamadour / Le Vigan</text:p>
      <text:list xml:id="list34697507" text:continue-numbering="true" text:style-name="RTF_5f_Num_20_7">
        <text:list-item>
          <text:p text:style-name="P80"><text:span text:style-name="T45">Le Moulin de Planiol :</text:span><text:span text:style-name="T37"> </text:span><text:span text:style-name="T39">(01-2018</text:span><text:span text:style-name="T37">) CH, GE, du 20/10 au 30/09, 20 pl. Nuitée 30 € en dortoir, 65 € ch 2p. Repas 29 €. Tarif pèlerin en dortoir : 50 €/p en 1/2 pension, repas à 20€. Sur réservation, pique-nique à emporter 8,50 €, vient chercher sur le chemin et porte les bagages à l’étape suivante : 20 €. Caroline Deserranno, le Moulin de Planiol, GPS: 44° 44.30' 21'' N et 1° 25' 18,04’’ E, 05 65 41 39 80 ou 06 72 93 08 16, </text:span><text:a xlink:type="simple" xlink:href="mailto:kurre@free.fr" text:style-name="Internet_20_link" text:visited-style-name="Visited_20_Internet_20_Link"><text:span text:style-name="T76">kurre@free.fr</text:span></text:a><text:span text:style-name="T37"> , <text:s/> </text:span></text:p>
        </text:list-item>
      </text:list>
      <text:p text:style-name="P37"/>
      <text:list xml:id="list34683977" text:continue-numbering="true" text:style-name="RTF_5f_Num_20_7">
        <text:list-item>
          <text:p text:style-name="P80"><text:span text:style-name="T44">Chez Véronique : </text:span><text:span text:style-name="T42">(01-2018)</text:span><text:span text:style-name="T41"> </text:span><text:span text:style-name="T46">AP, réservé aux pèlerins, à 5 km hors Chemin. Ouvert toute l'année (quand je suis là !) de 1 à 4 places. Nuitée et ½ pens. : donativo. Vient chercher sur le chemin. Véronique Drukman, Mondounet, 46300 Rouffilhac, 05 65 37 64 15 ou 06 81 00 86 51, </text:span><text:a xlink:type="simple" xlink:href="mailto:chamarluke@gmail.com" text:style-name="Internet_20_link" text:visited-style-name="Visited_20_Internet_20_Link"><text:span text:style-name="T78">chamarluke@gmail.com</text:span></text:a><text:span text:style-name="T97"> <text:s/></text:span></text:p>
        </text:list-item>
      </text:list>
      <text:p text:style-name="P37"/>
      <text:p text:style-name="P37"/>
      <text:p text:style-name="P8">Etape 28 : Le Vigan / Salviac</text:p>
      <text:p text:style-name="P10"><text:s text:c="11"/>nouveau :</text:p>
      <text:list xml:id="list34684632" text:continue-numbering="true" text:style-name="RTF_5f_Num_20_7">
        <text:list-item>
          <text:p text:style-name="P86"><text:span text:style-name="Strong_20_Emphasis">Jules et Mimi en chemin :</text:span><text:span text:style-name="T109"> </text:span><text:span text:style-name="Emphasis"><text:span text:style-name="T109">(01-2019)</text:span></text:span><text:span text:style-name="T109"> CH pour pèlerins Tte l'année. Accueil à partir de 18h, avant sur appel. 6 pl. Tarif pèlerin : nuitée avec petit-déj.10 €. Accueil familial, les pèlerins sont les bienvenus à notre table pour le repas. Portage des bagages : voir avec le taxi en charge du transport. Contact : Pascale Paire, 13 rue Barairon, 46300 Gourdon , 05 65 37 14 78 ou 06 11 32 40 80, </text:span><text:a xlink:type="simple" xlink:href="mailto:paire.pascale@wanadoo.fr" text:style-name="Internet_20_link" text:visited-style-name="Visited_20_Internet_20_Link"><text:span text:style-name="T109">paire.pascale@wanadoo.fr</text:span></text:a></text:p>
        </text:list-item>
        <text:list-item>
          <text:p text:style-name="P80"><text:span text:style-name="T45">Chez Gégène</text:span><text:span text:style-name="T37"> :</text:span><text:span text:style-name="T39"> (01-2019)</text:span><text:span text:style-name="T26"> </text:span><text:span text:style-name="T37">CH et <text:s/>dans le village, tte l’année, 5 pl. Accueil à partir de 11 h. Tarifs pèlerin : nuitée 40 €, (préciser st-jacques), repas 20 €. Sur réservation, viens chercher sur le Chemin et porte les bagages à l’étape suivante. Bernard Gay, 1 rue Basse, 46340 Salviac . 05 65 41 50 16 ou 06 87 73 00 98, </text:span><text:a xlink:type="simple" xlink:href="mailto:loustal.de.gegene@hotmail.fr" text:style-name="Internet_20_link" text:visited-style-name="Visited_20_Internet_20_Link"><text:span text:style-name="T76">loustal.de.gegene@hotmail.fr</text:span></text:a><text:span text:style-name="T37"> </text:span></text:p>
        </text:list-item>
      </text:list>
      <text:p text:style-name="P37"/>
      <text:list xml:id="list34698195" text:continue-numbering="true" text:style-name="RTF_5f_Num_20_7">
        <text:list-item>
          <text:p text:style-name="P80"><text:span text:style-name="T44">Maison de Fortitude :</text:span><text:span text:style-name="T46"> </text:span><text:span text:style-name="T41">(01-2018)</text:span><text:span text:style-name="T46"> CH face à l’O.T. Tte l’année. 5 Ch, 10 pl. Nuitée avec petit-déj. 30 à 45 €/p. Sur réservation repas du soir (octobre à avril). Restos dans Salviac du 1/04 au 31/10. Spécial Pèlerins : thé / café et gâteau de 16h à 17h30. Piscine de mai à octobre, wifi gratuit. Sur réservation, porte les bagaes à l’étape suivante : à partir de 25 €. Barry ou Heather Groombridge, 16 bd Hugon, GPS 44.6813 et 1.2654. Tél : 05 65 41 37 56 ou 06 85 66 03 82, </text:span><text:a xlink:type="simple" xlink:href="mailto:info@maisondefortitude.com" text:style-name="Internet_20_link" text:visited-style-name="Visited_20_Internet_20_Link"><text:span text:style-name="T78">info@maisondefortitude.com</text:span></text:a><text:span text:style-name="T97"> </text:span><text:span text:style-name="T46">, </text:span><text:a xlink:type="simple" xlink:href="http://www.maisondefortitude.com/" text:style-name="Internet_20_link" text:visited-style-name="Visited_20_Internet_20_Link"><text:span text:style-name="T78">www.maisondefortitude.com</text:span></text:a><text:span text:style-name="T97"> </text:span></text:p>
        </text:list-item>
      </text:list>
      <text:p text:style-name="P40"/>
      <text:p text:style-name="P40"/>
      <text:list xml:id="list34677977" text:continue-numbering="true" text:style-name="RTF_5f_Num_20_7">
        <text:list-item>
          <text:p text:style-name="P80"><text:span text:style-name="T45">Le Requillou :</text:span><text:span text:style-name="T37"> </text:span><text:span text:style-name="T39">(01-2018)</text:span><text:span text:style-name="T26"> </text:span><text:span text:style-name="T37">CAMP, R, café, alimentation Du 1/05 au 30/09. 4 mobil homes. Repas de 10 à 20 € , ½ pens. 32 € <text:s/>Contact : Pascal Bourgade, le Requillou, 05 65 41 55 98 ou 06 86 44 74 74, </text:span><text:a xlink:type="simple" xlink:href="mailto:infos@camping-lerequillou.com" text:style-name="Internet_20_link" text:visited-style-name="Visited_20_Internet_20_Link"><text:span text:style-name="T76">infos@camping-lerequillou.com</text:span></text:a><text:span text:style-name="T37"> <text:s/></text:span><text:a xlink:type="simple" xlink:href="http://www.camping-lerequillou.com/" text:style-name="Internet_20_link" text:visited-style-name="Visited_20_Internet_20_Link"><text:span text:style-name="T76">www.camping-lerequillou.com</text:span></text:a><text:span text:style-name="T37"> Facebook : </text:span><text:a xlink:type="simple" xlink:href="https://www.facebook.com/camping.requillou" text:style-name="Internet_20_link" text:visited-style-name="Visited_20_Internet_20_Link"><text:span text:style-name="T76">https://www.facebook.com/camping.requillou</text:span></text:a><text:span text:style-name="T37"> </text:span></text:p>
        </text:list-item>
      </text:list>
      <text:p text:style-name="P3"/>
      <text:p text:style-name="P37"/>
      <text:p text:style-name="P73"><text:span text:style-name="T111">Etape 29 : Salviac / Montcabrier</text:span></text:p>
      <text:p text:style-name="P47"/>
      <text:list xml:id="list34689050" text:continue-numbering="true" text:style-name="RTF_5f_Num_20_7">
        <text:list-item>
          <text:p text:style-name="P58"><text:span text:style-name="T4">Chez Jeanne :</text:span><text:span text:style-name="T7"> </text:span><text:span text:style-name="T28">(01-2019)</text:span><text:span text:style-name="T25"> </text:span><text:span text:style-name="T7">CH, R et café, à 800 m du Chemin après Frayssinet, du 15/03 au 31/10, 10 pl. Accueil à partir de 14 h. Tarif pèlerins : 40 € ½ pens. (nuitée, dîner, petit-déj.). Sur réservation vient chercher sur le chemin. Contact Sylvie Faurel, le Bourg, GPS : 44.563 863° N et 1 171242° E Tél. 05 65 36 66 07, </text:span><text:a xlink:type="simple" xlink:href="mailto:chezjeanne46@orange.fr" text:style-name="Internet_20_link" text:visited-style-name="Visited_20_Internet_20_Link"><text:span text:style-name="T70">chezjeanne46@orange.fr</text:span></text:a><text:span text:style-name="T7"> </text:span></text:p>
        </text:list-item>
      </text:list>
      <text:p text:style-name="P47">nouveau :</text:p>
      <text:list xml:id="list34687196" text:continue-numbering="true" text:style-name="RTF_5f_Num_20_7">
        <text:list-item>
          <text:p text:style-name="P68"><text:span text:style-name="T17">Gîtes Fraysse Haut :</text:span><text:span text:style-name="T4"> </text:span><text:span text:style-name="T19">(01/2019) Gîtes</text:span><text:span text:style-name="T16">, 3,5 km avant Montcabrier. de Mai à Octobre, 8 pl, accueil à partir de 16h. Nuitée en gîte : à partir de 50 € pour 2 /p. Tarif pèlerin : 20 € /p tarif de base. <text:s/>½ pens. avec repas possible sur demande. Draps et serviettes compris. Coin Cuisine. <text:s/>Contact : Sheila Cosma, Le Fraysse Haut, 46700 Montcabrier. Tél : de préférence 06 79 21 53 11 ou 05 65 36 61 67. <text:s/>mail : </text:span><text:a xlink:type="simple" xlink:href="mailto:sheilacosma46@yahoo.com" text:style-name="Internet_20_link" text:visited-style-name="Visited_20_Internet_20_Link"><text:span text:style-name="T16">sheilacosma46@yahoo.com</text:span></text:a><text:span text:style-name="T16"> <text:s/>web <text:s/></text:span><text:a xlink:type="simple" xlink:href="http://www.cosmafrance.com/" text:style-name="Internet_20_link" text:visited-style-name="Visited_20_Internet_20_Link"><text:span text:style-name="T16">www.cosmafrance.com</text:span></text:a><text:span text:style-name="T16"> Facebook : Gîtes Fraysse Haut </text:span></text:p>
          <text:p text:style-name="P68"><text:span text:style-name="T16"/></text:p>
        </text:list-item>
        <text:list-item>
          <text:p text:style-name="P58"><text:span text:style-name="T4">Atelier de la Rose :</text:span><text:span text:style-name="T7"> </text:span><text:span text:style-name="T28">(01-2019)</text:span><text:span text:style-name="T25"> </text:span><text:span text:style-name="T7">CH sur le chemin, au centre du village. Tte l'année, 4 pl. Accueil à partir de 15 h. Nuitée 30 à 50 €/p (60 € en couple, 50 € personne seule). Sur réservation repas 20 €/p. ½ pens. 50 à 70 € /p. Pour les pèlerins, dîner simple à prix réduit possible sur réservation. Wifi gratuit, Parle anglais couramment. Contact : Mme Sally Gaucheron, le Bourg, 46700 Montcabrier GPS: 44°32’30.12'' N / 01°4’24.239’’ E, Tél. 05 65 24 66 36 ou 06 87 82 33 18, </text:span><text:a xlink:type="simple" xlink:href="mailto:info@french-rose.com" text:style-name="Internet_20_link" text:visited-style-name="Visited_20_Internet_20_Link"><text:span text:style-name="T70">info@french-rose.com</text:span></text:a><text:span text:style-name="T7"> <text:s text:c="2"/></text:span><text:a xlink:type="simple" xlink:href="http://www.french-rose.com/" text:style-name="Internet_20_link" text:visited-style-name="Visited_20_Internet_20_Link"><text:span text:style-name="T70">www.french-rose.com</text:span></text:a><text:span text:style-name="T7"> Facebook : </text:span><text:a xlink:type="simple" xlink:href="https://www.facebook.com/AtelierdelaRose/" text:style-name="Internet_20_link" text:visited-style-name="Visited_20_Internet_20_Link"><text:span text:style-name="T70">https://www.facebook.com/AtelierdelaRose/</text:span></text:a><text:span text:style-name="T7"> </text:span></text:p>
          <text:p text:style-name="P63"/>
        </text:list-item>
      </text:list>
      <text:p text:style-name="P46"><text:span text:style-name="T11"><text:s text:c="3"/></text:span><text:span text:style-name="T112"><text:s text:c="3"/></text:span><text:span text:style-name="T14">Etape 30 : Montcabrier / Thézac</text:span></text:p>
      <text:p text:style-name="P46"><text:span text:style-name="T14"/></text:p>
      <text:list xml:id="list34705082" text:continue-numbering="true" text:style-name="RTF_5f_Num_20_7">
        <text:list-item>
          <text:p text:style-name="P74"><text:span text:style-name="Strong_20_Emphasis"><text:span text:style-name="T7">Chez Mado :</text:span></text:span><text:span text:style-name="T4"> </text:span><text:span text:style-name="T13">(01-2019)</text:span><text:span text:style-name="T4"> </text:span><text:span text:style-name="T19"><text:s/>GE, épicerie dépannage. Du 1er Avril au 30-09 (demander pour plus tard)., 8 pl., nuitée avec petit-déj. : 17 €/p, repas donativo. Sur réservation, pique-nique à emporter 5 € et porte les bagages à l’étape suivante : prix légal au km. Restaurant au village. Madame Madeleine Marouby, rue de Nèdes, 46700 Touzac <text:s/>tél : 05 65 36 56 19 ou 06 88 71 75 07, </text:span><text:a xlink:type="simple" xlink:href="mailto:mado.mar@free.fr" text:style-name="Internet_20_link" text:visited-style-name="Visited_20_Internet_20_Link"><text:span text:style-name="T19">mado.mar@free.fr</text:span></text:a><text:span text:style-name="T19">,</text:span><text:span text:style-name="T4"> </text:span><text:a xlink:type="simple" xlink:href="http://www.chezmado.net/" text:style-name="Internet_20_link" text:visited-style-name="Visited_20_Internet_20_Link"><text:span text:style-name="T75">www.chezmado.net</text:span></text:a><text:span text:style-name="T87"> </text:span><text:span text:style-name="T19">Facebook : Chez Mado</text:span></text:p>
          <text:p text:style-name="P64"/>
        </text:list-item>
        <text:list-item>
          <text:p text:style-name="P58"><text:span text:style-name="T4">Domaine Les Gonies :</text:span><text:span text:style-name="T7"> </text:span><text:span text:style-name="T28">(01-2019)</text:span><text:span text:style-name="T25"> </text:span><text:span text:style-name="T7">CH, GE, Camp, R, produits de la ferme. tte l’année, camping du 01/05 au 01/10. 2 ch /2 p et 4 emplacements camping. Accueil à partir de 14 h. Nuitée en Ch. : 35 € /1p, en camping : 11 €. Repas : 22,50 €, ½ pens. 40 € /p. Tarifs spécial pèlerin : en Ch. 40 €/p (nuitée, petit-déj, repas), en camping : 25 €/p (nuitée, petit-déj, repas). Sur réservation : pique-nique à emporter 5 €, vient chercher sur le chemin, porte les bagages à l’étape suivante : 10 €. Contact : M. et Mme Kodden, Les Gonies, 46700 Mauroux. GPS : 44° 27’ 232’’ et 1° 03’ 375’’, Tèl. 05 65 21 60 74 ou 06 74 56 60 59, </text:span><text:a xlink:type="simple" xlink:href="mailto:info@lesgonies.org" text:style-name="Internet_20_link" text:visited-style-name="Visited_20_Internet_20_Link"><text:span text:style-name="T70">info@lesgonies.org</text:span></text:a><text:span text:style-name="T7"> <text:s/></text:span><text:a xlink:type="simple" xlink:href="http://www.lesgonies.org/" text:style-name="Internet_20_link" text:visited-style-name="Visited_20_Internet_20_Link"><text:span text:style-name="T70">www.lesgonies.org</text:span></text:a><text:span text:style-name="T7"> <text:s text:c="2"/>Facebook : </text:span><text:a xlink:type="simple" xlink:href="https://www.facebook.com/LesGonies/" text:style-name="Internet_20_link" text:visited-style-name="Visited_20_Internet_20_Link"><text:span text:style-name="T70">https://www.facebook.com/LesGonies/</text:span></text:a><text:span text:style-name="T7"> </text:span></text:p>
          <text:p text:style-name="P83"/>
        </text:list-item>
      </text:list>
      <text:p text:style-name="P8"/>
      <text:p text:style-name="P8">Etape 31 : Thézac / Penne-d’Agenais</text:p>
      <text:list xml:id="list34704811" text:continue-numbering="true" text:style-name="RTF_5f_Num_20_7">
        <text:list-item>
          <text:p text:style-name="P58"><text:span text:style-name="T4">Tournonzen :</text:span><text:span text:style-name="T7"> </text:span><text:span text:style-name="T28">(01-2019)</text:span><text:span text:style-name="T25"> </text:span><text:span text:style-name="T7">CH, GE, <text:s/>Tte l’année, CAMP été, hors chemin avant Tournon. 26 pl (6 emplacements avec tentes aménagées, + dortoir avec 1 ch 4 lits et 1 ch 1 gd lit + S.d.B. Accueil à partir de 16 h. Nuitée en CH : 60 € /1p 70 €/2p avec petit-déj. et Spa. Tarifs pèlerins ou randonneurs : nuitée en tente safari aménagée : 16 €/p sans petit-déj. ni draps. Forfait pèlerin, ½ pens. 36 €/p avec petit-déj et dîner, sans draps. Sur réservation, pique-nique à emporter 10 €, vient chercher sur le chemin, porte les bagages à l’étape suivante 8 €/p, 15 € /2p. <text:s/>Cuisine et sanitaires partagés. Prestations payantes : massages, spa-sauna, lavage – séchage linge, location de draps et serviettes (voir site) <text:s/>Contact : Mme Claude Gouverner, Labarre, 47370 Tournon d'agenais. GPS : 44° 24’ 5.94’’ N et 1° 1’ 11.4’’ E <text:s/>Tél : 09 73 66 54 37 ou 06 75 02 27 53, </text:span><text:a xlink:type="simple" xlink:href="mailto:tournonzen@gmail.com" text:style-name="Internet_20_link" text:visited-style-name="Visited_20_Internet_20_Link"><text:span text:style-name="T70">tournonzen@gmail.com</text:span></text:a><text:span text:style-name="T7"> , </text:span><text:a xlink:type="simple" xlink:href="http://www.tournonzen.fr/" text:style-name="Internet_20_link" text:visited-style-name="Visited_20_Internet_20_Link"><text:span text:style-name="T70">www.tournonzen.fr</text:span></text:a><text:span text:style-name="T7"> <text:s/>Facebook : </text:span><text:a xlink:type="simple" xlink:href="https://www.facebook.com/tournonzen.fr/" text:style-name="Internet_20_link" text:visited-style-name="Visited_20_Internet_20_Link"><text:span text:style-name="T70">https://www.facebook.com/tournonzen.fr/</text:span></text:a><text:span text:style-name="T7"> </text:span></text:p>
          <text:p text:style-name="P67"/>
        </text:list-item>
      </text:list>
      <text:p text:style-name="P18">Nouveau à Massoulès, à 7 kms hors chemin mais vient chercher :</text:p>
      <text:list xml:id="list34684025" text:continue-numbering="true" text:style-name="RTF_5f_Num_20_7">
        <text:list-item>
          <text:p text:style-name="P68"><text:span text:style-name="T4">Le Champs des Etoiles :</text:span><text:span text:style-name="T11"> </text:span><text:span text:style-name="T28">(01-2019)</text:span><text:span text:style-name="T25"> </text:span><text:span text:style-name="T7">GE <text:s/>Avril à Novembre , <text:s/>6 pl, Nuitée 55 € + 5 € pers sup. Repas 15 €. Tarif spécial pèlerin avec crédencial : 30 € /p la nuitée, dîner et petit-déj. compris. Sur réservation, viens chercher sur le chemin. Praticienne en massage <text:s/>Ayurvéda. Des soins peuvent être dispensés sur réservation. Contact : Brigitte Fragne (ancienne pèlerine) Bos Barrat, 47140 Massoulès <text:s/>GPS : 44. 332 181 / 0. 9710000000541 Tél : 09 88 66 36 58 ou 06 49 42 81 41. Mail : </text:span><text:a xlink:type="simple" xlink:href="mailto:bibi.bf2@gmail.com" text:style-name="Internet_20_link" text:visited-style-name="Visited_20_Internet_20_Link"><text:span text:style-name="T20">bibi.bf2@gmail.com</text:span></text:a><text:span text:style-name="T21"> web : </text:span><text:a xlink:type="simple" xlink:href="http://www.gitevoiederocamadour47.com/" text:style-name="Internet_20_link" text:visited-style-name="Visited_20_Internet_20_Link"><text:span text:style-name="T70">www.gitevoiederocamadour47.com</text:span></text:a><text:span text:style-name="T21"> <text:s/></text:span><text:span text:style-name="T33">Facebook : Brigitte Ayurveda Google Maps : le Champs des étoiles</text:span></text:p>
          <text:p text:style-name="P72"/>
        </text:list-item>
      </text:list>
      <text:p text:style-name="P8">Etape 34 : Agen / Moirax</text:p>
      <text:list xml:id="list34706849" text:continue-numbering="true" text:style-name="RTF_5f_Num_20_7">
        <text:list-item>
          <text:p text:style-name="P68"><text:span text:style-name="Strong_20_Emphasis"><text:span text:style-name="T7">Château de Roquefort :</text:span></text:span><text:span text:style-name="T7"> </text:span><text:span text:style-name="T11">(01-2019)</text:span><text:span text:style-name="T7"> CH , <text:s/>Tte l'année. 10 pl. Sur réservation, 2 en imprévu. Accueil à partir de 17 h. Tarifs pèlerins : 20 €/p et 5 € le petit-déj. Nuitée en camping gratuit. Sur réservation, viens chercher sur le chemin et porte les bagages à l'étape suivante. Contact : YvesGinchelot, 22 chemin du Château, 47310 Roquefort. Tél <text:s/>05 53 67 89 05 ou 06 77 57 21 21, </text:span><text:a xlink:type="simple" xlink:href="mailto:ginchelot@wanadoo.fr" text:style-name="Internet_20_link" text:visited-style-name="Visited_20_Internet_20_Link"><text:span text:style-name="T7">ginchelot@wanadoo.fr</text:span></text:a><text:span text:style-name="T7"> <text:s/></text:span></text:p>
        </text:list-item>
        <text:list-item>
          <text:p text:style-name="P58"><text:soft-page-break/><text:span text:style-name="T4">GE Communal</text:span><text:span text:style-name="T7"> : </text:span><text:span text:style-name="T11">(01-2018) </text:span><text:span text:style-name="T7">tte l’année, 6 lits en dortoir. Nuitée 10 €. Petite épicerie avec denrées de base à disposition sur place.Dans le bourg, café – petite-restauration –épicerie La Cigale (attention aux jours d’ouverture. Se renseigner au 05 53 99 61 56). Contact : secrétariat Mairie, rue Maubec, tél : 05 53 87 03 69, ou 06 51 00 18 47. GPS 44°8’27.571’’ 0°36’31.268’’, </text:span><text:a xlink:type="simple" xlink:href="mailto:mairiedemoirax@wanadoo.fr" text:style-name="Internet_20_link" text:visited-style-name="Visited_20_Internet_20_Link"><text:span text:style-name="T7">mairiedemoirax@wanadoo.fr</text:span></text:a><text:span text:style-name="T7">, </text:span><text:a xlink:type="simple" xlink:href="http://www.moirax.com/" text:style-name="Internet_20_link" text:visited-style-name="Visited_20_Internet_20_Link"><text:span text:style-name="T7">www.moirax.com/</text:span></text:a></text:p>
          <text:p text:style-name="P58"><text:span text:style-name="T7"/></text:p>
        </text:list-item>
      </text:list>
      <text:p text:style-name="P8">Etape 35 : Moirax / La Romieu</text:p>
      <text:list xml:id="list34693160" text:continue-numbering="true" text:style-name="RTF_5f_Num_20_7">
        <text:list-item>
          <text:p text:style-name="P58"><text:span text:style-name="T4">Camping Sites et Paysages Saint-Louis</text:span><text:span text:style-name="T7">: </text:span><text:span text:style-name="T28">(01-2019)</text:span><text:span text:style-name="T25"> </text:span><text:span text:style-name="T7">CAMP, R, Café. sur le chemin, du 12/04 au 6/10, Accueil à partir de 15 h. <text:s/>60 empl. 8 cabanes, 14 locations. Tarifs variants suivant date: <text:s/>Nuitée en camping de 15 à 22 €, en hébergement locatif de 29 à 50 €. En général de de nuitée unique en location. Repas : 15 € (plat + dessert). ½ pens. <text:s/>22 €. Tarif spécial Pèlerin avec Crédencial : 8 € en camping, 13,30 € en hébergement locatif. Taxe séjour 0,40 € en plus. Point wifi, vente de pain, alimentation à proximité, pharmacie et restaurant dans le village. <text:s/>GPS: 44° 4' 38'' 01° 31' 5''. Contact : Nora Dumortier, le lac, 47310 Lamontjoie. 05 53 99 59 38 ou 06 41 46 11 36, </text:span><text:a xlink:type="simple" xlink:href="mailto:contact@campingagen.fr" text:style-name="Internet_20_link" text:visited-style-name="Visited_20_Internet_20_Link"><text:span text:style-name="T70">contact@campingagen.fr</text:span></text:a><text:span text:style-name="T7"> <text:s/></text:span><text:a xlink:type="simple" xlink:href="http://www.campingagen.fr/" text:style-name="Internet_20_link" text:visited-style-name="Visited_20_Internet_20_Link"><text:span text:style-name="T70">www.campingagen.fr</text:span></text:a><text:span text:style-name="T7"> <text:s text:c="2"/>Facebook : </text:span><text:a xlink:type="simple" xlink:href="https://www.facebook.com/CampingAgen/" text:style-name="Internet_20_link" text:visited-style-name="Visited_20_Internet_20_Link"><text:span text:style-name="T70">https://www.facebook.com/CampingAgen/</text:span></text:a><text:span text:style-name="T7"> </text:span></text:p>
        </text:list-item>
      </text:list>
      <text:p text:style-name="P22"/>
      <text:list xml:id="list34679446" text:continue-numbering="true" text:style-name="RTF_5f_Num_20_7">
        <text:list-item>
          <text:p text:style-name="P58"><text:span text:style-name="T31">Accueil Pèlerin de Guiron d’Arnaud:</text:span><text:span text:style-name="T32"> </text:span><text:span text:style-name="T29">(01-2018</text:span><text:span text:style-name="T32">) Accueil familial chez l’habitant, à 0,4 km du chemin, 2 km </text:span><text:span text:style-name="T32">après Lamontjoie vers La Romieu. De mars à novembre 7 à 10 pl. Accueil dans la maison de famille. Tarifs pèlerins: nuitée 12 €/p + petit-déj 3€, repas à la table de famille10 €, 1/2 pens. 25 €. Sur réservation, pique-nique à emporter 3 €, porte les bagages à l’étape suivante 5 €. Pour les pèlerins, lavage/séchage du linge sur demande. Possibilité de visiter l’église de Latmonjoie (retable 18</text:span><text:span text:style-name="T68">e</text:span><text:span text:style-name="T32">, reliques St-Louis).Régine et Gabriel Saint-Mézard, Guiron d'arnaud. GPS : 44°3’36.569’’ 0°32’8.354’’ 05 53 95 13 37 ou 06 84 95 86 57, </text:span><text:a xlink:type="simple" xlink:href="mailto:regine.saint-mezard@laposte.net" text:style-name="Internet_20_link" text:visited-style-name="Visited_20_Internet_20_Link"><text:span text:style-name="T72">regine.saint-mezard@laposte.net</text:span></text:a><text:span text:style-name="T15"> </text:span></text:p>
        </text:list-item>
      </text:list>
      <text:p text:style-name="P22"/>
      <text:list xml:id="list34703742" text:continue-numbering="true" text:style-name="RTF_5f_Num_20_7">
        <text:list-item>
          <text:p text:style-name="P58"><text:span text:style-name="T4">Le Couvent de La Romieu :</text:span><text:span text:style-name="T7"> </text:span><text:span text:style-name="T28">(01-2019)</text:span><text:span text:style-name="T25"> </text:span><text:span text:style-name="T7">GE, d’avril au 13/10, 29 pl. Accueil à partir de 14 h. Au pied de la Collégiale. Nuitée par personne, couchage et petit-déj inclus : 22 €/p en dortoir, 26 €/p en Ch. Double, 35 € en Ch/1p. Sur réservation, pique-nique à emporter : 12 €/p. Cuisine gestion libre. Frédérique Larribeau, rue Réglat, 32480 La Romieu. Tél 05 62 28 73 59 ou 06 88 47 36 17, </text:span><text:a xlink:type="simple" xlink:href="mailto:leveupas@orange.fr" text:style-name="Internet_20_link" text:visited-style-name="Visited_20_Internet_20_Link"><text:span text:style-name="T70">leveupas@orange.fr</text:span></text:a><text:span text:style-name="T7"> <text:s/></text:span><text:a xlink:type="simple" xlink:href="http://www.lecouventdelaromieu.fr/" text:style-name="Internet_20_link" text:visited-style-name="Visited_20_Internet_20_Link"><text:span text:style-name="T70">www.lecouventdelaromieu.fr</text:span></text:a><text:span text:style-name="T7"> <text:s/>Facebook </text:span><text:a xlink:type="simple" xlink:href="https://www.facebook.com/Le-Couvent-de-la-Romieu-429195917133029/" text:style-name="Internet_20_link" text:visited-style-name="Visited_20_Internet_20_Link"><text:span text:style-name="T70">https://www.facebook.com/Le-Couvent-de-la-Romieu-429195917133029/</text:span></text:a><text:span text:style-name="T7"> </text:span></text:p>
        </text:list-item>
      </text:list>
      <text:p text:style-name="P22"/>
      <text:list xml:id="list34684337" text:continue-numbering="true" text:style-name="RTF_5f_Num_20_7">
        <text:list-item>
          <text:p text:style-name="P58"><text:span text:style-name="T4">Le Refuge du Pèlerin :</text:span><text:span text:style-name="T7"> </text:span><text:span text:style-name="T28">(01-2019)</text:span><text:span text:style-name="T25"> </text:span><text:span text:style-name="T7">AP, uniquement les pèlerins. Tte l’année, 6 pl., nuitée 14 € /p, Petit-déj sur commande la veille 5 €. Pique-nique à emporter sur commande à l'épicerie. Le gîte est au cœur du village, face à la collégiale. En basse saison, ouverture sur réservation. Contact : Laurent Foltran, rue du Docteur-Lucante. 06 43 12 81 01, </text:span><text:a xlink:type="simple" xlink:href="mailto:laurent.foltran@orange.fr" text:style-name="Internet_20_link" text:visited-style-name="Visited_20_Internet_20_Link"><text:span text:style-name="T70">laurentfoltran@orange.fr</text:span></text:a><text:span text:style-name="T70"> </text:span><text:span text:style-name="T7"><text:s/>, </text:span><text:a xlink:type="simple" xlink:href="http://www.lerefugedelaromieu.fr/" text:style-name="Internet_20_link" text:visited-style-name="Visited_20_Internet_20_Link"><text:span text:style-name="T70">www.lerefugedelaromieu.fr</text:span></text:a><text:span text:style-name="T7"> Facebook : </text:span><text:a xlink:type="simple" xlink:href="https://www.facebook.com/Le-Refuge-de-La-Romieu-1677225732526508/" text:style-name="Internet_20_link" text:visited-style-name="Visited_20_Internet_20_Link"><text:span text:style-name="T70">https://www.facebook.com/Le-Refuge-de-La-Romieu-1677225732526508/</text:span></text:a><text:span text:style-name="T7"> </text:span></text:p>
        </text:list-item>
      </text:list>
      <text:p text:style-name="P22"/>
      <text:p text:style-name="P8">Etape 36 : Rocamadour / Labastide-Murat</text:p>
      <text:p text:style-name="P29"/>
      <text:list xml:id="list34688004" text:continue-numbering="true" text:style-name="RTF_5f_Num_20_7">
        <text:list-item>
          <text:p text:style-name="P58"><text:span text:style-name="T4">Le Presbytère</text:span><text:span text:style-name="T7"> : </text:span><text:span text:style-name="T28">(01-2019)</text:span><text:span text:style-name="T25"> </text:span><text:span text:style-name="T7">AP et GE, de Mars à Novembre . 10 pl. En 2 ch de 4p et 1 ch de 2p. <text:s/>Dans le village, près de l’église (quitter le GR à Les Vitarelles et suivre fléchage. Nuitée 16 €. Petit-déj et épicerie pour cuisiner sur place en donativo. La cuisine est équipée. Lave-Linge et étendoir. Tampon pour la crédencial. L’hébergement des enfants de moins de 10 ans est en donativo. Les chiens et les ânes sont acceptés sur demande péalable et doivent dormir dehors, restant sous la responsabilité de leur propriétaire. L'épicerie-bar du village propose des repas le soir sur réservation. Le gîte est accessible grâce à un code transmis le matin de la réservation, accueil par les bénévoles en fin de journée. Contact : Des Pierres en Héritage, rue du Presbytère, 46240 Montfaucon Tél. 07 83 51 40 67, </text:span><text:a xlink:type="simple" xlink:href="mailto:despierresenheritage@gmail.com" text:style-name="Internet_20_link" text:visited-style-name="Visited_20_Internet_20_Link"><text:span text:style-name="T70">despierresenheritage@gmail.com</text:span></text:a><text:span text:style-name="T7"> , </text:span><text:a xlink:type="simple" xlink:href="http://www.despierresenheritage.jimdo.com/" text:style-name="Internet_20_link" text:visited-style-name="Visited_20_Internet_20_Link"><text:span text:style-name="T70">www.despierresenheritage.jimdo.com</text:span></text:a><text:span text:style-name="T7"> <text:s/>Facebook : </text:span><text:a xlink:type="simple" xlink:href="https://www.facebook.com/despierresenheritage" text:style-name="Internet_20_link" text:visited-style-name="Visited_20_Internet_20_Link"><text:span text:style-name="T70">https://www.facebook.com/despierresenheritage</text:span></text:a><text:span text:style-name="T7"> </text:span></text:p>
        </text:list-item>
      </text:list>
      <text:p text:style-name="P22"/>
      <text:list xml:id="list34703157" text:continue-numbering="true" text:style-name="RTF_5f_Num_20_7">
        <text:list-item>
          <text:p text:style-name="P58"><text:span text:style-name="T4">La Garissade</text:span><text:span text:style-name="T7"> : </text:span><text:span text:style-name="T28">(01-2019)</text:span><text:span text:style-name="T25"> </text:span><text:span text:style-name="T7">HR, café, du 30/03 au 31/10. 18 ch. Nuitée à partir de 72 € <text:s/>en ch 1p ou 39 € /p en Ch 2p. Repas 19 € (entrée – dessert) , 33 € ( entrée-plat-dessert) <text:s/>½ pens. 73,35€ /p en Ch. Double, ou 103,50€ Ch 1 p. Sur réservation, pique-nique à emporter 8,50 €. Sur réservation, vient chercher les pèlerins sur le chemin. <text:s/>Contact : Cécile et Franck Clemmersseune, 20 pl de la mairie, 4624 Labastide-Murat. 0GPS : 44.647371949819° et 1.56821903969511°, Tél. 07 83 51 40 67 ou 06 03 06 57 06 </text:span><text:a xlink:type="simple" xlink:href="mailto:hotel@garissade.com" text:style-name="Internet_20_link" text:visited-style-name="Visited_20_Internet_20_Link"><text:span text:style-name="T70">hotel@garissade.com</text:span></text:a><text:span text:style-name="T7"> , </text:span><text:a xlink:type="simple" xlink:href="http://www.garissade.com/" text:style-name="Internet_20_link" text:visited-style-name="Visited_20_Internet_20_Link"><text:span text:style-name="T70">www.garissade.com</text:span></text:a><text:span text:style-name="T7"> <text:s/>Facebook : </text:span><text:a xlink:type="simple" xlink:href="https://www.facebook.com/garissade/" text:style-name="Internet_20_link" text:visited-style-name="Visited_20_Internet_20_Link"><text:span text:style-name="T70">https://www.facebook.com/garissade/</text:span></text:a><text:span text:style-name="T7"> </text:span></text:p>
        </text:list-item>
      </text:list>
      <text:p text:style-name="P4"/>
      <text:list xml:id="list34680406" text:continue-numbering="true" text:style-name="RTF_5f_Num_20_7">
        <text:list-item>
          <text:p text:style-name="P58"><text:span text:style-name="T31">Auberge du Roy de Naples :</text:span><text:span text:style-name="T32"> </text:span><text:span text:style-name="T29">(01-2019)</text:span><text:span text:style-name="T32"> GE communal sur le chemin, fin Mars à fin Octobre. Accueil à partir de 16 h. 7 lits d’1 pl. Dans le bourg, carrefour Monument aux Morts. Nuitée : 22 €/p. Matériel pour préparation petit-déj. CH 2p ou 1p avec sanitaires et douches. Gde salle de cuisine et repas, et terrasse couverte pour sécher le linge. GPS 44°38’48.65’’ N et 1°34’6.28’’ E Contact : Mairie Labastide, Tél : 05 65 31 11 50, </text:span><text:a xlink:type="simple" xlink:href="mailto:mairie.labastide-murat@wanadoo.fr" text:style-name="Internet_20_link" text:visited-style-name="Visited_20_Internet_20_Link"><text:span text:style-name="T72">mairie.labastide-murat@wanadoo.fr</text:span></text:a><text:span text:style-name="T15"> </text:span></text:p>
        </text:list-item>
      </text:list>
      <text:p text:style-name="P8"/>
      <text:p text:style-name="P8">Etape 37 : Labastide-Murat / Vers</text:p>
      <text:list xml:id="list34688327" text:continue-numbering="true" text:style-name="RTF_5f_Num_20_7">
        <text:list-item>
          <text:p text:style-name="P58"><text:span text:style-name="T4">Le Monde Allant Vers :</text:span><text:span text:style-name="T7"> </text:span><text:span text:style-name="T28">(01-2019)</text:span><text:span text:style-name="T25"> </text:span><text:span text:style-name="T7">GE d'Avril à Octobre. 8 pl. en dortoir. Accueil à partir de 15 / 16 h Nuitée 17 €/p, <text:s/>repas 13 €, ½ pens. 35 €. Sur réservation, vient chercher sur le chemin. GPS: 44° 29' 7,044'' N et 1° 33' 11,675'' E . Contact: Pascal Gazengel, rue du château, 46090 Vers Tél. 06 85 65 30 78, </text:span><text:a xlink:type="simple" xlink:href="mailto:gitedetapelemondeallantvers@laposte.net" text:style-name="Internet_20_link" text:visited-style-name="Visited_20_Internet_20_Link"><text:span text:style-name="T70">gitedetapelemondeallantvers@laposte.net</text:span></text:a><text:span text:style-name="T7"> , </text:span><text:a xlink:type="simple" xlink:href="http://www.lemondeallantvers.fr/" text:style-name="Internet_20_link" text:visited-style-name="Visited_20_Internet_20_Link"><text:span text:style-name="T70">www.lemondeallantvers.fr</text:span></text:a><text:span text:style-name="T7"> Facebook : </text:span><text:a xlink:type="simple" xlink:href="https://www.facebook.com/gitelemondeallantvers/" text:style-name="Internet_20_link" text:visited-style-name="Visited_20_Internet_20_Link"><text:span text:style-name="T70">https://www.facebook.com/gitelemondeallantvers/</text:span></text:a><text:span text:style-name="T7"> </text:span></text:p>
        </text:list-item>
      </text:list>
      <text:p text:style-name="P22"/>
      <text:p text:style-name="P8"/>
      <text:p text:style-name="P18"/>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ucida Sans" svg:font-family="'Lucida Sans'" style:font-family-generic="swiss"/>
    <style:font-face style:name="Courier New" svg:font-family="'Courier New'" style:font-family-generic="modern" style:font-pitch="fixed"/>
    <style:font-face style:name="OpenSymbol" svg:font-family="OpenSymbol" style:font-pitch="variable"/>
    <style:font-face style:name="SimSun" svg:font-family="SimSun, ??ì?"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Segoe UI" svg:font-family="'Segoe UI'"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hyphenation-ladder-count="255" fo:text-indent="0cm" style:auto-text-indent="false" style:text-autospace="ideograph-alpha" style:vertical-align="baseline"/>
      <style:text-properties style:font-name="Times New Roman" fo:font-size="12pt" fo:language="fr" fo:country="FR" style:letter-kerning="true" style:font-name-asian="SimSun" style:font-size-asian="12pt" style:language-asian="zh" style:country-asian="CN" style:font-name-complex="Times New Roman" style:font-size-complex="12pt" style:language-complex="hi" style:country-complex="IN" fo:hyphenate="true" fo:hyphenation-remain-char-count="0" fo:hyphenation-push-char-count="0"/>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WW-Standard" style:class="index">
      <style:paragraph-properties fo:margin-top="0cm" fo:margin-bottom="0cm" fo:line-height="100%"/>
      <style:text-properties style:font-name="Times New Roman" fo:font-size="12pt" style:font-name-asian="Times New Roman" style:font-size-asian="12pt" style:font-name-complex="Mangal" style:font-size-complex="12pt" style:language-complex="hi" style:country-complex="IN"/>
    </style:style>
    <style:style style:name="WW-Standard" style:family="paragraph">
      <style:paragraph-properties fo:margin-left="0cm" fo:margin-right="0cm" fo:margin-top="0cm" fo:margin-bottom="0.282cm" fo:line-height="106%" fo:text-align="start" style:justify-single-word="false" fo:text-indent="0cm" style:auto-text-indent="false" style:text-autospace="ideograph-alpha" style:vertical-align="baseline"/>
      <style:text-properties style:font-name="Calibri" fo:font-size="11pt" fo:language="fr" fo:country="FR" style:letter-kerning="true" style:font-name-asian="Calibri" style:font-size-asian="11pt" style:language-asian="zh" style:country-asian="CN" style:font-name-complex="Calibri" style:font-size-complex="11pt" style:language-complex="ar" style:country-complex="SA"/>
    </style:style>
    <style:style style:name="Heading_20__28_user_29_" style:display-name="Heading (user)" style:family="paragraph" style:parent-style-name="WW-Standard" style:next-style-name="Text_20_body_20__28_user_29_">
      <style:paragraph-properties fo:margin-top="0.423cm" fo:margin-bottom="0.212cm" fo:keep-with-next="always"/>
      <style:text-properties style:font-name="Arial" fo:font-size="14pt" style:font-name-asian="Microsoft YaHei1" style:font-size-asian="14pt" style:font-name-complex="Arial" style:font-size-complex="14pt"/>
    </style:style>
    <style:style style:name="Text_20_body_20__28_user_29_" style:display-name="Text body (user)" style:family="paragraph" style:parent-style-name="WW-Standard">
      <style:paragraph-properties fo:margin-top="0cm" fo:margin-bottom="0.212cm" fo:line-height="100%"/>
      <style:text-properties style:font-name="Times New Roman" fo:font-size="12pt" style:font-name-asian="Times New Roman" style:font-size-asian="12pt" style:font-name-complex="Mangal" style:font-size-complex="12pt" style:language-complex="hi" style:country-complex="IN"/>
    </style:style>
    <style:style style:name="caption" style:family="paragraph" style:parent-style-name="WW-Standard">
      <style:paragraph-properties fo:margin-top="0.212cm" fo:margin-bottom="0.212cm"/>
      <style:text-properties fo:font-size="12pt" fo:font-style="italic" style:font-size-asian="12pt" style:font-style-asian="italic" style:font-size-complex="12pt" style:font-style-complex="italic"/>
    </style:style>
    <style:style style:name="Titre1" style:family="paragraph" style:parent-style-name="WW-Standard" style:next-style-name="Text_20_body_20__28_user_29_">
      <style:paragraph-properties fo:margin-top="0.423cm" fo:margin-bottom="0.212cm" fo:line-height="100%" fo:keep-with-next="always"/>
      <style:text-properties style:font-name="Arial" fo:font-size="14pt" style:font-name-asian="Microsoft YaHei1" style:font-size-asian="14pt" style:font-name-complex="Arial" style:font-size-complex="14pt" style:language-complex="hi" style:country-complex="IN"/>
    </style:style>
    <style:style style:name="Légende1" style:family="paragraph" style:parent-style-name="WW-Standard">
      <style:paragraph-properties fo:margin-top="0.212cm" fo:margin-bottom="0.212cm" fo:line-height="100%"/>
      <style:text-properties style:font-name="Times New Roman" fo:font-size="12pt" fo:font-style="italic" style:font-name-asian="Times New Roman" style:font-size-asian="12pt" style:font-style-asian="italic" style:font-name-complex="Mangal" style:font-size-complex="12pt" style:language-complex="hi" style:country-complex="IN" style:font-style-complex="italic"/>
    </style:style>
    <style:style style:name="Normal_20__28_Web_29_" style:display-name="Normal (Web)" style:family="paragraph" style:parent-style-name="WW-Standard">
      <style:paragraph-properties fo:margin-top="0cm" fo:margin-bottom="0cm" fo:line-height="100%"/>
      <style:text-properties style:font-name="Times New Roman" fo:font-size="12pt" style:font-name-asian="Times New Roman" style:font-size-asian="12pt" style:font-name-complex="Mangal" style:font-size-complex="12pt" style:language-complex="hi" style:country-complex="IN"/>
    </style:style>
    <style:style style:name="List_20_Paragraph" style:display-name="List Paragraph" style:family="paragraph" style:parent-style-name="WW-Standard">
      <style:paragraph-properties fo:margin-left="1.249cm" fo:margin-right="0cm" fo:margin-top="0cm" fo:margin-bottom="0cm" fo:line-height="100%" fo:text-indent="0cm" style:auto-text-indent="false"/>
      <style:text-properties style:font-name="Times New Roman" fo:font-size="12pt" style:font-name-asian="Times New Roman" style:font-size-asian="12pt" style:font-name-complex="Mangal" style:font-size-complex="12pt" style:language-complex="hi" style:country-complex="IN"/>
    </style:style>
    <style:style style:name="Balloon_20_Text" style:display-name="Balloon Text" style:family="paragraph" style:parent-style-name="WW-Standard">
      <style:paragraph-properties fo:margin-top="0cm" fo:margin-bottom="0cm" fo:line-height="100%"/>
      <style:text-properties style:font-name="Segoe UI" fo:font-size="9pt" style:font-name-asian="Segoe UI" style:font-size-asian="9pt" style:font-name-complex="Segoe UI" style:font-size-complex="9pt" style:language-complex="hi" style:country-complex="IN"/>
    </style:style>
    <style:style style:name="header" style:family="paragraph" style:parent-style-name="WW-Standard">
      <style:paragraph-properties fo:margin-top="0cm" fo:margin-bottom="0cm" fo:line-height="100%"/>
    </style:style>
    <style:style style:name="footer" style:family="paragraph" style:parent-style-name="WW-Standard">
      <style:paragraph-properties fo:margin-top="0cm" fo:margin-bottom="0cm" fo:line-height="100%"/>
    </style:style>
    <style:style style:name="Text_20_body_20__28_user_29__20__28_user_29_" style:display-name="Text body (user) (user)" style:family="paragraph" style:parent-style-name="WW-Standard">
      <style:paragraph-properties fo:margin-top="0cm" fo:margin-bottom="0.212cm" fo:line-height="100%"/>
      <style:text-properties style:font-name="Times New Roman" fo:font-size="12pt" style:font-name-asian="Times New Roman" style:font-size-asian="12pt" style:font-name-complex="Mangal" style:font-size-complex="12pt" style:language-complex="hi" style:country-complex="IN"/>
    </style:style>
    <style:style style:name="font_5f_8" style:display-name="font_8" style:family="paragraph" style:parent-style-name="WW-Standard">
      <style:paragraph-properties fo:margin-top="0.494cm" fo:margin-bottom="0.494cm" fo:line-height="100%"/>
      <style:text-properties style:font-name="Times New Roman" fo:font-size="12pt" style:font-name-asian="SimSun" style:font-size-asian="12pt" style:font-name-complex="Times New Roman" style:font-size-complex="12pt"/>
    </style:style>
    <style:style style:name="annotation_20_text" style:display-name="annotation text" style:family="paragraph" style:parent-style-name="WW-Standard">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text-properties fo:font-weight="bold" style:font-weight-asian="bold" style:font-weight-complex="bold"/>
    </style:style>
    <style:style style:name="RTF_5f_Num_20_2_20_1" style:display-name="RTF_Num 2 1" style:family="text">
      <style:text-properties style:font-name="Wingdings" style:font-name-asian="Wingdings" style:font-name-complex="Wingdings"/>
    </style:style>
    <style:style style:name="RTF_5f_Num_20_2_20_2" style:display-name="RTF_Num 2 2" style:family="text">
      <style:text-properties style:font-name="Wingdings" style:font-name-asian="Wingdings" style:font-name-complex="Wingdings"/>
    </style:style>
    <style:style style:name="RTF_5f_Num_20_2_20_3" style:display-name="RTF_Num 2 3" style:family="text">
      <style:text-properties style:font-name="Wingdings" style:font-name-asian="Wingdings" style:font-name-complex="Wingdings"/>
    </style:style>
    <style:style style:name="RTF_5f_Num_20_2_20_4" style:display-name="RTF_Num 2 4" style:family="text">
      <style:text-properties style:font-name="Wingdings" style:font-name-asian="Wingdings" style:font-name-complex="Wingdings"/>
    </style:style>
    <style:style style:name="RTF_5f_Num_20_2_20_5" style:display-name="RTF_Num 2 5" style:family="text">
      <style:text-properties style:font-name="Wingdings" style:font-name-asian="Wingdings" style:font-name-complex="Wingdings"/>
    </style:style>
    <style:style style:name="RTF_5f_Num_20_2_20_6" style:display-name="RTF_Num 2 6" style:family="text">
      <style:text-properties style:font-name="Wingdings" style:font-name-asian="Wingdings" style:font-name-complex="Wingdings"/>
    </style:style>
    <style:style style:name="RTF_5f_Num_20_2_20_7" style:display-name="RTF_Num 2 7" style:family="text">
      <style:text-properties style:font-name="Wingdings" style:font-name-asian="Wingdings" style:font-name-complex="Wingdings"/>
    </style:style>
    <style:style style:name="RTF_5f_Num_20_2_20_8" style:display-name="RTF_Num 2 8" style:family="text">
      <style:text-properties style:font-name="Wingdings" style:font-name-asian="Wingdings" style:font-name-complex="Wingdings"/>
    </style:style>
    <style:style style:name="RTF_5f_Num_20_2_20_9" style:display-name="RTF_Num 2 9" style:family="text">
      <style:text-properties style:font-name="Wingdings" style:font-name-asian="Wingdings" style:font-name-complex="Wingdings"/>
    </style:style>
    <style:style style:name="RTF_5f_Num_20_3_20_1" style:display-name="RTF_Num 3 1" style:family="text">
      <style:text-properties style:font-name="Wingdings" style:font-name-asian="Wingdings" style:font-name-complex="Wingding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Wingdings" style:font-name-asian="Wingdings" style:font-name-complex="Wingdings"/>
    </style:style>
    <style:style style:name="RTF_5f_Num_20_4_20_2" style:display-name="RTF_Num 4 2" style:family="text">
      <style:text-properties style:font-name="Wingdings" style:font-name-asian="Wingdings" style:font-name-complex="Wingdings"/>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Wingdings" style:font-name-asian="Wingdings" style:font-name-complex="Wingdings"/>
    </style:style>
    <style:style style:name="RTF_5f_Num_20_4_20_5" style:display-name="RTF_Num 4 5" style:family="text">
      <style:text-properties style:font-name="Wingdings" style:font-name-asian="Wingdings" style:font-name-complex="Wingdings"/>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Wingdings" style:font-name-asian="Wingdings" style:font-name-complex="Wingdings"/>
    </style:style>
    <style:style style:name="RTF_5f_Num_20_4_20_8" style:display-name="RTF_Num 4 8" style:family="text">
      <style:text-properties style:font-name="Wingdings" style:font-name-asian="Wingdings" style:font-name-complex="Wingdings"/>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Wingdings" style:font-name-asian="Wingdings" style:font-name-complex="Wingdings"/>
    </style:style>
    <style:style style:name="RTF_5f_Num_20_5_20_2" style:display-name="RTF_Num 5 2" style:family="text">
      <style:text-properties style:font-name="Wingdings" style:font-name-asian="Wingdings" style:font-name-complex="Wingdings"/>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Wingdings" style:font-name-asian="Wingdings" style:font-name-complex="Wingdings"/>
    </style:style>
    <style:style style:name="RTF_5f_Num_20_5_20_5" style:display-name="RTF_Num 5 5" style:family="text">
      <style:text-properties style:font-name="Wingdings" style:font-name-asian="Wingdings" style:font-name-complex="Wingdings"/>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Wingdings" style:font-name-asian="Wingdings" style:font-name-complex="Wingdings"/>
    </style:style>
    <style:style style:name="RTF_5f_Num_20_5_20_8" style:display-name="RTF_Num 5 8" style:family="text">
      <style:text-properties style:font-name="Wingdings" style:font-name-asian="Wingdings" style:font-name-complex="Wingdings"/>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Wingdings" style:font-name-asian="Wingdings" style:font-name-complex="Wingdings"/>
    </style:style>
    <style:style style:name="RTF_5f_Num_20_6_20_2" style:display-name="RTF_Num 6 2" style:family="text">
      <style:text-properties style:font-name-complex="Times New Roman"/>
    </style:style>
    <style:style style:name="RTF_5f_Num_20_6_20_3" style:display-name="RTF_Num 6 3" style:family="text">
      <style:text-properties style:font-name-complex="Times New Roman"/>
    </style:style>
    <style:style style:name="RTF_5f_Num_20_6_20_4" style:display-name="RTF_Num 6 4" style:family="text">
      <style:text-properties style:font-name-complex="Times New Roman"/>
    </style:style>
    <style:style style:name="RTF_5f_Num_20_6_20_5" style:display-name="RTF_Num 6 5" style:family="text">
      <style:text-properties style:font-name-complex="Times New Roman"/>
    </style:style>
    <style:style style:name="RTF_5f_Num_20_6_20_6" style:display-name="RTF_Num 6 6" style:family="text">
      <style:text-properties style:font-name-complex="Times New Roman"/>
    </style:style>
    <style:style style:name="RTF_5f_Num_20_6_20_7" style:display-name="RTF_Num 6 7" style:family="text">
      <style:text-properties style:font-name-complex="Times New Roman"/>
    </style:style>
    <style:style style:name="RTF_5f_Num_20_6_20_8" style:display-name="RTF_Num 6 8" style:family="text">
      <style:text-properties style:font-name-complex="Times New Roman"/>
    </style:style>
    <style:style style:name="RTF_5f_Num_20_6_20_9" style:display-name="RTF_Num 6 9" style:family="text">
      <style:text-properties style:font-name-complex="Times New Roman"/>
    </style:style>
    <style:style style:name="RTF_5f_Num_20_7_20_1" style:display-name="RTF_Num 7 1" style:family="text">
      <style:text-properties style:font-name="Wingdings" fo:font-size="8pt" style:font-name-asian="Wingdings" style:font-size-asian="8pt" style:font-name-complex="Wingdings" style:font-size-complex="8pt"/>
    </style:style>
    <style:style style:name="RTF_5f_Num_20_7_20_2" style:display-name="RTF_Num 7 2" style:family="text">
      <style:text-properties style:font-name="Wingdings" fo:font-size="8pt" style:font-name-asian="Wingdings" style:font-size-asian="8pt" style:font-name-complex="Wingdings" style:font-size-complex="8pt"/>
    </style:style>
    <style:style style:name="RTF_5f_Num_20_7_20_3" style:display-name="RTF_Num 7 3" style:family="text">
      <style:text-properties style:font-name="Wingdings" fo:font-size="8pt" style:font-name-asian="Wingdings" style:font-size-asian="8pt" style:font-name-complex="Wingdings" style:font-size-complex="8pt"/>
    </style:style>
    <style:style style:name="RTF_5f_Num_20_7_20_4" style:display-name="RTF_Num 7 4" style:family="text">
      <style:text-properties style:font-name="Wingdings" fo:font-size="8pt" style:font-name-asian="Wingdings" style:font-size-asian="8pt" style:font-name-complex="Wingdings" style:font-size-complex="8pt"/>
    </style:style>
    <style:style style:name="RTF_5f_Num_20_7_20_5" style:display-name="RTF_Num 7 5" style:family="text">
      <style:text-properties style:font-name="Wingdings" fo:font-size="8pt" style:font-name-asian="Wingdings" style:font-size-asian="8pt" style:font-name-complex="Wingdings" style:font-size-complex="8pt"/>
    </style:style>
    <style:style style:name="RTF_5f_Num_20_7_20_6" style:display-name="RTF_Num 7 6" style:family="text">
      <style:text-properties style:font-name="Wingdings" fo:font-size="8pt" style:font-name-asian="Wingdings" style:font-size-asian="8pt" style:font-name-complex="Wingdings" style:font-size-complex="8pt"/>
    </style:style>
    <style:style style:name="RTF_5f_Num_20_7_20_7" style:display-name="RTF_Num 7 7" style:family="text">
      <style:text-properties style:font-name="Wingdings" fo:font-size="8pt" style:font-name-asian="Wingdings" style:font-size-asian="8pt" style:font-name-complex="Wingdings" style:font-size-complex="8pt"/>
    </style:style>
    <style:style style:name="RTF_5f_Num_20_7_20_8" style:display-name="RTF_Num 7 8" style:family="text">
      <style:text-properties style:font-name="Wingdings" fo:font-size="8pt" style:font-name-asian="Wingdings" style:font-size-asian="8pt" style:font-name-complex="Wingdings" style:font-size-complex="8pt"/>
    </style:style>
    <style:style style:name="RTF_5f_Num_20_7_20_9" style:display-name="RTF_Num 7 9" style:family="text">
      <style:text-properties style:font-name="Wingdings" fo:font-size="8pt" style:font-name-asian="Wingdings" style:font-size-asian="8pt" style:font-name-complex="Wingdings" style:font-size-complex="8pt"/>
    </style:style>
    <style:style style:name="RTF_5f_Num_20_8_20_1" style:display-name="RTF_Num 8 1" style:family="text">
      <style:text-properties style:font-name-complex="Times New Roman"/>
    </style:style>
    <style:style style:name="RTF_5f_Num_20_8_20_2" style:display-name="RTF_Num 8 2" style:family="text">
      <style:text-properties style:font-name-complex="Times New Roman"/>
    </style:style>
    <style:style style:name="RTF_5f_Num_20_8_20_3" style:display-name="RTF_Num 8 3" style:family="text">
      <style:text-properties style:font-name-complex="Times New Roman"/>
    </style:style>
    <style:style style:name="RTF_5f_Num_20_8_20_4" style:display-name="RTF_Num 8 4" style:family="text">
      <style:text-properties style:font-name-complex="Times New Roman"/>
    </style:style>
    <style:style style:name="RTF_5f_Num_20_8_20_5" style:display-name="RTF_Num 8 5" style:family="text">
      <style:text-properties style:font-name-complex="Times New Roman"/>
    </style:style>
    <style:style style:name="RTF_5f_Num_20_8_20_6" style:display-name="RTF_Num 8 6" style:family="text">
      <style:text-properties style:font-name-complex="Times New Roman"/>
    </style:style>
    <style:style style:name="RTF_5f_Num_20_8_20_7" style:display-name="RTF_Num 8 7" style:family="text">
      <style:text-properties style:font-name-complex="Times New Roman"/>
    </style:style>
    <style:style style:name="RTF_5f_Num_20_8_20_8" style:display-name="RTF_Num 8 8" style:family="text">
      <style:text-properties style:font-name-complex="Times New Roman"/>
    </style:style>
    <style:style style:name="RTF_5f_Num_20_8_20_9" style:display-name="RTF_Num 8 9" style:family="text">
      <style:text-properties style:font-name-complex="Times New Roman"/>
    </style:style>
    <style:style style:name="RTF_5f_Num_20_9_20_1" style:display-name="RTF_Num 9 1" style:family="text">
      <style:text-properties style:font-name="Wingdings" style:font-name-asian="Wingdings" style:font-name-complex="Wingdings"/>
    </style:style>
    <style:style style:name="RTF_5f_Num_20_9_20_2" style:display-name="RTF_Num 9 2" style:family="text">
      <style:text-properties style:font-name="Wingdings" style:font-name-asian="Wingdings" style:font-name-complex="Wingdings"/>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Wingdings" style:font-name-asian="Wingdings" style:font-name-complex="Wingdings"/>
    </style:style>
    <style:style style:name="RTF_5f_Num_20_9_20_5" style:display-name="RTF_Num 9 5" style:family="text">
      <style:text-properties style:font-name="Wingdings" style:font-name-asian="Wingdings" style:font-name-complex="Wingdings"/>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Wingdings" style:font-name-asian="Wingdings" style:font-name-complex="Wingdings"/>
    </style:style>
    <style:style style:name="RTF_5f_Num_20_9_20_8" style:display-name="RTF_Num 9 8" style:family="text">
      <style:text-properties style:font-name="Wingdings" style:font-name-asian="Wingdings" style:font-name-complex="Wingdings"/>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Wingdings" style:font-name-asian="Wingdings" style:font-name-complex="Wingdings"/>
    </style:style>
    <style:style style:name="RTF_5f_Num_20_10_20_2" style:display-name="RTF_Num 10 2" style:family="text">
      <style:text-properties style:font-name="Wingdings" style:font-name-asian="Wingdings" style:font-name-complex="Wingdings"/>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Wingdings" style:font-name-asian="Wingdings" style:font-name-complex="Wingdings"/>
    </style:style>
    <style:style style:name="RTF_5f_Num_20_10_20_5" style:display-name="RTF_Num 10 5" style:family="text">
      <style:text-properties style:font-name="Wingdings" style:font-name-asian="Wingdings" style:font-name-complex="Wingdings"/>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Wingdings" style:font-name-asian="Wingdings" style:font-name-complex="Wingdings"/>
    </style:style>
    <style:style style:name="RTF_5f_Num_20_10_20_8" style:display-name="RTF_Num 10 8" style:family="text">
      <style:text-properties style:font-name="Wingdings" style:font-name-asian="Wingdings" style:font-name-complex="Wingdings"/>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Wingdings" style:font-name-asian="Wingdings" style:font-name-complex="Wingdings"/>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Wingdings" style:font-name-asian="Wingdings" style:font-name-complex="Wingdings"/>
    </style:style>
    <style:style style:name="RTF_5f_Num_20_12_20_2" style:display-name="RTF_Num 12 2" style:family="text">
      <style:text-properties style:font-name="Wingdings" style:font-name-asian="Wingdings" style:font-name-complex="Wingdings"/>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Wingdings" style:font-name-asian="Wingdings" style:font-name-complex="Wingdings"/>
    </style:style>
    <style:style style:name="RTF_5f_Num_20_12_20_5" style:display-name="RTF_Num 12 5" style:family="text">
      <style:text-properties style:font-name="Wingdings" style:font-name-asian="Wingdings" style:font-name-complex="Wingdings"/>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Wingdings" style:font-name-asian="Wingdings" style:font-name-complex="Wingdings"/>
    </style:style>
    <style:style style:name="RTF_5f_Num_20_12_20_8" style:display-name="RTF_Num 12 8" style:family="text">
      <style:text-properties style:font-name="Wingdings" style:font-name-asian="Wingdings" style:font-name-complex="Wingdings"/>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Arial" style:font-name-asian="Times New Roman" style:font-name-complex="Aria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Wingdings" style:font-name-asian="Wingdings" style:font-name-complex="Wingdings"/>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Wingdings" style:font-name-asian="Wingdings" style:font-name-complex="Wingdings"/>
    </style:style>
    <style:style style:name="RTF_5f_Num_20_15_20_2" style:display-name="RTF_Num 15 2" style:family="text">
      <style:text-properties style:font-name="Wingdings" style:font-name-asian="Wingdings" style:font-name-complex="Wingdings"/>
    </style:style>
    <style:style style:name="RTF_5f_Num_20_15_20_3" style:display-name="RTF_Num 15 3" style:family="text">
      <style:text-properties style:font-name="Wingdings" style:font-name-asian="Wingdings" style:font-name-complex="Wingdings"/>
    </style:style>
    <style:style style:name="RTF_5f_Num_20_15_20_4" style:display-name="RTF_Num 15 4" style:family="text">
      <style:text-properties style:font-name="Wingdings" style:font-name-asian="Wingdings" style:font-name-complex="Wingdings"/>
    </style:style>
    <style:style style:name="RTF_5f_Num_20_15_20_5" style:display-name="RTF_Num 15 5" style:family="text">
      <style:text-properties style:font-name="Wingdings" style:font-name-asian="Wingdings" style:font-name-complex="Wingdings"/>
    </style:style>
    <style:style style:name="RTF_5f_Num_20_15_20_6" style:display-name="RTF_Num 15 6" style:family="text">
      <style:text-properties style:font-name="Wingdings" style:font-name-asian="Wingdings" style:font-name-complex="Wingdings"/>
    </style:style>
    <style:style style:name="RTF_5f_Num_20_15_20_7" style:display-name="RTF_Num 15 7" style:family="text">
      <style:text-properties style:font-name="Wingdings" style:font-name-asian="Wingdings" style:font-name-complex="Wingdings"/>
    </style:style>
    <style:style style:name="RTF_5f_Num_20_15_20_8" style:display-name="RTF_Num 15 8" style:family="text">
      <style:text-properties style:font-name="Wingdings" style:font-name-asian="Wingdings" style:font-name-complex="Wingdings"/>
    </style:style>
    <style:style style:name="RTF_5f_Num_20_15_20_9" style:display-name="RTF_Num 15 9" style:family="text">
      <style:text-properties style:font-name="Wingdings" style:font-name-asian="Wingdings" style:font-name-complex="Wingdings"/>
    </style:style>
    <style:style style:name="RTF_5f_Num_20_16_20_1" style:display-name="RTF_Num 16 1" style:family="text">
      <style:text-properties style:font-name="Wingdings" style:font-name-asian="Wingdings" style:font-name-complex="Wingdings"/>
    </style:style>
    <style:style style:name="RTF_5f_Num_20_16_20_2" style:display-name="RTF_Num 16 2" style:family="text">
      <style:text-properties style:font-name="Wingdings" style:font-name-asian="Wingdings" style:font-name-complex="Wingdings"/>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Wingdings" style:font-name-asian="Wingdings" style:font-name-complex="Wingdings"/>
    </style:style>
    <style:style style:name="RTF_5f_Num_20_16_20_5" style:display-name="RTF_Num 16 5" style:family="text">
      <style:text-properties style:font-name="Wingdings" style:font-name-asian="Wingdings" style:font-name-complex="Wingdings"/>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Wingdings" style:font-name-asian="Wingdings" style:font-name-complex="Wingdings"/>
    </style:style>
    <style:style style:name="RTF_5f_Num_20_16_20_8" style:display-name="RTF_Num 16 8" style:family="text">
      <style:text-properties style:font-name="Wingdings" style:font-name-asian="Wingdings" style:font-name-complex="Wingdings"/>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Wingdings" style:font-name-asian="Wingdings" style:font-name-complex="Wingdings"/>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Wingdings" style:font-name-asian="Wingdings" style:font-name-complex="Wingdings"/>
    </style:style>
    <style:style style:name="RTF_5f_Num_20_18_20_2" style:display-name="RTF_Num 18 2" style:family="text">
      <style:text-properties style:font-name="Courier New" style:font-name-asian="Courier New" style:font-name-complex="Courier New"/>
    </style:style>
    <style:style style:name="RTF_5f_Num_20_18_20_3" style:display-name="RTF_Num 18 3" style:family="text">
      <style:text-properties style:font-name="Wingdings" style:font-name-asian="Wingdings" style:font-name-complex="Wingdings"/>
    </style:style>
    <style:style style:name="RTF_5f_Num_20_18_20_4" style:display-name="RTF_Num 18 4" style:family="text">
      <style:text-properties style:font-name="Symbol" style:font-name-asian="Symbol" style:font-name-complex="Symbol"/>
    </style:style>
    <style:style style:name="RTF_5f_Num_20_18_20_5" style:display-name="RTF_Num 18 5" style:family="text">
      <style:text-properties style:font-name="Courier New" style:font-name-asian="Courier New" style:font-name-complex="Courier New"/>
    </style:style>
    <style:style style:name="RTF_5f_Num_20_18_20_6" style:display-name="RTF_Num 18 6" style:family="text">
      <style:text-properties style:font-name="Wingdings" style:font-name-asian="Wingdings" style:font-name-complex="Wingdings"/>
    </style:style>
    <style:style style:name="RTF_5f_Num_20_18_20_7" style:display-name="RTF_Num 18 7" style:family="text">
      <style:text-properties style:font-name="Symbol" style:font-name-asian="Symbol" style:font-name-complex="Symbol"/>
    </style:style>
    <style:style style:name="RTF_5f_Num_20_18_20_8" style:display-name="RTF_Num 18 8" style:family="text">
      <style:text-properties style:font-name="Courier New" style:font-name-asian="Courier New" style:font-name-complex="Courier New"/>
    </style:style>
    <style:style style:name="RTF_5f_Num_20_18_20_9" style:display-name="RTF_Num 18 9" style:family="text">
      <style:text-properties style:font-name="Wingdings" style:font-name-asian="Wingdings" style:font-name-complex="Wingdings"/>
    </style:style>
    <style:style style:name="RTF_5f_Num_20_19_20_1" style:display-name="RTF_Num 19 1" style:family="text">
      <style:text-properties style:font-name="Wingdings" style:font-name-asian="Wingdings" style:font-name-complex="Wingdings"/>
    </style:style>
    <style:style style:name="RTF_5f_Num_20_19_20_2" style:display-name="RTF_Num 19 2" style:family="text">
      <style:text-properties style:font-name="Wingdings" style:font-name-asian="Wingdings" style:font-name-complex="Wingdings"/>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Wingdings" style:font-name-asian="Wingdings" style:font-name-complex="Wingdings"/>
    </style:style>
    <style:style style:name="RTF_5f_Num_20_19_20_5" style:display-name="RTF_Num 19 5" style:family="text">
      <style:text-properties style:font-name="Wingdings" style:font-name-asian="Wingdings" style:font-name-complex="Wingdings"/>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Wingdings" style:font-name-asian="Wingdings" style:font-name-complex="Wingdings"/>
    </style:style>
    <style:style style:name="RTF_5f_Num_20_19_20_8" style:display-name="RTF_Num 19 8" style:family="text">
      <style:text-properties style:font-name="Wingdings" style:font-name-asian="Wingdings" style:font-name-complex="Wingdings"/>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Wingdings" style:font-name-asian="Wingdings" style:font-name-complex="Wingdings"/>
    </style:style>
    <style:style style:name="RTF_5f_Num_20_20_20_2" style:display-name="RTF_Num 20 2" style:family="text">
      <style:text-properties style:font-name="Wingdings" style:font-name-asian="Wingdings" style:font-name-complex="Wingdings"/>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Wingdings" style:font-name-asian="Wingdings" style:font-name-complex="Wingdings"/>
    </style:style>
    <style:style style:name="RTF_5f_Num_20_20_20_5" style:display-name="RTF_Num 20 5" style:family="text">
      <style:text-properties style:font-name="Wingdings" style:font-name-asian="Wingdings" style:font-name-complex="Wingdings"/>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Wingdings" style:font-name-asian="Wingdings" style:font-name-complex="Wingdings"/>
    </style:style>
    <style:style style:name="RTF_5f_Num_20_20_20_8" style:display-name="RTF_Num 20 8" style:family="text">
      <style:text-properties style:font-name="Wingdings" style:font-name-asian="Wingdings" style:font-name-complex="Wingdings"/>
    </style:style>
    <style:style style:name="RTF_5f_Num_20_20_20_9" style:display-name="RTF_Num 20 9" style:family="text">
      <style:text-properties style:font-name="Wingdings" style:font-name-asian="Wingdings" style:font-name-complex="Wingding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Segoe UI" fo:font-size="8pt" style:letter-kerning="true" style:font-name-asian="Segoe UI" style:font-size-asian="8pt" style:font-name-complex="Segoe UI" style:font-size-complex="8pt"/>
    </style:style>
    <style:style style:name="En-tête_20_Car" style:display-name="En-tête Car" style:family="text" style:parent-style-name="Default_20_Paragraph_20_Font">
      <style:text-properties style:font-name-complex="Times New Roman"/>
    </style:style>
    <style:style style:name="Pied_20_de_20_page_20_Car" style:display-name="Pied de page Car" style:family="text" style:parent-style-name="Default_20_Paragraph_20_Font">
      <style:text-properties style:font-name-complex="Times New Roman"/>
    </style:style>
    <style:style style:name="Commentaire_20_Car" style:display-name="Commentaire Car" style:family="text" style:parent-style-name="Default_20_Paragraph_20_Font">
      <style:text-properties fo:font-size="10pt" style:font-size-asian="10pt" style:font-name-complex="Times New Roman" style:font-size-complex="10pt"/>
    </style:style>
    <style:style style:name="Objet_20_du_20_commentaire_20_Car" style:display-name="Objet du commentaire Car" style:family="text" style:parent-style-name="Commentaire_20_Car">
      <style:text-properties fo:font-weight="bold" style:font-weight-asian="bold" style:font-weight-complex="bold"/>
    </style:style>
    <style:style style:name="WW8Num1z0" style:family="text">
      <style:text-properties style:font-name="Wingdings" fo:font-size="8pt" fo:language="zxx" fo:country="none" style:font-name-asian="Wingdings" style:font-size-asian="8pt" style:language-asian="fr" style:country-asian="FR" style:font-name-complex="Wingdings" style:font-size-complex="8pt"/>
    </style:style>
    <style:style style:name="WW8Num2z0" style:family="text">
      <style:text-properties style:font-name="Wingdings" style:font-name-asian="Wingdings" style:font-name-complex="Wingdings"/>
    </style:style>
    <style:style style:name="WW8Num3z0" style:family="text">
      <style:text-properties style:font-name="Wingdings" style:font-name-asian="Wingdings" style:font-name-complex="Wingdings"/>
    </style:style>
    <style:style style:name="WW8Num4z0" style:family="text">
      <style:text-properties style:font-name="Wingdings" style:font-name-asian="Wingdings" style:font-name-complex="Wingdings"/>
    </style:style>
    <style:style style:name="WW8Num5z0" style:family="text">
      <style:text-properties style:font-name="Wingdings" style:font-name-asian="Wingdings" style:font-name-complex="Wingdings"/>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Wingdings" style:font-name-asian="Wingdings" style:font-name-complex="Wingdings"/>
    </style:style>
    <style:style style:name="WW8Num7z0" style:family="text">
      <style:text-properties style:font-name="Wingdings" style:font-name-asian="Wingdings" style:font-name-complex="Wingdings"/>
    </style:style>
    <style:style style:name="WW8Num8z0" style:family="text">
      <style:text-properties style:font-name="Wingdings" style:font-name-asian="Wingdings" style:font-name-complex="Wingdings"/>
    </style:style>
    <style:style style:name="WW8Num9z0" style:family="text">
      <style:text-properties style:font-name="Wingdings" style:font-name-asian="Wingdings" style:font-name-complex="Wingdings"/>
    </style:style>
    <style:style style:name="WW8Num10z0" style:family="text">
      <style:text-properties style:font-name="Wingdings" style:font-name-asian="Wingdings" style:font-name-complex="Wingdings"/>
    </style:style>
    <style:style style:name="WW8Num11z0" style:family="text">
      <style:text-properties style:font-name="Wingdings" style:font-name-asian="Wingdings" style:font-name-complex="Wingdings"/>
    </style:style>
    <style:style style:name="WW8Num12z0" style:family="text">
      <style:text-properties style:font-name="Wingdings" style:font-name-asian="Wingdings" style:font-name-complex="Wingdings"/>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Arial" style:font-name-asian="Arial" style:font-name-complex="Arial"/>
    </style:style>
    <style:style style:name="WW8Num14z1" style:family="text">
      <style:text-properties style:font-name="Courier New" style:font-name-asian="Courier New" style:font-name-complex="Courier New"/>
    </style:style>
    <style:style style:name="WW8Num14z2" style:family="text">
      <style:text-properties style:font-name="Wingdings" style:font-name-asian="Wingdings" style:font-name-complex="Wingdings"/>
    </style:style>
    <style:style style:name="WW8Num14z3" style:family="text">
      <style:text-properties style:font-name="Symbol" style:font-name-asian="Symbol" style:font-name-complex="Symbol"/>
    </style:style>
    <style:style style:name="WW8Num15z0" style:family="text">
      <style:text-properties style:font-name="Wingdings" style:font-name-asian="Wingdings" style:font-name-complex="Wingdings"/>
    </style:style>
    <style:style style:name="WW8Num15z1" style:family="text">
      <style:text-properties style:font-name="Courier New" style:font-name-asian="Courier New" style:font-name-complex="Courier New"/>
    </style:style>
    <style:style style:name="WW8Num15z3" style:family="text">
      <style:text-properties style:font-name="Symbol" style:font-name-asian="Symbol" style:font-name-complex="Symbol"/>
    </style:style>
    <style:style style:name="WW8Num16z0" style:family="text">
      <style:text-properties style:font-name="Wingdings" style:font-name-asian="Wingdings" style:font-name-complex="Wingdings"/>
    </style:style>
    <style:style style:name="WW8Num16z1" style:family="text">
      <style:text-properties style:font-name="Courier New" style:font-name-asian="Courier New" style:font-name-complex="Courier New"/>
    </style:style>
    <style:style style:name="WW8Num16z3" style:family="text">
      <style:text-properties style:font-name="Symbol" style:font-name-asian="Symbol" style:font-name-complex="Symbol"/>
    </style:style>
    <style:style style:name="WW8Num17z0" style:family="text">
      <style:text-properties style:font-name="Wingdings" style:font-name-asian="Wingdings" style:font-name-complex="Wingdings"/>
    </style:style>
    <style:style style:name="WW8Num17z1" style:family="text">
      <style:text-properties style:font-name="Courier New" style:font-name-asian="Courier New" style:font-name-complex="Courier New"/>
    </style:style>
    <style:style style:name="WW8Num17z3" style:family="text">
      <style:text-properties style:font-name="Symbol" style:font-name-asian="Symbol" style:font-name-complex="Symbol"/>
    </style:style>
    <style:style style:name="WW8Num18z0" style:family="text">
      <style:text-properties style:font-name="Wingdings" style:font-name-asian="Wingdings" style:font-name-complex="Wingdings"/>
    </style:style>
    <style:style style:name="WW8Num18z1" style:family="text">
      <style:text-properties style:font-name="Courier New" style:font-name-asian="Courier New" style:font-name-complex="Courier New"/>
    </style:style>
    <style:style style:name="WW8Num18z3" style:family="text">
      <style:text-properties style:font-name="Symbol" style:font-name-asian="Symbol" style:font-name-complex="Symbol"/>
    </style:style>
    <style:style style:name="WW8Num19z0" style:family="text">
      <style:text-properties style:font-name="Wingdings" style:font-name-asian="Wingdings" style:font-name-complex="Wingdings"/>
    </style:style>
    <style:style style:name="WW8Num19z1" style:family="text">
      <style:text-properties style:font-name="Courier New" style:font-name-asian="Courier New" style:font-name-complex="Courier New"/>
    </style:style>
    <style:style style:name="WW8Num19z3" style:family="text">
      <style:text-properties style:font-name="Symbol" style:font-name-asian="Symbol" style:font-name-complex="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Bullet_20_Symbols_20__28_user_29_" style:display-name="Bullet Symbols (user)" style:family="text">
      <style:text-properties style:font-name="OpenSymbol" style:font-name-asian="OpenSymbol" style:font-name-complex="OpenSymbol"/>
    </style:style>
    <style:style style:name="Internet_20_link_20__28_user_29_" style:display-name="Internet link (user)" style:family="text">
      <style:text-properties fo:color="#000080" style:text-underline-style="solid" style:text-underline-width="auto" style:text-underline-color="font-color"/>
    </style:style>
    <style:style style:name="Visited_20_Internet_20_Link_20__28_user_29_" style:display-name="Visited Internet Link (user)" style:family="text">
      <style:text-properties fo:color="#800000" style:text-underline-style="solid" style:text-underline-width="auto" style:text-underline-color="font-color"/>
    </style:style>
    <style:style style:name="Strong_20_Emphasis_20__28_user_29_" style:display-name="Strong Emphasis (user)" style:family="text">
      <style:text-properties fo:font-weight="bold" style:font-weight-asian="bold" style:font-weight-complex="bold"/>
    </style:style>
    <style:style style:name="Emphasis" style:family="text" style:parent-style-name="Default_20_Paragraph_20_Font">
      <style:text-properties fo:font-style="italic" style:font-style-asian="italic" style:font-name-complex="Times New Roman" style:font-style-complex="italic"/>
    </style:style>
    <style:style style:name="Numbering_20_Symbols_20__28_user_29_" style:display-name="Numbering Symbols (user)" style:family="text"/>
    <style:style style:name="Corps_20_de_20_texte_20_Car" style:display-name="Corps de texte Car" style:family="text">
      <style:text-properties style:font-name="Times New Roman" fo:font-size="12pt" style:letter-kerning="true" style:font-name-asian="Times New Roman" style:font-size-asian="12pt" style:font-name-complex="Times New Roman" style:font-size-complex="12pt"/>
    </style:style>
    <style:style style:name="Strong_20_Emphasis_20__28_user_29__20__28_user_29_" style:display-name="Strong Emphasis (user) (user)" style:family="text">
      <style:text-properties fo:font-weight="bold" style:font-weight-asian="bold" style:font-weight-complex="bold"/>
    </style:style>
    <style:style style:name="HTML_20_Cite" style:display-name="HTML Cite" style:family="text" style:parent-style-name="Default_20_Paragraph_20_Font">
      <style:text-properties fo:font-style="italic" style:font-style-asian="italic" style:font-name-complex="Times New Roman" style:font-style-complex="italic"/>
    </style:style>
    <style:style style:name="annotation_20_reference" style:display-name="annotation reference" style:family="text" style:parent-style-name="Default_20_Paragraph_20_Font">
      <style:text-properties fo:font-size="8pt" style:font-size-asian="8pt" style:font-name-complex="Times New Roman" style:font-size-complex="8pt"/>
    </style:style>
    <style:style style:name="Mention" style:family="text" style:parent-style-name="Default_20_Paragraph_20_Font">
      <style:text-properties fo:color="#2b579a" fo:background-color="#e6e6e6" style:font-name-complex="Times New Roman"/>
    </style:style>
    <style:style style:name="Unresolved_20_Mention" style:display-name="Unresolved Mention" style:family="text" style:parent-style-name="Default_20_Paragraph_20_Font">
      <style:text-properties fo:color="#808080" fo:background-color="#e6e6e6" style:font-name-complex="Times New Roman"/>
    </style:style>
    <style:style style:name="Internet_20_link" style:display-name="Internet link" style:family="text" style:parent-style-name="Default_20_Paragraph_20_Font">
      <style:text-properties fo:color="#0563c1" style:text-underline-style="solid" style:text-underline-width="auto" style:text-underline-color="font-color" style:font-name-complex="Times New Roman"/>
    </style:style>
    <style:style style:name="Strong_20_Emphasis" style:display-name="Strong Emphasis" style:family="text" style:parent-style-name="Default_20_Paragraph_20_Font">
      <style:text-properties fo:font-weight="bold" style:font-weight-asian="bold" style:font-name-complex="Times New Roman"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Wingdings"/>
      </text:list-level-style-bullet>
      <text:list-level-style-bullet text:level="2" text:style-name="RTF_5f_Num_20_2_20_2" style:num-suffix="." text:bullet-char="">
        <style:list-level-properties text:space-before="1.27cm" text:min-label-width="0.635cm"/>
        <style:text-properties style:font-name="Wingdings"/>
      </text:list-level-style-bullet>
      <text:list-level-style-bullet text:level="3" text:style-name="RTF_5f_Num_20_2_20_3" style:num-suffix="." text:bullet-char="">
        <style:list-level-properties text:space-before="1.905cm" text:min-label-width="0.635cm"/>
        <style:text-properties style:font-name="Wingdings"/>
      </text:list-level-style-bullet>
      <text:list-level-style-bullet text:level="4" text:style-name="RTF_5f_Num_20_2_20_4" style:num-suffix="." text:bullet-char="">
        <style:list-level-properties text:space-before="2.54cm" text:min-label-width="0.635cm"/>
        <style:text-properties style:font-name="Wingdings"/>
      </text:list-level-style-bullet>
      <text:list-level-style-bullet text:level="5" text:style-name="RTF_5f_Num_20_2_20_5" style:num-suffix="." text:bullet-char="">
        <style:list-level-properties text:space-before="3.175cm" text:min-label-width="0.635cm"/>
        <style:text-properties style:font-name="Wingdings"/>
      </text:list-level-style-bullet>
      <text:list-level-style-bullet text:level="6" text:style-name="RTF_5f_Num_20_2_20_6" style:num-suffix="." text:bullet-char="">
        <style:list-level-properties text:space-before="3.81cm" text:min-label-width="0.635cm"/>
        <style:text-properties style:font-name="Wingdings"/>
      </text:list-level-style-bullet>
      <text:list-level-style-bullet text:level="7" text:style-name="RTF_5f_Num_20_2_20_7" style:num-suffix="." text:bullet-char="">
        <style:list-level-properties text:space-before="4.445cm" text:min-label-width="0.635cm"/>
        <style:text-properties style:font-name="Wingdings"/>
      </text:list-level-style-bullet>
      <text:list-level-style-bullet text:level="8" text:style-name="RTF_5f_Num_20_2_20_8" style:num-suffix="." text:bullet-char="">
        <style:list-level-properties text:space-before="5.08cm" text:min-label-width="0.635cm"/>
        <style:text-properties style:font-name="Wingdings"/>
      </text:list-level-style-bullet>
      <text:list-level-style-bullet text:level="9" text:style-name="RTF_5f_Num_20_2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Wingdings"/>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0.635cm" text:min-label-width="0.635cm"/>
        <style:text-properties style:font-name="Wingdings"/>
      </text:list-level-style-bullet>
      <text:list-level-style-bullet text:level="2" text:style-name="RTF_5f_Num_20_4_20_2" style:num-suffix="." text:bullet-char="">
        <style:list-level-properties text:space-before="1.27cm" text:min-label-width="0.635cm"/>
        <style:text-properties style:font-name="Wingdings"/>
      </text:list-level-style-bullet>
      <text:list-level-style-bullet text:level="3" text:style-name="RTF_5f_Num_20_4_20_3" style:num-suffix="." text:bullet-char="">
        <style:list-level-properties text:space-before="1.905cm" text:min-label-width="0.635cm"/>
        <style:text-properties style:font-name="Wingdings"/>
      </text:list-level-style-bullet>
      <text:list-level-style-bullet text:level="4" text:style-name="RTF_5f_Num_20_4_20_4" style:num-suffix="." text:bullet-char="">
        <style:list-level-properties text:space-before="2.54cm" text:min-label-width="0.635cm"/>
        <style:text-properties style:font-name="Wingdings"/>
      </text:list-level-style-bullet>
      <text:list-level-style-bullet text:level="5" text:style-name="RTF_5f_Num_20_4_20_5" style:num-suffix="." text:bullet-char="">
        <style:list-level-properties text:space-before="3.175cm" text:min-label-width="0.635cm"/>
        <style:text-properties style:font-name="Wingdings"/>
      </text:list-level-style-bullet>
      <text:list-level-style-bullet text:level="6" text:style-name="RTF_5f_Num_20_4_20_6" style:num-suffix="." text:bullet-char="">
        <style:list-level-properties text:space-before="3.81cm" text:min-label-width="0.635cm"/>
        <style:text-properties style:font-name="Wingdings"/>
      </text:list-level-style-bullet>
      <text:list-level-style-bullet text:level="7" text:style-name="RTF_5f_Num_20_4_20_7" style:num-suffix="." text:bullet-char="">
        <style:list-level-properties text:space-before="4.445cm" text:min-label-width="0.635cm"/>
        <style:text-properties style:font-name="Wingdings"/>
      </text:list-level-style-bullet>
      <text:list-level-style-bullet text:level="8" text:style-name="RTF_5f_Num_20_4_20_8" style:num-suffix="." text:bullet-char="">
        <style:list-level-properties text:space-before="5.08cm" text:min-label-width="0.635cm"/>
        <style:text-properties style:font-name="Wingdings"/>
      </text:list-level-style-bullet>
      <text:list-level-style-bullet text:level="9" text:style-name="RTF_5f_Num_20_4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Wingdings"/>
      </text:list-level-style-bullet>
      <text:list-level-style-bullet text:level="2" text:style-name="RTF_5f_Num_20_5_20_2" style:num-suffix="." text:bullet-char="">
        <style:list-level-properties text:space-before="1.27cm" text:min-label-width="0.635cm"/>
        <style:text-properties style:font-name="Wingdings"/>
      </text:list-level-style-bullet>
      <text:list-level-style-bullet text:level="3" text:style-name="RTF_5f_Num_20_5_20_3" style:num-suffix="." text:bullet-char="">
        <style:list-level-properties text:space-before="1.905cm" text:min-label-width="0.635cm"/>
        <style:text-properties style:font-name="Wingdings"/>
      </text:list-level-style-bullet>
      <text:list-level-style-bullet text:level="4" text:style-name="RTF_5f_Num_20_5_20_4" style:num-suffix="." text:bullet-char="">
        <style:list-level-properties text:space-before="2.54cm" text:min-label-width="0.635cm"/>
        <style:text-properties style:font-name="Wingdings"/>
      </text:list-level-style-bullet>
      <text:list-level-style-bullet text:level="5" text:style-name="RTF_5f_Num_20_5_20_5" style:num-suffix="." text:bullet-char="">
        <style:list-level-properties text:space-before="3.175cm" text:min-label-width="0.635cm"/>
        <style:text-properties style:font-name="Wingdings"/>
      </text:list-level-style-bullet>
      <text:list-level-style-bullet text:level="6" text:style-name="RTF_5f_Num_20_5_20_6" style:num-suffix="." text:bullet-char="">
        <style:list-level-properties text:space-before="3.81cm" text:min-label-width="0.635cm"/>
        <style:text-properties style:font-name="Wingdings"/>
      </text:list-level-style-bullet>
      <text:list-level-style-bullet text:level="7" text:style-name="RTF_5f_Num_20_5_20_7" style:num-suffix="." text:bullet-char="">
        <style:list-level-properties text:space-before="4.445cm" text:min-label-width="0.635cm"/>
        <style:text-properties style:font-name="Wingdings"/>
      </text:list-level-style-bullet>
      <text:list-level-style-bullet text:level="8" text:style-name="RTF_5f_Num_20_5_20_8" style:num-suffix="." text:bullet-char="">
        <style:list-level-properties text:space-before="5.08cm" text:min-label-width="0.635cm"/>
        <style:text-properties style:font-name="Wingdings"/>
      </text:list-level-style-bullet>
      <text:list-level-style-bullet text:level="9" text:style-name="RTF_5f_Num_20_5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762cm"/>
        <style:text-properties style:font-name="Wingdings"/>
      </text:list-level-style-bullet>
      <text:list-level-style-bullet text:level="2" text:style-name="RTF_5f_Num_20_6_20_2" style:num-suffix="." text:bullet-char="">
        <style:list-level-properties text:space-before="0.635cm" text:min-label-width="1.016cm"/>
        <style:text-properties style:font-name="Times New Roman"/>
      </text:list-level-style-bullet>
      <text:list-level-style-bullet text:level="3" text:style-name="RTF_5f_Num_20_6_20_3" style:num-suffix="." text:bullet-char="">
        <style:list-level-properties text:space-before="0.635cm" text:min-label-width="1.27cm"/>
        <style:text-properties style:font-name="Times New Roman"/>
      </text:list-level-style-bullet>
      <text:list-level-style-bullet text:level="4" text:style-name="RTF_5f_Num_20_6_20_4" style:num-suffix="." text:bullet-char="">
        <style:list-level-properties text:space-before="0.635cm" text:min-label-width="1.524cm"/>
        <style:text-properties style:font-name="Times New Roman"/>
      </text:list-level-style-bullet>
      <text:list-level-style-bullet text:level="5" text:style-name="RTF_5f_Num_20_6_20_5" style:num-suffix="." text:bullet-char="">
        <style:list-level-properties text:space-before="0.635cm" text:min-label-width="1.778cm"/>
        <style:text-properties style:font-name="Times New Roman"/>
      </text:list-level-style-bullet>
      <text:list-level-style-bullet text:level="6" text:style-name="RTF_5f_Num_20_6_20_6" style:num-suffix="." text:bullet-char="">
        <style:list-level-properties text:space-before="0.635cm" text:min-label-width="2.032cm"/>
        <style:text-properties style:font-name="Times New Roman"/>
      </text:list-level-style-bullet>
      <text:list-level-style-bullet text:level="7" text:style-name="RTF_5f_Num_20_6_20_7" style:num-suffix="." text:bullet-char="">
        <style:list-level-properties text:space-before="0.635cm" text:min-label-width="2.286cm"/>
        <style:text-properties style:font-name="Times New Roman"/>
      </text:list-level-style-bullet>
      <text:list-level-style-bullet text:level="8" text:style-name="RTF_5f_Num_20_6_20_8" style:num-suffix="." text:bullet-char="">
        <style:list-level-properties text:space-before="0.635cm" text:min-label-width="2.54cm"/>
        <style:text-properties style:font-name="Times New Roman"/>
      </text:list-level-style-bullet>
      <text:list-level-style-bullet text:level="9" text:style-name="RTF_5f_Num_20_6_20_9" style:num-suffix="." text:bullet-char="">
        <style:list-level-properties text:space-before="0.635cm"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bullet text:level="1" text:style-name="RTF_5f_Num_20_7_20_1" style:num-suffix="." text:bullet-char="">
        <style:list-level-properties text:space-before="0.635cm" text:min-label-width="0.635cm"/>
        <style:text-properties style:font-name="Wingdings"/>
      </text:list-level-style-bullet>
      <text:list-level-style-bullet text:level="2" text:style-name="RTF_5f_Num_20_7_20_2" style:num-suffix="." text:bullet-char="">
        <style:list-level-properties text:space-before="1.27cm" text:min-label-width="0.635cm"/>
        <style:text-properties style:font-name="Wingdings"/>
      </text:list-level-style-bullet>
      <text:list-level-style-bullet text:level="3" text:style-name="RTF_5f_Num_20_7_20_3" style:num-suffix="." text:bullet-char="">
        <style:list-level-properties text:space-before="1.905cm" text:min-label-width="0.635cm"/>
        <style:text-properties style:font-name="Wingdings"/>
      </text:list-level-style-bullet>
      <text:list-level-style-bullet text:level="4" text:style-name="RTF_5f_Num_20_7_20_4" style:num-suffix="." text:bullet-char="">
        <style:list-level-properties text:space-before="2.54cm" text:min-label-width="0.635cm"/>
        <style:text-properties style:font-name="Wingdings"/>
      </text:list-level-style-bullet>
      <text:list-level-style-bullet text:level="5" text:style-name="RTF_5f_Num_20_7_20_5" style:num-suffix="." text:bullet-char="">
        <style:list-level-properties text:space-before="3.175cm" text:min-label-width="0.635cm"/>
        <style:text-properties style:font-name="Wingdings"/>
      </text:list-level-style-bullet>
      <text:list-level-style-bullet text:level="6" text:style-name="RTF_5f_Num_20_7_20_6" style:num-suffix="." text:bullet-char="">
        <style:list-level-properties text:space-before="3.81cm" text:min-label-width="0.635cm"/>
        <style:text-properties style:font-name="Wingdings"/>
      </text:list-level-style-bullet>
      <text:list-level-style-bullet text:level="7" text:style-name="RTF_5f_Num_20_7_20_7" style:num-suffix="." text:bullet-char="">
        <style:list-level-properties text:space-before="4.445cm" text:min-label-width="0.635cm"/>
        <style:text-properties style:font-name="Wingdings"/>
      </text:list-level-style-bullet>
      <text:list-level-style-bullet text:level="8" text:style-name="RTF_5f_Num_20_7_20_8" style:num-suffix="." text:bullet-char="">
        <style:list-level-properties text:space-before="5.08cm" text:min-label-width="0.635cm"/>
        <style:text-properties style:font-name="Wingdings"/>
      </text:list-level-style-bullet>
      <text:list-level-style-bullet text:level="9" text:style-name="RTF_5f_Num_20_7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min-label-width="0.762cm"/>
        <style:text-properties style:font-name="Times New Roman"/>
      </text:list-level-style-bullet>
      <text:list-level-style-bullet text:level="2" text:style-name="RTF_5f_Num_20_8_20_2" style:num-suffix="." text:bullet-char="">
        <style:list-level-properties text:min-label-width="1.016cm"/>
        <style:text-properties style:font-name="Times New Roman"/>
      </text:list-level-style-bullet>
      <text:list-level-style-bullet text:level="3" text:style-name="RTF_5f_Num_20_8_20_3" style:num-suffix="." text:bullet-char="">
        <style:list-level-properties text:min-label-width="1.27cm"/>
        <style:text-properties style:font-name="Times New Roman"/>
      </text:list-level-style-bullet>
      <text:list-level-style-bullet text:level="4" text:style-name="RTF_5f_Num_20_8_20_4" style:num-suffix="." text:bullet-char="">
        <style:list-level-properties text:min-label-width="1.524cm"/>
        <style:text-properties style:font-name="Times New Roman"/>
      </text:list-level-style-bullet>
      <text:list-level-style-bullet text:level="5" text:style-name="RTF_5f_Num_20_8_20_5" style:num-suffix="." text:bullet-char="">
        <style:list-level-properties text:min-label-width="1.778cm"/>
        <style:text-properties style:font-name="Times New Roman"/>
      </text:list-level-style-bullet>
      <text:list-level-style-bullet text:level="6" text:style-name="RTF_5f_Num_20_8_20_6" style:num-suffix="." text:bullet-char="">
        <style:list-level-properties text:min-label-width="2.032cm"/>
        <style:text-properties style:font-name="Times New Roman"/>
      </text:list-level-style-bullet>
      <text:list-level-style-bullet text:level="7" text:style-name="RTF_5f_Num_20_8_20_7" style:num-suffix="." text:bullet-char="">
        <style:list-level-properties text:min-label-width="2.286cm"/>
        <style:text-properties style:font-name="Times New Roman"/>
      </text:list-level-style-bullet>
      <text:list-level-style-bullet text:level="8" text:style-name="RTF_5f_Num_20_8_20_8" style:num-suffix="." text:bullet-char="">
        <style:list-level-properties text:min-label-width="2.54cm"/>
        <style:text-properties style:font-name="Times New Roman"/>
      </text:list-level-style-bullet>
      <text:list-level-style-bullet text:level="9" text:style-name="RTF_5f_Num_20_8_20_9" style:num-suffix="." text:bullet-char="">
        <style:list-level-properties text:min-label-width="2.794cm"/>
        <style:text-properties style:font-name="Times New Roman"/>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Wingdings"/>
      </text:list-level-style-bullet>
      <text:list-level-style-bullet text:level="2" text:style-name="RTF_5f_Num_20_9_20_2" style:num-suffix="." text:bullet-char="">
        <style:list-level-properties text:space-before="1.27cm" text:min-label-width="0.635cm"/>
        <style:text-properties style:font-name="Wingdings"/>
      </text:list-level-style-bullet>
      <text:list-level-style-bullet text:level="3" text:style-name="RTF_5f_Num_20_9_20_3" style:num-suffix="." text:bullet-char="">
        <style:list-level-properties text:space-before="1.905cm" text:min-label-width="0.635cm"/>
        <style:text-properties style:font-name="Wingdings"/>
      </text:list-level-style-bullet>
      <text:list-level-style-bullet text:level="4" text:style-name="RTF_5f_Num_20_9_20_4" style:num-suffix="." text:bullet-char="">
        <style:list-level-properties text:space-before="2.54cm" text:min-label-width="0.635cm"/>
        <style:text-properties style:font-name="Wingdings"/>
      </text:list-level-style-bullet>
      <text:list-level-style-bullet text:level="5" text:style-name="RTF_5f_Num_20_9_20_5" style:num-suffix="." text:bullet-char="">
        <style:list-level-properties text:space-before="3.175cm" text:min-label-width="0.635cm"/>
        <style:text-properties style:font-name="Wingdings"/>
      </text:list-level-style-bullet>
      <text:list-level-style-bullet text:level="6" text:style-name="RTF_5f_Num_20_9_20_6" style:num-suffix="." text:bullet-char="">
        <style:list-level-properties text:space-before="3.81cm" text:min-label-width="0.635cm"/>
        <style:text-properties style:font-name="Wingdings"/>
      </text:list-level-style-bullet>
      <text:list-level-style-bullet text:level="7" text:style-name="RTF_5f_Num_20_9_20_7" style:num-suffix="." text:bullet-char="">
        <style:list-level-properties text:space-before="4.445cm" text:min-label-width="0.635cm"/>
        <style:text-properties style:font-name="Wingdings"/>
      </text:list-level-style-bullet>
      <text:list-level-style-bullet text:level="8" text:style-name="RTF_5f_Num_20_9_20_8" style:num-suffix="." text:bullet-char="">
        <style:list-level-properties text:space-before="5.08cm" text:min-label-width="0.635cm"/>
        <style:text-properties style:font-name="Wingdings"/>
      </text:list-level-style-bullet>
      <text:list-level-style-bullet text:level="9" text:style-name="RTF_5f_Num_20_9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635cm" text:min-label-width="0.635cm"/>
        <style:text-properties style:font-name="Wingdings"/>
      </text:list-level-style-bullet>
      <text:list-level-style-bullet text:level="2" text:style-name="RTF_5f_Num_20_10_20_2" style:num-suffix="." text:bullet-char="">
        <style:list-level-properties text:space-before="1.27cm" text:min-label-width="0.635cm"/>
        <style:text-properties style:font-name="Wingdings"/>
      </text:list-level-style-bullet>
      <text:list-level-style-bullet text:level="3" text:style-name="RTF_5f_Num_20_10_20_3" style:num-suffix="." text:bullet-char="">
        <style:list-level-properties text:space-before="1.905cm" text:min-label-width="0.635cm"/>
        <style:text-properties style:font-name="Wingdings"/>
      </text:list-level-style-bullet>
      <text:list-level-style-bullet text:level="4" text:style-name="RTF_5f_Num_20_10_20_4" style:num-suffix="." text:bullet-char="">
        <style:list-level-properties text:space-before="2.54cm" text:min-label-width="0.635cm"/>
        <style:text-properties style:font-name="Wingdings"/>
      </text:list-level-style-bullet>
      <text:list-level-style-bullet text:level="5" text:style-name="RTF_5f_Num_20_10_20_5" style:num-suffix="." text:bullet-char="">
        <style:list-level-properties text:space-before="3.175cm" text:min-label-width="0.635cm"/>
        <style:text-properties style:font-name="Wingdings"/>
      </text:list-level-style-bullet>
      <text:list-level-style-bullet text:level="6" text:style-name="RTF_5f_Num_20_10_20_6" style:num-suffix="." text:bullet-char="">
        <style:list-level-properties text:space-before="3.81cm" text:min-label-width="0.635cm"/>
        <style:text-properties style:font-name="Wingdings"/>
      </text:list-level-style-bullet>
      <text:list-level-style-bullet text:level="7" text:style-name="RTF_5f_Num_20_10_20_7" style:num-suffix="." text:bullet-char="">
        <style:list-level-properties text:space-before="4.445cm" text:min-label-width="0.635cm"/>
        <style:text-properties style:font-name="Wingdings"/>
      </text:list-level-style-bullet>
      <text:list-level-style-bullet text:level="8" text:style-name="RTF_5f_Num_20_10_20_8" style:num-suffix="." text:bullet-char="">
        <style:list-level-properties text:space-before="5.08cm" text:min-label-width="0.635cm"/>
        <style:text-properties style:font-name="Wingdings"/>
      </text:list-level-style-bullet>
      <text:list-level-style-bullet text:level="9" text:style-name="RTF_5f_Num_20_10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635cm" text:min-label-width="0.635cm"/>
        <style:text-properties style:font-name="Wingdings"/>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Wingdings"/>
      </text:list-level-style-bullet>
      <text:list-level-style-bullet text:level="2" text:style-name="RTF_5f_Num_20_12_20_2" style:num-suffix="." text:bullet-char="">
        <style:list-level-properties text:space-before="1.27cm" text:min-label-width="0.635cm"/>
        <style:text-properties style:font-name="Wingdings"/>
      </text:list-level-style-bullet>
      <text:list-level-style-bullet text:level="3" text:style-name="RTF_5f_Num_20_12_20_3" style:num-suffix="." text:bullet-char="">
        <style:list-level-properties text:space-before="1.905cm" text:min-label-width="0.635cm"/>
        <style:text-properties style:font-name="Wingdings"/>
      </text:list-level-style-bullet>
      <text:list-level-style-bullet text:level="4" text:style-name="RTF_5f_Num_20_12_20_4" style:num-suffix="." text:bullet-char="">
        <style:list-level-properties text:space-before="2.54cm" text:min-label-width="0.635cm"/>
        <style:text-properties style:font-name="Wingdings"/>
      </text:list-level-style-bullet>
      <text:list-level-style-bullet text:level="5" text:style-name="RTF_5f_Num_20_12_20_5" style:num-suffix="." text:bullet-char="">
        <style:list-level-properties text:space-before="3.175cm" text:min-label-width="0.635cm"/>
        <style:text-properties style:font-name="Wingdings"/>
      </text:list-level-style-bullet>
      <text:list-level-style-bullet text:level="6" text:style-name="RTF_5f_Num_20_12_20_6" style:num-suffix="." text:bullet-char="">
        <style:list-level-properties text:space-before="3.81cm" text:min-label-width="0.635cm"/>
        <style:text-properties style:font-name="Wingdings"/>
      </text:list-level-style-bullet>
      <text:list-level-style-bullet text:level="7" text:style-name="RTF_5f_Num_20_12_20_7" style:num-suffix="." text:bullet-char="">
        <style:list-level-properties text:space-before="4.445cm" text:min-label-width="0.635cm"/>
        <style:text-properties style:font-name="Wingdings"/>
      </text:list-level-style-bullet>
      <text:list-level-style-bullet text:level="8" text:style-name="RTF_5f_Num_20_12_20_8" style:num-suffix="." text:bullet-char="">
        <style:list-level-properties text:space-before="5.08cm" text:min-label-width="0.635cm"/>
        <style:text-properties style:font-name="Wingdings"/>
      </text:list-level-style-bullet>
      <text:list-level-style-bullet text:level="9" text:style-name="RTF_5f_Num_20_12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Aria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1.905cm" text:min-label-width="0.635cm"/>
        <style:text-properties style:font-name="Wingdings"/>
      </text:list-level-style-bullet>
      <text:list-level-style-bullet text:level="2" text:style-name="RTF_5f_Num_20_14_20_2" style:num-suffix="." text:bullet-char="o">
        <style:list-level-properties text:space-before="3.175cm" text:min-label-width="0.635cm"/>
        <style:text-properties style:font-name="Courier New"/>
      </text:list-level-style-bullet>
      <text:list-level-style-bullet text:level="3" text:style-name="RTF_5f_Num_20_14_20_3" style:num-suffix="." text:bullet-char="">
        <style:list-level-properties text:space-before="4.445cm" text:min-label-width="0.635cm"/>
        <style:text-properties style:font-name="Wingdings"/>
      </text:list-level-style-bullet>
      <text:list-level-style-bullet text:level="4" text:style-name="RTF_5f_Num_20_14_20_4" style:num-suffix="." text:bullet-char="">
        <style:list-level-properties text:space-before="5.715cm" text:min-label-width="0.635cm"/>
        <style:text-properties style:font-name="Symbol"/>
      </text:list-level-style-bullet>
      <text:list-level-style-bullet text:level="5" text:style-name="RTF_5f_Num_20_14_20_5" style:num-suffix="." text:bullet-char="o">
        <style:list-level-properties text:space-before="6.985cm" text:min-label-width="0.635cm"/>
        <style:text-properties style:font-name="Courier New"/>
      </text:list-level-style-bullet>
      <text:list-level-style-bullet text:level="6" text:style-name="RTF_5f_Num_20_14_20_6" style:num-suffix="." text:bullet-char="">
        <style:list-level-properties text:space-before="8.255cm" text:min-label-width="0.635cm"/>
        <style:text-properties style:font-name="Wingdings"/>
      </text:list-level-style-bullet>
      <text:list-level-style-bullet text:level="7" text:style-name="RTF_5f_Num_20_14_20_7" style:num-suffix="." text:bullet-char="">
        <style:list-level-properties text:space-before="9.525cm" text:min-label-width="0.635cm"/>
        <style:text-properties style:font-name="Symbol"/>
      </text:list-level-style-bullet>
      <text:list-level-style-bullet text:level="8" text:style-name="RTF_5f_Num_20_14_20_8" style:num-suffix="." text:bullet-char="o">
        <style:list-level-properties text:space-before="10.795cm" text:min-label-width="0.635cm"/>
        <style:text-properties style:font-name="Courier New"/>
      </text:list-level-style-bullet>
      <text:list-level-style-bullet text:level="9" text:style-name="RTF_5f_Num_20_14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bullet text:level="1" text:style-name="RTF_5f_Num_20_15_20_1" style:num-suffix="." text:bullet-char="">
        <style:list-level-properties text:space-before="0.635cm" text:min-label-width="0.635cm"/>
        <style:text-properties style:font-name="Wingdings"/>
      </text:list-level-style-bullet>
      <text:list-level-style-bullet text:level="2" text:style-name="RTF_5f_Num_20_15_20_2" style:num-suffix="." text:bullet-char="">
        <style:list-level-properties text:space-before="1.27cm" text:min-label-width="0.635cm"/>
        <style:text-properties style:font-name="Wingdings"/>
      </text:list-level-style-bullet>
      <text:list-level-style-bullet text:level="3" text:style-name="RTF_5f_Num_20_15_20_3" style:num-suffix="." text:bullet-char="">
        <style:list-level-properties text:space-before="1.905cm" text:min-label-width="0.635cm"/>
        <style:text-properties style:font-name="Wingdings"/>
      </text:list-level-style-bullet>
      <text:list-level-style-bullet text:level="4" text:style-name="RTF_5f_Num_20_15_20_4" style:num-suffix="." text:bullet-char="">
        <style:list-level-properties text:space-before="2.54cm" text:min-label-width="0.635cm"/>
        <style:text-properties style:font-name="Wingdings"/>
      </text:list-level-style-bullet>
      <text:list-level-style-bullet text:level="5" text:style-name="RTF_5f_Num_20_15_20_5" style:num-suffix="." text:bullet-char="">
        <style:list-level-properties text:space-before="3.175cm" text:min-label-width="0.635cm"/>
        <style:text-properties style:font-name="Wingdings"/>
      </text:list-level-style-bullet>
      <text:list-level-style-bullet text:level="6" text:style-name="RTF_5f_Num_20_15_20_6" style:num-suffix="." text:bullet-char="">
        <style:list-level-properties text:space-before="3.81cm" text:min-label-width="0.635cm"/>
        <style:text-properties style:font-name="Wingdings"/>
      </text:list-level-style-bullet>
      <text:list-level-style-bullet text:level="7" text:style-name="RTF_5f_Num_20_15_20_7" style:num-suffix="." text:bullet-char="">
        <style:list-level-properties text:space-before="4.445cm" text:min-label-width="0.635cm"/>
        <style:text-properties style:font-name="Wingdings"/>
      </text:list-level-style-bullet>
      <text:list-level-style-bullet text:level="8" text:style-name="RTF_5f_Num_20_15_20_8" style:num-suffix="." text:bullet-char="">
        <style:list-level-properties text:space-before="5.08cm" text:min-label-width="0.635cm"/>
        <style:text-properties style:font-name="Wingdings"/>
      </text:list-level-style-bullet>
      <text:list-level-style-bullet text:level="9" text:style-name="RTF_5f_Num_20_15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635cm" text:min-label-width="0.635cm"/>
        <style:text-properties style:font-name="Wingdings"/>
      </text:list-level-style-bullet>
      <text:list-level-style-bullet text:level="2" text:style-name="RTF_5f_Num_20_16_20_2" style:num-suffix="." text:bullet-char="">
        <style:list-level-properties text:space-before="1.27cm" text:min-label-width="0.635cm"/>
        <style:text-properties style:font-name="Wingdings"/>
      </text:list-level-style-bullet>
      <text:list-level-style-bullet text:level="3" text:style-name="RTF_5f_Num_20_16_20_3" style:num-suffix="." text:bullet-char="">
        <style:list-level-properties text:space-before="1.905cm" text:min-label-width="0.635cm"/>
        <style:text-properties style:font-name="Wingdings"/>
      </text:list-level-style-bullet>
      <text:list-level-style-bullet text:level="4" text:style-name="RTF_5f_Num_20_16_20_4" style:num-suffix="." text:bullet-char="">
        <style:list-level-properties text:space-before="2.54cm" text:min-label-width="0.635cm"/>
        <style:text-properties style:font-name="Wingdings"/>
      </text:list-level-style-bullet>
      <text:list-level-style-bullet text:level="5" text:style-name="RTF_5f_Num_20_16_20_5" style:num-suffix="." text:bullet-char="">
        <style:list-level-properties text:space-before="3.175cm" text:min-label-width="0.635cm"/>
        <style:text-properties style:font-name="Wingdings"/>
      </text:list-level-style-bullet>
      <text:list-level-style-bullet text:level="6" text:style-name="RTF_5f_Num_20_16_20_6" style:num-suffix="." text:bullet-char="">
        <style:list-level-properties text:space-before="3.81cm" text:min-label-width="0.635cm"/>
        <style:text-properties style:font-name="Wingdings"/>
      </text:list-level-style-bullet>
      <text:list-level-style-bullet text:level="7" text:style-name="RTF_5f_Num_20_16_20_7" style:num-suffix="." text:bullet-char="">
        <style:list-level-properties text:space-before="4.445cm" text:min-label-width="0.635cm"/>
        <style:text-properties style:font-name="Wingdings"/>
      </text:list-level-style-bullet>
      <text:list-level-style-bullet text:level="8" text:style-name="RTF_5f_Num_20_16_20_8" style:num-suffix="." text:bullet-char="">
        <style:list-level-properties text:space-before="5.08cm" text:min-label-width="0.635cm"/>
        <style:text-properties style:font-name="Wingdings"/>
      </text:list-level-style-bullet>
      <text:list-level-style-bullet text:level="9" text:style-name="RTF_5f_Num_20_16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1.905cm" text:min-label-width="0.635cm"/>
        <style:text-properties style:font-name="Wingdings"/>
      </text:list-level-style-bullet>
      <text:list-level-style-bullet text:level="2" text:style-name="RTF_5f_Num_20_17_20_2" style:num-suffix="." text:bullet-char="o">
        <style:list-level-properties text:space-before="3.175cm" text:min-label-width="0.635cm"/>
        <style:text-properties style:font-name="Courier New"/>
      </text:list-level-style-bullet>
      <text:list-level-style-bullet text:level="3" text:style-name="RTF_5f_Num_20_17_20_3" style:num-suffix="." text:bullet-char="">
        <style:list-level-properties text:space-before="4.445cm" text:min-label-width="0.635cm"/>
        <style:text-properties style:font-name="Wingdings"/>
      </text:list-level-style-bullet>
      <text:list-level-style-bullet text:level="4" text:style-name="RTF_5f_Num_20_17_20_4" style:num-suffix="." text:bullet-char="">
        <style:list-level-properties text:space-before="5.715cm" text:min-label-width="0.635cm"/>
        <style:text-properties style:font-name="Symbol"/>
      </text:list-level-style-bullet>
      <text:list-level-style-bullet text:level="5" text:style-name="RTF_5f_Num_20_17_20_5" style:num-suffix="." text:bullet-char="o">
        <style:list-level-properties text:space-before="6.985cm" text:min-label-width="0.635cm"/>
        <style:text-properties style:font-name="Courier New"/>
      </text:list-level-style-bullet>
      <text:list-level-style-bullet text:level="6" text:style-name="RTF_5f_Num_20_17_20_6" style:num-suffix="." text:bullet-char="">
        <style:list-level-properties text:space-before="8.255cm" text:min-label-width="0.635cm"/>
        <style:text-properties style:font-name="Wingdings"/>
      </text:list-level-style-bullet>
      <text:list-level-style-bullet text:level="7" text:style-name="RTF_5f_Num_20_17_20_7" style:num-suffix="." text:bullet-char="">
        <style:list-level-properties text:space-before="9.525cm" text:min-label-width="0.635cm"/>
        <style:text-properties style:font-name="Symbol"/>
      </text:list-level-style-bullet>
      <text:list-level-style-bullet text:level="8" text:style-name="RTF_5f_Num_20_17_20_8" style:num-suffix="." text:bullet-char="o">
        <style:list-level-properties text:space-before="10.795cm" text:min-label-width="0.635cm"/>
        <style:text-properties style:font-name="Courier New"/>
      </text:list-level-style-bullet>
      <text:list-level-style-bullet text:level="9" text:style-name="RTF_5f_Num_20_17_20_9" style:num-suffix="." text:bullet-char="">
        <style:list-level-properties text:space-before="12.06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bullet text:level="1" text:style-name="RTF_5f_Num_20_18_20_1" style:num-suffix="." text:bullet-char="">
        <style:list-level-properties text:space-before="0.635cm" text:min-label-width="0.635cm"/>
        <style:text-properties style:font-name="Wingdings"/>
      </text:list-level-style-bullet>
      <text:list-level-style-bullet text:level="2" text:style-name="RTF_5f_Num_20_18_20_2" style:num-suffix="." text:bullet-char="o">
        <style:list-level-properties text:space-before="1.905cm" text:min-label-width="0.635cm"/>
        <style:text-properties style:font-name="Courier New"/>
      </text:list-level-style-bullet>
      <text:list-level-style-bullet text:level="3" text:style-name="RTF_5f_Num_20_18_20_3" style:num-suffix="." text:bullet-char="">
        <style:list-level-properties text:space-before="3.175cm" text:min-label-width="0.635cm"/>
        <style:text-properties style:font-name="Wingdings"/>
      </text:list-level-style-bullet>
      <text:list-level-style-bullet text:level="4" text:style-name="RTF_5f_Num_20_18_20_4" style:num-suffix="." text:bullet-char="">
        <style:list-level-properties text:space-before="4.445cm" text:min-label-width="0.635cm"/>
        <style:text-properties style:font-name="Symbol"/>
      </text:list-level-style-bullet>
      <text:list-level-style-bullet text:level="5" text:style-name="RTF_5f_Num_20_18_20_5" style:num-suffix="." text:bullet-char="o">
        <style:list-level-properties text:space-before="5.715cm" text:min-label-width="0.635cm"/>
        <style:text-properties style:font-name="Courier New"/>
      </text:list-level-style-bullet>
      <text:list-level-style-bullet text:level="6" text:style-name="RTF_5f_Num_20_18_20_6" style:num-suffix="." text:bullet-char="">
        <style:list-level-properties text:space-before="6.985cm" text:min-label-width="0.635cm"/>
        <style:text-properties style:font-name="Wingdings"/>
      </text:list-level-style-bullet>
      <text:list-level-style-bullet text:level="7" text:style-name="RTF_5f_Num_20_18_20_7" style:num-suffix="." text:bullet-char="">
        <style:list-level-properties text:space-before="8.255cm" text:min-label-width="0.635cm"/>
        <style:text-properties style:font-name="Symbol"/>
      </text:list-level-style-bullet>
      <text:list-level-style-bullet text:level="8" text:style-name="RTF_5f_Num_20_18_20_8" style:num-suffix="." text:bullet-char="o">
        <style:list-level-properties text:space-before="9.525cm" text:min-label-width="0.635cm"/>
        <style:text-properties style:font-name="Courier New"/>
      </text:list-level-style-bullet>
      <text:list-level-style-bullet text:level="9" text:style-name="RTF_5f_Num_20_1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Wingdings"/>
      </text:list-level-style-bullet>
      <text:list-level-style-bullet text:level="2" text:style-name="RTF_5f_Num_20_19_20_2" style:num-suffix="." text:bullet-char="">
        <style:list-level-properties text:space-before="1.27cm" text:min-label-width="0.635cm"/>
        <style:text-properties style:font-name="Wingdings"/>
      </text:list-level-style-bullet>
      <text:list-level-style-bullet text:level="3" text:style-name="RTF_5f_Num_20_19_20_3" style:num-suffix="." text:bullet-char="">
        <style:list-level-properties text:space-before="1.905cm" text:min-label-width="0.635cm"/>
        <style:text-properties style:font-name="Wingdings"/>
      </text:list-level-style-bullet>
      <text:list-level-style-bullet text:level="4" text:style-name="RTF_5f_Num_20_19_20_4" style:num-suffix="." text:bullet-char="">
        <style:list-level-properties text:space-before="2.54cm" text:min-label-width="0.635cm"/>
        <style:text-properties style:font-name="Wingdings"/>
      </text:list-level-style-bullet>
      <text:list-level-style-bullet text:level="5" text:style-name="RTF_5f_Num_20_19_20_5" style:num-suffix="." text:bullet-char="">
        <style:list-level-properties text:space-before="3.175cm" text:min-label-width="0.635cm"/>
        <style:text-properties style:font-name="Wingdings"/>
      </text:list-level-style-bullet>
      <text:list-level-style-bullet text:level="6" text:style-name="RTF_5f_Num_20_19_20_6" style:num-suffix="." text:bullet-char="">
        <style:list-level-properties text:space-before="3.81cm" text:min-label-width="0.635cm"/>
        <style:text-properties style:font-name="Wingdings"/>
      </text:list-level-style-bullet>
      <text:list-level-style-bullet text:level="7" text:style-name="RTF_5f_Num_20_19_20_7" style:num-suffix="." text:bullet-char="">
        <style:list-level-properties text:space-before="4.445cm" text:min-label-width="0.635cm"/>
        <style:text-properties style:font-name="Wingdings"/>
      </text:list-level-style-bullet>
      <text:list-level-style-bullet text:level="8" text:style-name="RTF_5f_Num_20_19_20_8" style:num-suffix="." text:bullet-char="">
        <style:list-level-properties text:space-before="5.08cm" text:min-label-width="0.635cm"/>
        <style:text-properties style:font-name="Wingdings"/>
      </text:list-level-style-bullet>
      <text:list-level-style-bullet text:level="9" text:style-name="RTF_5f_Num_20_19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Wingdings"/>
      </text:list-level-style-bullet>
      <text:list-level-style-bullet text:level="2" text:style-name="RTF_5f_Num_20_20_20_2" style:num-suffix="." text:bullet-char="">
        <style:list-level-properties text:space-before="1.27cm" text:min-label-width="0.635cm"/>
        <style:text-properties style:font-name="Wingdings"/>
      </text:list-level-style-bullet>
      <text:list-level-style-bullet text:level="3" text:style-name="RTF_5f_Num_20_20_20_3" style:num-suffix="." text:bullet-char="">
        <style:list-level-properties text:space-before="1.905cm" text:min-label-width="0.635cm"/>
        <style:text-properties style:font-name="Wingdings"/>
      </text:list-level-style-bullet>
      <text:list-level-style-bullet text:level="4" text:style-name="RTF_5f_Num_20_20_20_4" style:num-suffix="." text:bullet-char="">
        <style:list-level-properties text:space-before="2.54cm" text:min-label-width="0.635cm"/>
        <style:text-properties style:font-name="Wingdings"/>
      </text:list-level-style-bullet>
      <text:list-level-style-bullet text:level="5" text:style-name="RTF_5f_Num_20_20_20_5" style:num-suffix="." text:bullet-char="">
        <style:list-level-properties text:space-before="3.175cm" text:min-label-width="0.635cm"/>
        <style:text-properties style:font-name="Wingdings"/>
      </text:list-level-style-bullet>
      <text:list-level-style-bullet text:level="6" text:style-name="RTF_5f_Num_20_20_20_6" style:num-suffix="." text:bullet-char="">
        <style:list-level-properties text:space-before="3.81cm" text:min-label-width="0.635cm"/>
        <style:text-properties style:font-name="Wingdings"/>
      </text:list-level-style-bullet>
      <text:list-level-style-bullet text:level="7" text:style-name="RTF_5f_Num_20_20_20_7" style:num-suffix="." text:bullet-char="">
        <style:list-level-properties text:space-before="4.445cm" text:min-label-width="0.635cm"/>
        <style:text-properties style:font-name="Wingdings"/>
      </text:list-level-style-bullet>
      <text:list-level-style-bullet text:level="8" text:style-name="RTF_5f_Num_20_20_20_8" style:num-suffix="." text:bullet-char="">
        <style:list-level-properties text:space-before="5.08cm" text:min-label-width="0.635cm"/>
        <style:text-properties style:font-name="Wingdings"/>
      </text:list-level-style-bullet>
      <text:list-level-style-bullet text:level="9" text:style-name="RTF_5f_Num_20_20_20_9" style:num-suffix="." text:bullet-char="">
        <style:list-level-properties text:space-before="5.71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0.6cm" fo:margin-bottom="0.6cm" fo:margin-left="0.6cm" fo:margin-right="0.6cm" fo:border="none" fo:padding="0cm" style:writing-mode="lr-tb" style:footnote-max-height="0cm">
        <style:columns fo:column-count="2">
          <style:column style:rel-width="8079*" fo:start-indent="0cm" fo:end-indent="0.635cm"/>
          <style:column style:rel-width="8079*" fo:start-indent="0.635cm" fo:end-indent="0cm"/>
        </style:columns>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rançois Ceyrac</meta:initial-creator>
    <dc:creator>François </dc:creator>
    <meta:creation-date>2018-02-09T11:30:00</meta:creation-date>
    <dc:date>2019-01-19T14:48:55.97</dc:date>
    <meta:print-date>2018-02-01T11:41:00</meta:print-date>
    <meta:generator>OpenOffice/4.1.4$Win32 OpenOffice.org_project/414m5$Build-9788</meta:generator>
    <meta:editing-duration>P1DT21H42M29S</meta:editing-duration>
    <meta:editing-cycles>68</meta:editing-cycles>
    <meta:document-statistic meta:table-count="0" meta:image-count="0" meta:object-count="0" meta:page-count="6" meta:paragraph-count="144" meta:word-count="7318" meta:character-count="42413"/>
  </office:meta>
</office:document-meta>
</file>