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withoutfill">
      <style:graphic-properties draw:stroke="solid" svg:stroke-width="0.212cm" svg:stroke-color="#ffffff" draw:marker-start-width="0.518cm" draw:marker-end-width="0.518cm" draw:textarea-vertical-align="middle" draw:auto-grow-height="false" fo:min-height="10.358cm" fo:min-width="10.108cm" fo:padding-top="0.231cm" fo:padding-bottom="0.231cm" fo:padding-left="0.356cm" fo:padding-right="0.356cm" loext:decorative="fals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6cm" fo:min-width="1.35cm" loext:decorative="fals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394cm" fo:min-width="1.638cm" loext:decorative="false"/>
    </style:style>
    <style:style style:name="gr4" style:family="graphic" style:parent-style-name="standard">
      <style:graphic-properties svg:stroke-width="0.212cm" svg:stroke-color="#ffffff" draw:marker-start-width="0.518cm" draw:marker-end-width="0.518cm" draw:fill-color="#000000" draw:textarea-vertical-align="middle" fo:padding-top="0.231cm" fo:padding-bottom="0.231cm" fo:padding-left="0.356cm" fo:padding-right="0.356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color="#f10d0c" loext:opacity="100%"/>
    </style:style>
    <style:style style:name="T1" style:family="text">
      <style:text-properties fo:color="#f10d0c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cm" svg:height="15cm" svg:x="5.819cm" svg:y="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7cm" svg:height="3.7cm" svg:x="8.5cm" svg:y="4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686.355039178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782cm" svg:height="3.288cm" draw:transform="skewX (-0.000872664625997229) rotate (0.788365223125839) translate (13.347cm 6.53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473.6394040741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3" draw:layer="layout" svg:width="12cm" svg:height="9.851cm" svg:x="7.25cm" svg:y="5.399cm" draw:kind="arc" draw:start-angle="179.14" draw:end-angle="357.51">
          <text:p/>
        </draw:ellipse>
        <draw:frame draw:style-name="gr5" draw:text-style-name="P4" draw:layer="layout" svg:width="10.25cm" svg:height="2.75cm" draw:transform="rotate (1.5707963267949) translate (0.25cm 15.75cm)">
          <draw:text-box>
            <text:p><text:span text:style-name="T1">© 2024 – Town Ground</text:span></text:p>
            <text:p><text:span text:style-name="T1">GNU – GPL</text:span></text:p>
            <text:p><text:span text:style-name="T1">(CC-BY-NC-SA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9T20:03:40.405000000</meta:creation-date>
    <dc:date>2024-10-01T18:11:42.552000000</dc:date>
    <meta:editing-duration>PT5M2S</meta:editing-duration>
    <meta:editing-cycles>3</meta:editing-cycles>
    <meta:generator>LibreOffice/24.2.4.2$Windows_X86_64 LibreOffice_project/51a6219feb6075d9a4c46691dcfe0cd9c4fff3c2</meta:generator>
    <meta:document-statistic meta:object-count="5"/>
  </office:meta>
</office:document-meta>
</file>