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1F35FCB82FD9BCB087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17cm" svg:height="17.603cm" svg:x="4.414cm" svg:y="6.048cm">
          <draw:image xlink:href="Pictures/1000000000000159000001F35FCB82FD9BCB087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7.2$Windows_x86 LibreOffice_project/2b7f1e640c46ceb28adf43ee075a6e8b8439ed10</meta:generator>
  </office:meta>
</office:document-meta>
</file>