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lack" svg:font-family="Arial-Black"/>
    <style:font-face style:name="Arial-BoldMT" svg:font-family="Arial-BoldMT"/>
    <style:font-face style:name="OpenSymbol" svg:font-family="OpenSymbol"/>
    <style:font-face style:name="LiberationSerif" svg:font-family="LiberationSerif" style:font-family-generic="roman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SourceSansPro-BlackIt" svg:font-family="SourceSansPro-BlackI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lack" fo:font-size="10pt" style:font-name-asian="Arial-Black" style:font-size-asian="10pt" style:font-name-complex="Arial-Black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Arial-ItalicMT" fo:font-size="12pt" fo:font-style="italic" style:font-name-asian="Arial-ItalicMT" style:font-size-asian="12pt" style:font-style-asian="italic" style:font-name-complex="Arial-ItalicMT" style:font-size-complex="12pt" style:font-style-complex="italic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Arial-ItalicMT"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11pt" style:font-name-asian="ArialMT" style:font-size-asian="11pt" style:font-name-complex="ArialMT" style:font-size-complex="11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000000" style:font-name="ArialMT" fo:font-size="10pt" style:font-name-asian="ArialMT" style:font-size-asian="10pt" style:font-name-complex="ArialMT" style:font-size-complex="10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ItalicMT" fo:font-size="10pt" fo:font-style="italic" fo:font-weight="bold" style:font-name-asian="Arial-BoldItalicMT" style:font-size-asian="10pt" style:font-style-asian="italic" style:font-weight-asian="bold" style:font-name-complex="Arial-BoldItalicMT" style:font-size-complex="10pt" style:font-style-complex="italic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fo:color="#000000"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fo:color="#4b1f6f" style:font-name="Arial-Black" fo:font-size="29pt" style:font-name-asian="Arial-Black" style:font-size-asian="29pt" style:font-name-complex="Arial-Black" style:font-size-complex="29pt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fo:color="#4b1f6f" style:font-name="Arial-Black" fo:font-size="18.5pt" style:font-name-asian="Arial-Black" style:font-size-asian="18.5pt" style:font-name-complex="Arial-Black" style:font-size-complex="18.5pt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fo:color="#9a00ff" style:font-name="Arial-BoldMT" fo:font-size="18pt" fo:font-weight="bold" style:font-name-asian="Arial-BoldMT" style:font-size-asian="18pt" style:font-weight-asian="bold" style:font-name-complex="Arial-BoldMT" style:font-size-complex="18pt" style:font-weight-complex="bold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fo:color="#9a00ff"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fo:color="#9a00ff"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5" style:family="paragraph" style:parent-style-name="Standard" style:list-style-name="">
      <style:paragraph-properties fo:text-align="start" style:justify-single-word="false" style:text-autospace="none"/>
      <style:text-properties fo:color="#9a00ff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 style:list-style-name="">
      <style:paragraph-properties fo:text-align="start" style:justify-single-word="false" style:text-autospace="none"/>
      <style:text-properties fo:color="#ff6600" style:font-name="ArialMT" fo:font-size="14pt" style:font-name-asian="ArialMT" style:font-size-asian="14pt" style:font-name-complex="ArialMT" style:font-size-complex="14pt"/>
    </style:style>
    <style:style style:name="P17" style:family="paragraph" style:parent-style-name="Standard" style:list-style-name="">
      <style:paragraph-properties fo:text-align="start" style:justify-single-word="false" style:text-autospace="none"/>
      <style:text-properties fo:color="#ff6600" style:font-name="Arial-BoldItalicMT" fo:font-size="22pt" fo:font-style="italic" fo:font-weight="bold" style:font-name-asian="Arial-BoldItalicMT" style:font-size-asian="22pt" style:font-style-asian="italic" style:font-weight-asian="bold" style:font-name-complex="Arial-BoldItalicMT" style:font-size-complex="22pt" style:font-style-complex="italic" style:font-weight-complex="bold"/>
    </style:style>
    <style:style style:name="P18" style:family="paragraph" style:parent-style-name="Standard" style:list-style-name="">
      <style:paragraph-properties fo:text-align="start" style:justify-single-word="false" style:text-autospace="none"/>
      <style:text-properties fo:color="#ff6600" style:font-name="Arial-BoldItalicMT" fo:font-size="14pt" fo:font-style="italic" fo:font-weight="bold" style:font-name-asian="Arial-BoldItalicMT" style:font-size-asian="14pt" style:font-style-asian="italic" style:font-weight-asian="bold" style:font-name-complex="Arial-BoldItalicMT" style:font-size-complex="14pt" style:font-style-complex="italic" style:font-weight-complex="bold"/>
    </style:style>
    <style:style style:name="P19" style:family="paragraph" style:parent-style-name="Standard" style:list-style-name="">
      <style:paragraph-properties fo:text-align="start" style:justify-single-word="false" style:text-autospace="none"/>
      <style:text-properties fo:color="#ff6600"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20" style:family="paragraph" style:parent-style-name="Standard" style:list-style-name="">
      <style:paragraph-properties fo:text-align="start" style:justify-single-word="false" style:text-autospace="none"/>
      <style:text-properties fo:color="#ff6600" style:font-name="Arial-BoldMT" fo:font-size="16pt" fo:font-weight="bold" style:font-name-asian="Arial-BoldMT" style:font-size-asian="16pt" style:font-weight-asian="bold" style:font-name-complex="Arial-BoldMT" style:font-size-complex="16pt" style:font-weight-complex="bold"/>
    </style:style>
    <style:style style:name="P21" style:family="paragraph" style:parent-style-name="Standard" style:list-style-name="">
      <style:paragraph-properties fo:text-align="start" style:justify-single-word="false" style:text-autospace="none"/>
      <style:text-properties fo:color="#cd00cd" style:font-name="Arial-BoldMT" fo:font-size="20pt" fo:font-weight="bold" style:font-name-asian="Arial-BoldMT" style:font-size-asian="20pt" style:font-weight-asian="bold" style:font-name-complex="Arial-BoldMT" style:font-size-complex="20pt" style:font-weight-complex="bold"/>
    </style:style>
    <style:style style:name="P22" style:family="paragraph" style:parent-style-name="Standard" style:list-style-name="">
      <style:paragraph-properties fo:text-align="start" style:justify-single-word="false" style:text-autospace="none"/>
      <style:text-properties fo:color="#cd00cd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tandard" style:list-style-name="">
      <style:paragraph-properties fo:text-align="start" style:justify-single-word="false" style:text-autospace="none"/>
      <style:text-properties fo:color="#cd00cd"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24" style:family="paragraph" style:parent-style-name="Standard" style:list-style-name="">
      <style:paragraph-properties fo:text-align="start" style:justify-single-word="false" style:text-autospace="none"/>
      <style:text-properties fo:color="#0000ff"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25" style:family="paragraph" style:parent-style-name="Standard" style:list-style-name="">
      <style:paragraph-properties style:text-autospace="none"/>
    </style:style>
    <style:style style:name="T1" style:family="text">
      <style:text-properties fo:color="#c1c1c1" fo:font-size="29pt" style:font-size-asian="29pt" style:font-size-complex="29pt"/>
    </style:style>
    <style:style style:name="T2" style:family="text">
      <style:text-properties fo:color="#4b1f6f" fo:font-size="29pt" style:font-size-asian="29pt" style:font-size-complex="29pt"/>
    </style:style>
    <style:style style:name="T3" style:family="text">
      <style:text-properties fo:color="#660033" style:font-name="SourceSansPro-BlackIt" fo:font-size="12pt" fo:font-style="italic" style:font-name-asian="SourceSansPro-BlackIt" style:font-size-asian="12pt" style:font-style-asian="italic" style:font-name-complex="SourceSansPro-BlackIt" style:font-size-complex="12pt" style:font-style-complex="italic"/>
    </style:style>
    <style:style style:name="T4" style:family="text">
      <style:text-properties fo:color="#660033" style:font-name="SourceSansPro-BlackIt" fo:font-size="8pt" fo:font-style="italic" style:font-name-asian="SourceSansPro-BlackIt" style:font-size-asian="8pt" style:font-style-asian="italic" style:font-name-complex="SourceSansPro-BlackIt" style:font-size-complex="8pt" style:font-style-complex="italic"/>
    </style:style>
    <style:style style:name="T5" style:family="text">
      <style:text-properties fo:color="#ff6600" style:font-name="ArialMT" fo:font-size="14pt" style:font-name-asian="ArialMT" style:font-size-asian="14pt" style:font-name-complex="ArialMT" style:font-size-complex="14pt"/>
    </style:style>
    <style:style style:name="T6" style:family="text">
      <style:text-properties fo:color="#ff6600" style:font-name="ArialMT" fo:font-size="8pt" style:font-name-asian="ArialMT" style:font-size-asian="8pt" style:font-name-complex="ArialMT" style:font-size-complex="8pt"/>
    </style:style>
    <style:style style:name="T7" style:family="text">
      <style:text-properties fo:color="#ff6600" style:font-name="Arial-BoldMT" fo:font-size="16pt" fo:font-weight="bold" style:font-name-asian="Arial-BoldMT" style:font-size-asian="16pt" style:font-weight-asian="bold" style:font-name-complex="Arial-BoldMT" style:font-size-complex="16pt" style:font-weight-complex="bold"/>
    </style:style>
    <style:style style:name="T8" style:family="text">
      <style:text-properties fo:color="#ff6600" style:font-name="Arial-BoldMT" fo:font-size="9.5pt" fo:font-weight="bold" style:font-name-asian="Arial-BoldMT" style:font-size-asian="9.5pt" style:font-weight-asian="bold" style:font-name-complex="Arial-BoldMT" style:font-size-complex="9.5pt" style:font-weight-complex="bold"/>
    </style:style>
    <style:style style:name="T9" style:family="text">
      <style:text-properties fo:color="#ff6600" style:font-name="OpenSymbol" fo:font-size="12pt" style:font-name-asian="OpenSymbol" style:font-size-asian="12pt" style:font-name-complex="OpenSymbol" style:font-size-complex="12pt"/>
    </style:style>
    <style:style style:name="T10" style:family="text">
      <style:text-properties fo:color="#ff6600" style:font-name="OpenSymbol" fo:font-size="11pt" style:font-name-asian="OpenSymbol" style:font-size-asian="11pt" style:font-name-complex="OpenSymbol" style:font-size-complex="11pt"/>
    </style:style>
    <style:style style:name="T11" style:family="text">
      <style:text-properties fo:color="#ff6600" style:font-name="Arial-ItalicMT"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T12" style:family="text">
      <style:text-properties style:font-name="ArialMT" fo:font-size="11pt" style:font-name-asian="ArialMT" style:font-size-asian="11pt" style:font-name-complex="ArialMT" style:font-size-complex="11pt"/>
    </style:style>
    <style:style style:name="T13" style:family="text">
      <style:text-properties style:font-name="ArialMT" fo:font-size="6.5pt" style:font-name-asian="ArialMT" style:font-size-asian="6.5pt" style:font-name-complex="ArialMT" style:font-size-complex="6.5pt"/>
    </style:style>
    <style:style style:name="T14" style:family="text">
      <style:text-properties style:font-name="ArialMT" style:font-name-asian="ArialMT" style:font-name-complex="ArialMT"/>
    </style:style>
    <style:style style:name="T15" style:family="text">
      <style:text-properties style:font-name="ArialMT" fo:font-size="6pt" style:font-name-asian="ArialMT" style:font-size-asian="6pt" style:font-name-complex="ArialMT" style:font-size-complex="6pt"/>
    </style:style>
    <style:style style:name="T16" style:family="text">
      <style:text-properties style:font-name="Arial-BoldMT" fo:font-weight="bold" style:font-name-asian="Arial-BoldMT" style:font-weight-asian="bold" style:font-name-complex="Arial-BoldMT" style:font-weight-complex="bold"/>
    </style:style>
    <style:style style:name="T17" style:family="text">
      <style:text-properties style:font-name="Arial-BoldItalicMT" fo:font-style="italic" fo:font-weight="bold" style:font-name-asian="Arial-BoldItalicMT" style:font-style-asian="italic" style:font-weight-asian="bold" style:font-name-complex="Arial-BoldItalicMT" style:font-style-complex="italic" style:font-weight-complex="bold"/>
    </style:style>
    <style:style style:name="T18" style:family="text">
      <style:text-properties style:font-name="Arial-BoldItalicMT" fo:font-size="11pt" fo:font-style="italic" fo:font-weight="bold" style:font-name-asian="Arial-BoldItalicMT" style:font-size-asian="11pt" style:font-style-asian="italic" style:font-weight-asian="bold" style:font-name-complex="Arial-BoldItalicMT" style:font-size-complex="11pt" style:font-style-complex="italic" style:font-weight-complex="bold"/>
    </style:style>
    <style:style style:name="T19" style:family="text">
      <style:text-properties style:font-name="Arial-ItalicMT" fo:font-style="italic" style:font-name-asian="Arial-ItalicMT" style:font-style-asian="italic" style:font-name-complex="Arial-ItalicMT" style:font-style-complex="italic"/>
    </style:style>
    <style:style style:name="T20" style:family="text">
      <style:text-properties style:font-name="Arial-ItalicMT"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T21" style:family="text">
      <style:text-properties style:font-name="Arial-ItalicMT" fo:font-size="6.5pt" fo:font-style="italic" style:font-name-asian="Arial-ItalicMT" style:font-size-asian="6.5pt" style:font-style-asian="italic" style:font-name-complex="Arial-ItalicMT" style:font-size-complex="6.5pt" style:font-style-complex="italic"/>
    </style:style>
    <style:style style:name="T22" style:family="text">
      <style:text-properties style:font-name="LiberationSerif" fo:font-size="7pt" style:font-name-asian="LiberationSerif" style:font-size-asian="7pt" style:font-name-complex="LiberationSerif" style:font-size-complex="7pt"/>
    </style:style>
    <style:style style:name="T23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T24" style:family="text">
      <style:text-properties style:font-name="OpenSymbol" fo:font-size="11pt" style:font-name-asian="OpenSymbol" style:font-size-asian="11pt" style:font-name-complex="OpenSymbol" style:font-size-complex="11pt"/>
    </style:style>
    <style:style style:name="T25" style:family="text">
      <style:text-properties fo:color="#0000ff" style:font-name="ArialMT" style:font-name-asian="ArialMT" style:font-name-complex="ArialMT"/>
    </style:style>
    <style:style style:name="T26" style:family="text">
      <style:text-properties fo:color="#0000ff" style:font-name="Arial-ItalicMT" fo:font-style="italic" style:font-name-asian="Arial-ItalicMT" style:font-style-asian="italic" style:font-name-complex="Arial-ItalicMT" style:font-style-complex="italic"/>
    </style:style>
    <style:style style:name="T27" style:family="text">
      <style:text-properties fo:color="#000000" style:font-name="ArialMT" fo:font-size="11pt" style:font-name-asian="ArialMT" style:font-size-asian="11pt" style:font-name-complex="ArialM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ojet </text:span><text:span text:style-name="T2">de loi de finances</text:span></text:p>
      <text:p text:style-name="P10">2018 :</text:p>
      <text:p text:style-name="P10">un retournement</text:p>
      <text:p text:style-name="P10">« capital »</text:p>
      <text:p text:style-name="P11">Octobre 2017</text:p>
      <text:p text:style-name="P1"><text:span text:style-name="T3">C</text:span><text:span text:style-name="T4">OMME CHAQUE ANNÉE</text:span><text:span text:style-name="T3">, </text:span><text:span text:style-name="T4">NOTRE ORGANISATION SYNDICALE DÉCRYPTE LA LOI DE FINANCES ET LIVRE SES ANALYSES</text:span><text:span text:style-name="T3">. C</text:span><text:span text:style-name="T4">ETTE ANNÉE</text:span><text:span text:style-name="T3">, </text:span><text:span text:style-name="T4">LA</text:span></text:p>
      <text:p text:style-name="P1"><text:span text:style-name="T4">PREMIÈRE DU QUINQUENNAT</text:span><text:span text:style-name="T3">, </text:span><text:span text:style-name="T4">SYMBOLIQUE À BIEN DES ÉGARDS</text:span><text:span text:style-name="T3">, </text:span><text:span text:style-name="T4">EST MARQUÉE PAR UNE ORIENTATION SANS PRÉCÉDENT EN FAVEUR</text:span></text:p>
      <text:p text:style-name="P1"><text:span text:style-name="T4">DE LA FINANCE ET PAR LE JEU D</text:span><text:span text:style-name="T3">’</text:span><text:span text:style-name="T4">UNE REDISTRIBUTION ENTRE CONTRIBUABLES DE CERTAINS PRÉLÈVEMENTS AFIN DE FAIRE</text:span></text:p>
      <text:p text:style-name="P1"><text:span text:style-name="T4">APPARAÎTRE DES </text:span><text:span text:style-name="T3">« </text:span><text:span text:style-name="T4">GAGNANTS </text:span><text:span text:style-name="T3">» </text:span><text:span text:style-name="T4">AUTRES QUE LES PLUS AISÉS</text:span><text:span text:style-name="T3">.</text:span></text:p>
      <text:p text:style-name="P12">SOMMAIRE</text:p>
      <text:p text:style-name="P13">Édito</text:p>
      <text:p text:style-name="P13">Fiscalité du capital : une comédie dramatique en 3 actes</text:p>
      <text:p text:style-name="P1"><text:span text:style-name="T5">- 1</text:span><text:span text:style-name="T6">er </text:span><text:span text:style-name="T5">acte : baisse de l’impôt sur les sociétés, suppressions de la taxe</text:span></text:p>
      <text:p text:style-name="P16">sur la distribution de dividendes et de la dernière tranche de la taxe sur les</text:p>
      <text:p text:style-name="P16">salaires</text:p>
      <text:p text:style-name="P16">- 2ème acte : création d’un prélèvement forfaitaire unique sur les</text:p>
      <text:p text:style-name="P16">revenus financiers</text:p>
      <text:p text:style-name="P16">- 3 ème acte : fin de l’ISF et remplacement par l’IFI</text:p>
      <text:p text:style-name="P13">Fiscalité des particuliers : drame ou comédie ?</text:p>
      <text:p text:style-name="P16">- Taxe d’habitation : vrai allègement ?</text:p>
      <text:p text:style-name="P16">- CSG vs cotisations : le tour de passe-passe</text:p>
      <text:p text:style-name="P16">- Fiscalité sur le diesel et le tabac : une fiscalité comportementale…</text:p>
      <text:p text:style-name="P16">mais surtout rentable !</text:p>
      <text:p text:style-name="P13">Direction générale des finances publiques : une ambition</text:p>
      <text:p text:style-name="P13">gouvernementale, l’affaiblissement !</text:p>
      <text:p text:style-name="P16">- Emplois : et ça continue encore et encore</text:p>
      <text:p text:style-name="P16">- Un service public dématérialisé, éloigné et virtualisé</text:p>
      <text:p text:style-name="P16">- Elle est où la lutte contre la fraude fiscale ?</text:p>
      <text:p text:style-name="P17">Édito</text:p>
      <text:p text:style-name="P2">Le projet de loi de finances pour l’année 2018 constitue un véritable retournement fiscal.</text:p>
      <text:p text:style-name="P2">Sous couvert de s’adapter à l’environnement européen en alignant par exemple le taux</text:p>
      <text:p text:style-name="P2">nominal de l’impôt sur les sociétés (IS) sur celui des autres pays européens et ce, sans</text:p>
      <text:p text:style-name="P2">tenir compte de la réalité des taux effectifs ni des caractéristiques de l’économie française,</text:p>
      <text:p text:style-name="P2">la stratégie du gouvernement consiste bel et bien à s’engager pleinement dans la</text:p>
      <text:p text:style-name="P2">concurrence fiscale.</text:p>
      <text:p text:style-name="P2">Celle-ci prend en effet une tournure singulière avec le Brexit, que le gouvernement entend</text:p>
      <text:p text:style-name="P2"><text:soft-page-break/>bien exploiter pour attirer les capitaux. Promouvant la théorie du « ruissellement » selon</text:p>
      <text:p text:style-name="P2">laquelle l’accumulation de richesses, même au prix d’inégalités importantes, fini par</text:p>
      <text:p text:style-name="P2">profiter à l’ensemble de la population, le gouvernement allège donc considérablement la</text:p>
      <text:p text:style-name="P2">fiscalité du capital avec la baisse du taux de l’IS, la suppression de l’impôt de solidarité sur</text:p>
      <text:p text:style-name="P2">la fortune et son remplacement par un impôt sur la fortune immobilière au rendement</text:p>
      <text:p text:style-name="P2">symbolique, la suppression de la dernière tranche de la taxe sur les salaires, la</text:p>
      <text:p text:style-name="P2">suppression de la taxe sur la distribution de dividendes et la mise en place d’un</text:p>
      <text:p text:style-name="P2">prélèvement forfaitaire unique en matière d’impôt sur le revenu.</text:p>
      <text:p text:style-name="P2">Dans sa présentation, le gouvernement assume ces mesures au nom de l’attractivité</text:p>
      <text:p text:style-name="P2">fiscale (le terme « politiquement correct » de la concurrence fiscale agressive) et met en</text:p>
      <text:p text:style-name="P2">avant l’allègement de la taxe d’habitation ou encore le renforcement de la prime d’activité.</text:p>
      <text:p text:style-name="P2">Mais ces mesures posent davantage de questions qu’elles n’apportent de réponse…</text:p>
      <text:p text:style-name="P2">En réalité, la stratégie fiscale du gouvernement est délibérément orientée en faveur de la</text:p>
      <text:p text:style-name="P2">« finance » sans qu’un fait ne vienne empiriquement démontrer qu’elle ait été efficace et</text:p>
      <text:p text:style-name="P2">que la théorie du ruissellement constitue une réalité. Loin de la théorie, la mise en</text:p>
      <text:p text:style-name="P2">pratique de ces stratégies par le passé s’est surtout traduite par une hausse des inégalités</text:p>
      <text:p text:style-name="P2">(alors que la France se targuait jusque là d’être moins inégalitaire que ses voisins) sans</text:p>
      <text:p text:style-name="P2">que cela n’empêche, bien au contraire, l’instabilité qui a conduit à la crise systémique que</text:p>
      <text:p text:style-name="P2">le monde connaît depuis une dizaine d’années.</text:p>
      <text:p text:style-name="P2">« En même temps », les mesures vantées par le gouvernement qui se traduiront selon lui</text:p>
      <text:p text:style-name="P2">par une hausse du pouvoir d’achat des classes moyennes et modestes ne constituent en</text:p>
      <text:p text:style-name="P2">réalité qu’un mode d’autofinancement par la collectivité d’une hausse du revenu</text:p>
      <text:p text:style-name="P2">disponible des catégories de contribuables concernés (salariés du privé, bénéficiaires de</text:p>
      <text:p text:style-name="P2">l’allègement de la taxe d’habitation). Autofinancement fragile (en raison de la hausse</text:p>
      <text:p text:style-name="P2">d’autres prélèvements) d’un côté, vrai allègement de l’autre, le sens du projet de loi de</text:p>
      <text:p text:style-name="P2">finances est clair.</text:p>
      <text:p text:style-name="P2">En somme, loin d’être « moderne », ce budget demeure assis sur les vieilles théories</text:p>
      <text:p text:style-name="P2">libérales qui ont inspiré les politiques économiques passées et ont conduit à la situation</text:p>
      <text:p text:style-name="P2">actuelle… Le retournement fiscal est à l’oeuvre.</text:p>
      <text:p text:style-name="P21">Fiscalité du capital :</text:p>
      <text:p text:style-name="P21">une comédie dramatique en 3 actes</text:p>
      <text:p text:style-name="P5">Avec les ménages aisés (voir plus loin), les entreprises font partie des grands gagnants des</text:p>
      <text:p text:style-name="P5">mesures figurant dans la loi de finances 2018. Toutes les mesures envisagées se traduiront par</text:p>
      <text:p text:style-name="P5">des allègements importants, donc coûteux, des prélèvements sur les entreprises.</text:p>
      <text:p text:style-name="P5">Aucune de ces mesures ne vise à réformer l'assiette de l'imposition des sociétés alors que celle-ci</text:p>
      <text:p text:style-name="P5">comporte des mesures dérogatoires qui bénéficient essentiellement aux grands groupes, ce qui</text:p>
      <text:p text:style-name="P5">explique les écarts d'imposition des bénéfices entre PME et grandes entreprises. La baisse du</text:p>
      <text:p text:style-name="P5">taux de l'IS et les autres mesures prévues se traduiront par un coût budgétaire important qu'il</text:p>
      <text:p text:style-name="P5">faudra bien financer d'une manière ou d'une autre et par une hausse des profits donc de ce que</text:p>
      <text:p text:style-name="P5">l'on nomme la « financiarisation de l'économie ».</text:p>
      <text:p text:style-name="P5">De ce point de vue, le train de mesures envisagées est cohérent : l'allègement des prélèvements</text:p>
      <text:p text:style-name="P1"><text:span text:style-name="T12">des entreprises (le 1</text:span><text:span text:style-name="T13">er </text:span><text:span text:style-name="T12">acte) prépare les actes suivants, les allègements de prélèvements sur les</text:span></text:p>
      <text:p text:style-name="P5">revenus financiers (2ème acte) et sur le stock de patrimoine, notamment financier, des particuliers</text:p>
      <text:p text:style-name="P5">les plus aisés (3ème acte).</text:p>
      <text:p text:style-name="P3">Quels sont les vrais chiffres des mesures ?</text:p>
      <text:p text:style-name="P3">Les données fournies dans le projet de loi de finances diffèrent sensiblement de celles qui figurent</text:p>
      <text:p text:style-name="P3">dans les travaux disponibles, notamment ceux de l’Observatoire français des conjonctures</text:p>
      <text:p text:style-name="P3">économiques (OFCE). Il restera à voir ex-post le véritable impact budgétaire de ces réformes.</text:p>
      <text:p text:style-name="P3">Nous retiendrons ici les chiffres du PLF et nous mentionnerons également ceux de l’OFCE.</text:p>
      <text:p text:style-name="P19">- - -</text:p>
      <text:p text:style-name="P1"><text:span text:style-name="T7">1</text:span><text:span text:style-name="T8">er </text:span><text:span text:style-name="T7">acte : baisse de l’impôt sur les sociétés, suppressions de la</text:span></text:p>
      <text:p text:style-name="P20">taxe sur la distribution de dividendes et de la dernière tranche</text:p>
      <text:p text:style-name="P20"><text:soft-page-break/>de la taxe sur les salaires</text:p>
      <text:p text:style-name="P22">L’impôt sur les sociétés en voie de rabougrissement ; les profits avant tout !</text:p>
      <text:p text:style-name="P5">La baisse du taux nominal de l’impôt sur les sociétés (IS) s’effectuera en plusieurs étapes pour</text:p>
      <text:p text:style-name="P5">être porté à 25 % en 2022 (le taux réduit de 15 % et les autres taux réduits spécifiques étant par</text:p>
      <text:p text:style-name="P5">ailleurs maintenus). A terme, cette mesure coûtera 11 milliards d’euros en année pleine. Un</text:p>
      <text:p text:style-name="P5">montant considérable à comparer au rendement brut de l'IS (58,39 milliards d'euros pour 2017) et</text:p>
      <text:p text:style-name="P5">aux recettes nettes de l'IS (28,4 milliards d'euros pour l'année 2017).</text:p>
      <text:p text:style-name="P5">L'IS connaîtra d'autres changements avec la suppression du crédit d'impôt compétitivité emploi</text:p>
      <text:p text:style-name="P5">(CICE) et sa « transformation » en allègement pérenne de cotisations sociales (ce qui favorisera</text:p>
      <text:p text:style-name="P5">également les entreprises, leur taux de marge et leurs profits) afin de baisser le coût du travail,</text:p>
      <text:p text:style-name="P5">cette baisse est présentée comme une adaptation aux taux nominaux des autres pays, notamment</text:p>
      <text:p text:style-name="P5">européens. Mais en réalité, cette présentation est tronquée puisqu'elle ne tient aucunement</text:p>
      <text:p text:style-name="P5">compte de l'imposition effective des sociétés...</text:p>
      <text:p text:style-name="P19">25 % ? Le taux nominal moyen facial en Europe</text:p>
      <text:p text:style-name="P5">A première vue, une coordination européenne aux alentours de 25 % semble justifiée. Cette</text:p>
      <text:p text:style-name="P5">moyenne a évolué à la baisse, les États s’étant engagés dans la concurrence fiscale en envoyant</text:p>
      <text:p text:style-name="P5">le signal d’une baisse de l’impôt sur les sociétés (pas toujours réelle en raison de certaines</text:p>
      <text:p text:style-name="P5">mesures touchant à l’élargissement des assiettes).</text:p>
      <text:p text:style-name="P5">L’évolution des taux nominaux de l’impôt sur les sociétés au sein de l’Union européenne durant</text:p>
      <text:p text:style-name="P5">ces 20 dernières années, soit depuis la mise en place du marché unique, montre la voie</text:p>
      <text:p text:style-name="P5">empruntée par les gouvernements et le signal envoyé aux « bases mobiles », c’est-à-dire à ceux</text:p>
      <text:p text:style-name="P5">qui peuvent déplacer leurs capitaux, leurs richesses et leurs bénéfices s’agissant des sociétés, qui</text:p>
      <text:p text:style-name="P5">sont plus que jamais les grands bénéficiaires de la concurrence fiscale qui sévit au plan</text:p>
      <text:p text:style-name="P5">international.</text:p>
      <text:p text:style-name="P3">Evolution du taux nominal de l’IS</text:p>
      <text:p text:style-name="P1"><text:span text:style-name="T16">Pays 1986 2016 Écart </text:span><text:span text:style-name="T17">IS en % du</text:span></text:p>
      <text:p text:style-name="P7">PIB (2014)</text:p>
      <text:p text:style-name="P1"><text:span text:style-name="T14">Allemagne 56,0 29,79* - 26,21 </text:span><text:span text:style-name="T19">1,8</text:span></text:p>
      <text:p text:style-name="P1"><text:span text:style-name="T14">Autriche 50,0 25,00 - 25 </text:span><text:span text:style-name="T19">2,2</text:span></text:p>
      <text:p text:style-name="P1"><text:span text:style-name="T14">Belgique 45,0 33,99 - 11,01 </text:span><text:span text:style-name="T19">3,1</text:span></text:p>
      <text:p text:style-name="P1"><text:span text:style-name="T14">Danemark 50,0 22,0 - 28 </text:span><text:span text:style-name="T19">2,7</text:span></text:p>
      <text:p text:style-name="P1"><text:span text:style-name="T14">Espagne 35,0 25,0 - 10 </text:span><text:span text:style-name="T19">2,0</text:span></text:p>
      <text:p text:style-name="P1"><text:span text:style-name="T14">Finlande 33,0 20,0 - 13 </text:span><text:span text:style-name="T19">2,4</text:span></text:p>
      <text:p text:style-name="P7">France 45,0 34,43* - 10,57 2,5</text:p>
      <text:p text:style-name="P1"><text:span text:style-name="T14">Grèce 49,0 29,0 - 20 </text:span><text:span text:style-name="T19">1,3</text:span></text:p>
      <text:p text:style-name="P1"><text:span text:style-name="T14">Irlande 50,0 12,5 - 37,5 </text:span><text:span text:style-name="T19">2,4</text:span></text:p>
      <text:p text:style-name="P1"><text:span text:style-name="T14">Italie 36,0 27,90 - 8,1 </text:span><text:span text:style-name="T19">3,2</text:span></text:p>
      <text:p text:style-name="P1"><text:span text:style-name="T14">Luxembourg 40,0 29,22 - 10,78 </text:span><text:span text:style-name="T19">4,8</text:span></text:p>
      <text:p text:style-name="P1"><text:span text:style-name="T14">Pays Bas 42,0 25,0 - 17 </text:span><text:span text:style-name="T19">1,9</text:span></text:p>
      <text:p text:style-name="P1"><text:span text:style-name="T14">Portugal 42/47* 29,5 - 12,5/- 17,5 </text:span><text:span text:style-name="T19">3,4</text:span></text:p>
      <text:p text:style-name="P1"><text:span text:style-name="T14">Royaume Uni 35,0 20,0 - 15 </text:span><text:span text:style-name="T19">2,5</text:span></text:p>
      <text:p text:style-name="P1"><text:span text:style-name="T14">Suède 52,0 22,0 - 30 </text:span><text:span text:style-name="T19">2,6</text:span></text:p>
      <text:p text:style-name="P7">Moyenne 44,3 25,68 -18,62 2,58**</text:p>
      <text:p text:style-name="P4">* le taux est de 15 % pour les PME.</text:p>
      <text:p text:style-name="P4">** la moyenne des pays de l’OCDE s’élevait à 2,9 %.</text:p>
      <text:p text:style-name="P6">(Source : KPMG et OCDE, statistiques des recettes publiques)</text:p>
      <text:p text:style-name="P5">En apparence, le taux nominal de l'IS en France est très élevé au regard des autres pays. Mais</text:p>
      <text:p text:style-name="P5">comparer les taux n'enseigne rien si on n'analyse pas la base imposable. Or, les travaux menés</text:p>
      <text:p text:style-name="P5">sur le sujet montrent que le poids réel de l'IS français est bien moins élevé que ce que le taux</text:p>
      <text:p text:style-name="P5">nominal le laisse supposer.</text:p>
      <text:p text:style-name="P19">La réalité des taux effectifs et du poids de l’IS est toutefois différente...</text:p>
      <text:p text:style-name="P5">Parmi les travaux disponibles sur l’imposition effective des entreprises, l’étude du cabinet EY</text:p>
      <text:p text:style-name="P1"><text:span text:style-name="T12">avocats sur l’imposition des sociétés en Europe</text:span><text:span text:style-name="T13">1 </text:span><text:span text:style-name="T12">est particulièrement intéressante. Elle précise en</text:span></text:p>
      <text:p text:style-name="P1"><text:span text:style-name="T12">effet que </text:span><text:span text:style-name="T20">« comparer des assiettes imposables est donc un exercice éminemment plus complexe</text:span></text:p>
      <text:p text:style-name="P3">que la simple comparaison des taux. Or, cet exercice est lui aussi indispensable si l’on veut</text:p>
      <text:p text:style-name="P3">pleinement appréhender le résultat effectif d’un régime fiscal en matière d’impôt sur les sociétés :</text:p>
      <text:p text:style-name="P3">un taux élevé appliqué sur une assiette étroite peut très bien aboutir à une imposition effective</text:p>
      <text:p text:style-name="P1"><text:span text:style-name="T20">inférieure à celle induite par un taux certes plus faible, mais rapporté sur une assiette large. » </text:span><text:span text:style-name="T12">Ce</text:span></text:p>
      <text:p text:style-name="P5"><text:soft-page-break/>constat est une évidence pour quiconque s’intéresse de près à la mécanique fiscale.</text:p>
      <text:p text:style-name="P5">Dans cette étude d’EY très instructive, qu’il s’agisse de l’imposition des start-up, du traitement</text:p>
      <text:p text:style-name="P5">fiscal du capital et des dettes, de l’imposition des activités traditionnelles ou des activités</text:p>
      <text:p text:style-name="P1"><text:span text:style-name="T15">1 </text:span><text:span text:style-name="T14">Étude d’EY avocats, </text:span><text:span text:style-name="T19">Compétition fiscale et projet d’une assiette commune sur l’impôt sur les sociétés en</text:span></text:p>
      <text:p text:style-name="P1"><text:span text:style-name="T19">Europe : quelle stratégie adopter ? </text:span><text:span text:style-name="T14">Mai 2016</text:span></text:p>
      <text:p text:style-name="P5">innovantes, la France n’est jamais classée en queue de peloton. Mieux, elle apparaît souvent</text:p>
      <text:p text:style-name="P5">comme présentant une fiscalité plus attractive que la majorité des autres pays européens traités</text:p>
      <text:p text:style-name="P5">dans l’étude. Ce constat rejoint ce que notre syndicat avance de longue date, notamment lorsqu’il</text:p>
      <text:p text:style-name="P5">montre en quoi le poids de l’IS en France n’a cessé de se réduire et est même légèrement inférieur</text:p>
      <text:p text:style-name="P5">au poids moyen de l’impôt sur les sociétés dans les pays occidentaux.</text:p>
      <text:p text:style-name="P5">Dans notre communiqué de presse du 13 janvier 2017 faisant suite au rapport du Conseil des</text:p>
      <text:p text:style-name="P1"><text:span text:style-name="T12">prélèvements obligatoires sur l’impôt sur les sociétés</text:span><text:span text:style-name="T13">2</text:span><text:span text:style-name="T12">, nous revenions sur cette chute de l’IS due</text:span></text:p>
      <text:p text:style-name="P5">au crédit d’impôt compétitivité emploi mais aussi à l’existence d’autres mécanismes dérogatoires</text:p>
      <text:p text:style-name="P5">(crédit d’impôt recherche etc) qui montrent que l’IS n’est pas si « élevé » en France, surtout</text:p>
      <text:p text:style-name="P5">lorsqu’on examine son rendement « net ».</text:p>
      <text:p text:style-name="P3">Evolution de la part de l'IS dans le PIB (en milliards d'euros)</text:p>
      <text:p text:style-name="P1"><text:span text:style-name="T14">Années </text:span><text:span text:style-name="T19">2010 2011 2012 2013 2014 2015 2016 2017</text:span></text:p>
      <text:p text:style-name="P4">IS : Recettes brutes</text:p>
      <text:p text:style-name="P4">IS : Recettes nettes</text:p>
      <text:p text:style-name="P6">49,76</text:p>
      <text:p text:style-name="P6">32,87</text:p>
      <text:p text:style-name="P6">52,97</text:p>
      <text:p text:style-name="P6">39,74</text:p>
      <text:p text:style-name="P6">56,24</text:p>
      <text:p text:style-name="P6">40,83</text:p>
      <text:p text:style-name="P6">60,62</text:p>
      <text:p text:style-name="P6">47,15</text:p>
      <text:p text:style-name="P6">57,3</text:p>
      <text:p text:style-name="P6">35,32</text:p>
      <text:p text:style-name="P6">59,28</text:p>
      <text:p text:style-name="P6">33,45</text:p>
      <text:p text:style-name="P6">57,54</text:p>
      <text:p text:style-name="P6">32,88</text:p>
      <text:p text:style-name="P6">59,41</text:p>
      <text:p text:style-name="P6">29,4</text:p>
      <text:p text:style-name="P6">PIB 1 932,8 1996,6 2 032,3 2 113,7 2 132,4 2 181,1 2 218,1* 2 246,9*</text:p>
      <text:p text:style-name="P6">Recettes nettes IS/PIB 1,7 % 1,99 % 2 % 2,21 % 1,61 % 1,53 % 1,48 % 1,3 %</text:p>
      <text:p text:style-name="P4">* estimation sur la base du taux de croissance de l'Insee</text:p>
      <text:p text:style-name="P4">(Source : lois de finances)</text:p>
      <text:p text:style-name="P5">Autre caractéristique de l’IS en France : les écarts de taux d’imposition entre grandes entreprises</text:p>
      <text:p text:style-name="P5">et PME. En 2014, la direction générale du Trésor se félicitait de la réduction des écarts de taux</text:p>
      <text:p text:style-name="P5">d’imposition entre les entreprises. Elle estimait alors que les taux d’imposition bruts (avant report</text:p>
      <text:p text:style-name="P1"><text:span text:style-name="T12">des éventuels déficits) variaient entre 26 % pour les grandes entreprises à 32 % pour les PME bénéficiaires</text:span><text:span text:style-name="T13">3</text:span><text:span text:style-name="T12">.</text:span></text:p>
      <text:p text:style-name="P5">Il faut cependant rester prudent devant ces chiffres. Car bien qu'intéressants à estimer et analyser,</text:p>
      <text:p text:style-name="P5">il s’agit là de taux moyens assez théoriques. Or, dans la réalité, les taux peuvent être largement inférieurs</text:p>
      <text:p text:style-name="P5">voire atteindre 0 % pour nombre de multinationales opérant en France. En outre, compte</text:p>
      <text:p text:style-name="P5">tenu de l’extrême complexité des montages fiscaux, les taux des grands groupes sont en réalité</text:p>
      <text:p text:style-name="P5">bien moins élevés.</text:p>
      <text:p text:style-name="P5">Plus largement, dans toute comparaison internationale, on ne peut également ignorer la contrepartie</text:p>
      <text:p text:style-name="P5">financée par l’impôt (et les prélèvements obligatoires) sous forme de services publics, de réduction</text:p>
      <text:p text:style-name="P5">des inégalités, de soutien à l’activité économique (rappelons qu’un tiers du revenu des français</text:p>
      <text:p text:style-name="P5">provient de la redistribution financée par les prélèvements obligatoires sous forme de retraites,</text:p>
      <text:p text:style-name="P5">de prestations etc).</text:p>
      <text:p text:style-name="P5">Focaliser le débat uniquement sur les écarts de taux relève d’une myopie coupable car déconnectée</text:p>
      <text:p text:style-name="P5">de la réalité. Cette contrepartie est trop rarement présente dans les travaux et les préconisations</text:p>
      <text:p text:style-name="P5"><text:soft-page-break/>qu’ils peuvent comporter. A titre d’exception, on rappellera les termes d’un rapport du Conseil</text:p>
      <text:p text:style-name="P5">d’analyse économique selon lequel dans un contexte fortement concurrentiel, la France pouvait</text:p>
      <text:p text:style-name="P5">parfaitement justifier d’un taux de prélèvement (sur les entreprises et les particuliers) supérieur de</text:p>
      <text:p text:style-name="P1"><text:span text:style-name="T12">6 points à la moyenne européenne</text:span><text:span text:style-name="T13">4</text:span><text:span text:style-name="T12">.</text:span></text:p>
      <text:p text:style-name="P5">Le gouvernement a donc beau dire que la France doit s’aligner sur ses voisins, si tel avait été le</text:p>
      <text:p text:style-name="P5">cas, il aurait commencé par réformer l'assiette de l'IS. A bien des égards, la France est déjà attractive</text:p>
      <text:p text:style-name="P5">en termes d’imposition des bénéfices des sociétés. La multiplicité de ses régimes déroga-</text:p>
      <text:p text:style-name="P1"><text:span text:style-name="T15">2 </text:span><text:span text:style-name="T14">Rapport du Conseil des prélèvements obligatoires, </text:span><text:span text:style-name="T19">Adapter l’impôt sur les sociétés à une économie</text:span></text:p>
      <text:p text:style-name="P1"><text:span text:style-name="T19">ouverte</text:span><text:span text:style-name="T14">, décembre 2016.</text:span></text:p>
      <text:p text:style-name="P1"><text:span text:style-name="T22">3 </text:span><text:span text:style-name="T14">Travaux de la direction générale du Trésor repris dans le rapport particulier du Conseil des prélèvements</text:span></text:p>
      <text:p text:style-name="P1"><text:span text:style-name="T14">obligatoires, </text:span><text:span text:style-name="T19">Toutes les entreprises ont-elles le même taux implicite d’impôt sur les sociétés, </text:span><text:span text:style-name="T14">janvier 2017.</text:span></text:p>
      <text:p text:style-name="P1"><text:span text:style-name="T15">4 </text:span><text:span text:style-name="T14">Conseil d’analyse économique, </text:span><text:span text:style-name="T19">Croissance équitable et concurrence fiscale</text:span><text:span text:style-name="T14">, Le Cacheux- Saint Etienne,</text:span></text:p>
      <text:p text:style-name="P6">2005.</text:p>
      <text:p text:style-name="P5">toires, mais également la possibilité de déduire du bénéfice imposable certaines charges non déductibles</text:p>
      <text:p text:style-name="P5">dans d’autres pays (certains amortissements ou certaines provisions notamment) expliquent</text:p>
      <text:p text:style-name="P5">la particularité française de l’IS :</text:p>
      <text:p text:style-name="P1"><text:span text:style-name="T23">• </text:span><text:span text:style-name="T12">afficher un taux nominal apparemment élevé,</text:span></text:p>
      <text:p text:style-name="P1"><text:span text:style-name="T23">• </text:span><text:span text:style-name="T12">disposer une assiette étroite</text:span></text:p>
      <text:p text:style-name="P1"><text:span text:style-name="T23">• </text:span><text:span text:style-name="T12">et, au final, présenter un poids de l’impôt sur les sociétés rapporté à la richesse nationale</text:span></text:p>
      <text:p text:style-name="P5">dans la moyenne internationale et même situé au-dessous de la moyenne des pays de</text:p>
      <text:p text:style-name="P5">l'OCDE. Une réalité statistique méconnue...</text:p>
      <text:p text:style-name="P3">Impôt sur les bénéfices des sociétés en % du produit intérieur brut</text:p>
      <text:p text:style-name="P4">2007 2014</text:p>
      <text:p text:style-name="P6">France 2,9 2,3</text:p>
      <text:p text:style-name="P6">Allemagne 2,2 1,7</text:p>
      <text:p text:style-name="P6">Grande Bretagne 3,1 2,4</text:p>
      <text:p text:style-name="P6">Irlande 3,2 2,4</text:p>
      <text:p text:style-name="P6">États-Unis 2,7 2,2</text:p>
      <text:p text:style-name="P6">Pays-Bas 3,4 2,6</text:p>
      <text:p text:style-name="P6">Belgique 3,4 3,2</text:p>
      <text:p text:style-name="P4">Moyenne OCDE 3,6 2,8</text:p>
      <text:p text:style-name="P4">Source : OCDE statistiques des recettes publiques, édition 2016</text:p>
      <text:p text:style-name="P3">nota : le rapport est calculé en tenant compte des recettes brutes de l'IS</text:p>
      <text:p text:style-name="P22">Suppression de la taxe sur la distribution de dividendes : la valeur actionnariale</text:p>
      <text:p text:style-name="P22">avant tout !</text:p>
      <text:p text:style-name="P5">Créée en 2012, cette taxe était l'une des mesures que François Hollande mettait au crédit de son</text:p>
      <text:p text:style-name="P5">« combat » contre la finance promis pendant la campagne électorale. La suppression de cette taxe</text:p>
      <text:p text:style-name="P5">coûtera 2 milliards d'euros au budget de l’État. Elle bénéficiera exclusivement aux entreprises qui y</text:p>
      <text:p text:style-name="P5">étaient soumises, soit à celles qui distribuaient des dividendes.</text:p>
      <text:p text:style-name="P5">Cette taxe était certes sur la sellette depuis que la Cour de justice de l'Union européenne l'avait jugée</text:p>
      <text:p text:style-name="P5">contraire à la directive « mère fille », laquelle prévoit une exonération des dividendes. Aucune</text:p>
      <text:p text:style-name="P5">solution alternative n'a cependant été recherchée par le gouvernement qui a saisi cette opportunité</text:p>
      <text:p text:style-name="P5">pour supprimer purement et simplement ce prélèvement et ce, en parfaite cohérence avec ses</text:p>
      <text:p text:style-name="P5">autres choix fiscaux.</text:p>
      <text:p text:style-name="P22">Suppression de la dernière tranche de la taxe sur les salaires : la rémunération des</text:p>
      <text:p text:style-name="P22">cadres de la finance avant tout !</text:p>
      <text:p text:style-name="P5">La taxe sur les salaires concerne les entreprises exonérées de TVA et en particulier les secteurs</text:p>
      <text:p text:style-name="P5">de la banque et de l'assurance. Initialement envisagée pour attirer sur le territoire national les</text:p>
      <text:p text:style-name="P5">acteurs économiques implantés en Grande Bretagne et inquiets des conséquences du Brexit, la</text:p>
      <text:p text:style-name="P5">mesure présentée dans la loi de finances consiste à exonérer les entreprises de la surtaxe de 20%</text:p>
      <text:p text:style-name="P5">qui frappe les rémunérations annuelles supérieures à 152.279 euros, soit les plus élevées. Les</text:p>
      <text:p text:style-name="P5">entreprises assujetties à cette taxe resteront imposables sur la base de la tranche inférieure Cette</text:p>
      <text:p text:style-name="P5">mesure coûtera 300 millions d'euros par an et profitera au secteur financier.</text:p>
      <text:p text:style-name="P22">Suppression du CICE et transformation en allègement de cotisations sociales</text:p>
      <text:p text:style-name="P5">Comme tout crédit d'impôt, le CICE est déclaré a posteriori (en 2017 pour les salaires versés en</text:p>
      <text:p text:style-name="P5"><text:soft-page-break/>2016 par exemple), il s'impute alors sur l'IS ou l'IR ou est remboursé. Le coût budgétaire annuel du</text:p>
      <text:p text:style-name="P5">CICE est connu : 12,4 milliards d'euros en 2015, 12,6 en 2016 et 15,7 en 2017, il représente la</text:p>
      <text:p text:style-name="P5">principale dépense fiscale française. Ce coût affecte dans des proportions considérables, le</text:p>
      <text:p text:style-name="P5">rendement net de l'impôt sur les sociétés, le rapport du CICE sur l'IS brut étant passé de 11,74 %</text:p>
      <text:p text:style-name="P5">en 2014 à 22 % en 2016.</text:p>
      <text:p text:style-name="P5">Le renforcement du CICE (avec le passage du taux de 6 à 7%) décidé dans la loi de finances 2017</text:p>
      <text:p text:style-name="P5">n’aura donc été que temporaire : le PLF 2018 propose de le ramener à 6 % pour 2018 puis de</text:p>
      <text:p text:style-name="P5">supprimer le CICE à compter du 01/01/2019.</text:p>
      <text:p text:style-name="P19">Bilan du CICE</text:p>
      <text:p text:style-name="P5">La cible première avancée lors de la création du CICE était la création d'emplois. La commission</text:p>
      <text:p text:style-name="P5">des finances du sénat et le comité de suivi du CICE en juillet et septembre 2016 ont cependant</text:p>
      <text:p text:style-name="P5">clairement fait part de leurs doutes sur l'efficacité réelle du CICE : cibles non atteintes, très peu de</text:p>
      <text:p text:style-name="P5">créations d'emplois, coût budgétaire conséquent et difficilement prévisible…</text:p>
      <text:p text:style-name="P1"><text:span text:style-name="T12">Dans notre bilan fiscal du quinquennat</text:span><text:span text:style-name="T13">5</text:span><text:span text:style-name="T12">, nous relevions déjà les principales observations du</text:span></text:p>
      <text:p text:style-name="P5">rapport de juillet 2016 faites au nom de la Commission des finances du Sénat. Elles sont</text:p>
      <text:p text:style-name="P5">particulièrement explicites :</text:p>
      <text:p text:style-name="P1"><text:span text:style-name="T24">• </text:span><text:span text:style-name="T20">« Le CICE s'est révélé un outil de pilotage complexe dont le coût budgétaire conséquent</text:span></text:p>
      <text:p text:style-name="P3">est difficilement prévisible »</text:p>
      <text:p text:style-name="P1"><text:span text:style-name="T23">• </text:span><text:span text:style-name="T20">« Ce nouveau dispositif a déstabilisé une administration fiscale déjà sous pression, pour</text:span></text:p>
      <text:p text:style-name="P3">une capacité de contrôle et un suivi réduit » (ce que notre organisation syndicale avait déjà</text:p>
      <text:p text:style-name="P1"><text:span text:style-name="T20">dénoncé dans une note de décembre 2014</text:span><text:span text:style-name="T21">6</text:span><text:span text:style-name="T20">). (...)</text:span></text:p>
      <text:p text:style-name="P1"><text:span text:style-name="T23">• </text:span><text:span text:style-name="T20">« la cible du CICE, à savoir l'industrie et les secteurs soumis à la concurrence</text:span></text:p>
      <text:p text:style-name="P3">internationale, se révèle minoritaire au sein des bénéficiaires. Le non ciblage du dispositif</text:p>
      <text:p text:style-name="P3">se traduit par un profil des bénéficiaires qui conduit à s'interroger sur la pertinence de l'outil</text:p>
      <text:p text:style-name="P3">au regard de l'objectif visé ».</text:p>
      <text:p text:style-name="P5">De son côté, dans son rapport de septembre 2016, le Comité de suivi du CICE livre les éléments</text:p>
      <text:p text:style-name="P1"><text:span text:style-name="T12">suivants :</text:span><text:span text:style-name="T20">« Un effet probable sur la survie des entreprises, qui doit être plus précisément évalué.</text:span></text:p>
      <text:p text:style-name="P3">En améliorant les marges et en donnant à des entreprises fragiles un accès à la liquidité par le</text:p>
      <text:p text:style-name="P3">canal du préfinancement, le CICE a pu éviter que certaines d’entre elles fassent faillite. Les</text:p>
      <text:p text:style-name="P3">travaux conduits par les équipes de recherche sur échantillons cylindrés (c’est-à-dire sur des</text:p>
      <text:p text:style-name="P3">données d’entreprises demeurées vivantes sur l’ensemble de la période 2010-2014) ne permettent</text:p>
      <text:p text:style-name="P3">cependant pas d’apprécier cet impact. (…) Le comité note que le CICE a conduit à une</text:p>
      <text:p text:style-name="P3">amélioration sensible des marges des entreprises. (…) Le comité souligne les incertitudes qui</text:p>
      <text:p text:style-name="P3">entourent l’évaluation des effets du CICE sur l’emploi mais estime probable un effet direct de</text:p>
      <text:p text:style-name="P1"><text:span text:style-name="T20">l’ordre de 50.000 à 100.000 emplois créés ou sauvegardés sur la période 2013-2014. »</text:span><text:span text:style-name="T12">. Le rapport</text:span></text:p>
      <text:p text:style-name="P5">2017 pointe un effet sur l’emploi compris entre 45 000 et 120 000 emplois. Ses conclusions en</text:p>
      <text:p text:style-name="P5">diffèrent donc pas du précédent...</text:p>
      <text:p text:style-name="P5">En clair, la commission des finances du Sénat et le comité de suivi du CICE font donc clairement</text:p>
      <text:p text:style-name="P5">part de leurs doutes sur l'efficacité réelle du CICE au regard des objectifs qui lui ont officiellement</text:p>
      <text:p text:style-name="P5">été assignés…</text:p>
      <text:p text:style-name="P19">Vers un nouvel allègement de cotisations sociales</text:p>
      <text:p text:style-name="P5">Le CICE sera donc remplacé par un allègement de cotisations patronales à compter du 1er janvier</text:p>
      <text:p text:style-name="P5">2019. Cet allègement, qui sera instauré dans le projet de loi de financement de la sécurité sociale</text:p>
      <text:p text:style-name="P5">(PLFSS) pour 2018, consistera en une réduction pérenne de cotisations patronales de 6 points sur</text:p>
      <text:p text:style-name="P5">les salaires inférieurs à 2,5 fois le salaire minimum de croissance (SMIC), complété par un</text:p>
      <text:p text:style-name="P5">allègement renforcé de 3,9 points au niveau du SMIC (soit un total de 9,9 points).</text:p>
      <text:p text:style-name="P5">Cette bascule présente des particularités différentes du CICE :</text:p>
      <text:p text:style-name="P1"><text:span text:style-name="T15">5 </text:span><text:span text:style-name="T25">Solidaires Finances Publiques, Bilan fiscal du quinquennat, hiver/printemps 2017.</text:span></text:p>
      <text:p text:style-name="P1"><text:span text:style-name="T15">6 </text:span><text:span text:style-name="T14">Solidaires Finances Publiques, </text:span><text:span text:style-name="T19">Contrôler le CICE, c'est possible et nécessaire</text:span><text:span text:style-name="T14">, note du 15/12/2014.</text:span></text:p>
      <text:p text:style-name="P1"><text:span text:style-name="T24">• </text:span><text:span text:style-name="T12">en rendant immédiate, sous forme d’exonérations, une aide qui est aujourd’hui différée car</text:span></text:p>
      <text:p text:style-name="P5">perçue au cours de l’année suivant celle où les salaires sont versés. Elle améliorera ainsi la</text:p>
      <text:p text:style-name="P5">trésorerie des entreprises puisqu’un allègement de cotisations sociales produit son effet</text:p>
      <text:p text:style-name="P5">financier plus rapidement, dès le paiement des cotisations, c'est-à-dire mensuellement ou</text:p>
      <text:p text:style-name="P5">trimestriellement ;</text:p>
      <text:p text:style-name="P1"><text:span text:style-name="T24">• </text:span><text:span text:style-name="T12">en maximisant son effet sur l’emploi, grâce à une amplification des allègements sur les bas</text:span></text:p>
      <text:p text:style-name="P5">salaires ;</text:p>
      <text:p text:style-name="P1"><text:span text:style-name="T24">• </text:span><text:span text:style-name="T12">en facilitant les démarches des employeurs, familiers des allègements généraux de</text:span></text:p>
      <text:p text:style-name="P5"><text:soft-page-break/>cotisations sociales qui seront ainsi délivrés des formalités déclaratives spécifiques au</text:p>
      <text:p text:style-name="P5">CICE;</text:p>
      <text:p text:style-name="P1"><text:span text:style-name="T24">• </text:span><text:span text:style-name="T12">en étendant son champ à l’ensemble des employeurs, au-delà des seuls redevables de</text:span></text:p>
      <text:p text:style-name="P5">l'impôt sur les sociétés ou de l'impôt sur le revenu, y compris les acteurs non-lucratifs de</text:p>
      <text:p text:style-name="P5">l’économie sociale et solidaire.</text:p>
      <text:p text:style-name="P5">Les mesures prises à compter du 01/01/2019 auront donc un effet immédiat pour les entreprises,</text:p>
      <text:p text:style-name="P5">puisque les cotisations sociales patronales vont diminuer. Mais ces allègements répondent-ils aux</text:p>
      <text:p text:style-name="P5">critiques de la commission des finances du sénat et au comité de suivi du CICE ? Les créations</text:p>
      <text:p text:style-name="P5">d'emplois seront-elles au rendez-vous ? On peut légitimement en douter au vu des allègements</text:p>
      <text:p text:style-name="P5">précédents…</text:p>
      <text:p text:style-name="P5">Les charges des entreprises étant diminuées, la marge bénéficiaire et potentiellement le bénéfice</text:p>
      <text:p text:style-name="P5">dégagés seront donc plus importants, la base soumise à l'impôt, IR ou IS, devrait donc, en théorie,</text:p>
      <text:p text:style-name="P5">augmenter. Les entreprises auront donc le choix : créer des emplois, augmenter les salaires,</text:p>
      <text:p text:style-name="P5">investir dans l'entreprise et/ou distribuer les gains provenant de l'allègement des charges sociales.</text:p>
      <text:p text:style-name="P5">Le niveau record de distribution de dividendes atteint en 2016 laisse craindre qu’au sein des</text:p>
      <text:p text:style-name="P5">grandes entreprises, cette marge de manoeuvre ne soit guère mobilisée pour créer des emplois…</text:p>
      <text:p text:style-name="P5">De même, l’accentuation de la baisse des cotisations sur les bas salaires comporte un effet</text:p>
      <text:p text:style-name="P5">pervers évident : les entreprises auront intérêt à ne pas augmenter les salaires qui bénéficient</text:p>
      <text:p text:style-name="P5">d’allègements de cotisations, constituant ainsi une forme de « trappe à pauvreté ».</text:p>
      <text:p text:style-name="P5">Par ailleurs, ces allègements de charges sociales patronales permettent un tour de passe-passe</text:p>
      <text:p text:style-name="P5">budgétaire. En effet le CICE est financé par le budget de l’État. En le supprimant, donc en sortant</text:p>
      <text:p text:style-name="P5">son coût du budget, cela permet au gouvernement de réduire le déficit.</text:p>
      <text:p text:style-name="P5">Pour leur part, les cotisations sociales abondent les différentes caisses du système de sécurité</text:p>
      <text:p text:style-name="P5">sociale. Il reste maintenant à voir quelle sera l’incidence exacte de la mesure sur les finances</text:p>
      <text:p text:style-name="P5">sociales et sur qui pèsera le coût de ces mesures ; vraisemblablement sur l'ensemble des</text:p>
      <text:p text:style-name="P5">travailleurs, salariés, indépendants.</text:p>
      <text:p text:style-name="P5">La baisse du coût du travail est actée mais les conséquences demeurent inconnues… La valeur</text:p>
      <text:p text:style-name="P5">travail tant vantée par le gouvernement se trouve donc une fois de plus pénalisée, au profit de la</text:p>
      <text:p text:style-name="P5">valeur capital.</text:p>
      <text:p text:style-name="P20">2ème acte : création d’un prélèvement forfaitaire unique sur</text:p>
      <text:p text:style-name="P20">les revenus financiers</text:p>
      <text:p text:style-name="P22">Prélèvement forfaitaire unique : la flat-tax à la française</text:p>
      <text:p text:style-name="P5">Alors qu'en 2012, François Hollande avait choisi d'imposer les revenus du capital au barème</text:p>
      <text:p text:style-name="P5">progressif, même si certains aménagements avaient été maintenus ou instaurés, Emmanuel</text:p>
      <text:p text:style-name="P5">Macron a choisi de les imposer au taux proportionnel (même si une option pour le barème</text:p>
      <text:p text:style-name="P5">progressif demeure possible pour les rares contribuables qui y auraient intérêt).</text:p>
      <text:p text:style-name="P5">A l’instar de la baisse du taux de l’IS, cette mesure est présentée comme une baisse rendant la</text:p>
      <text:p text:style-name="P5">fiscalité du capital plus « attractive ». Certes, actuellement, la fiscalité des revenus du capital</text:p>
      <text:p text:style-name="P5">affiche des taux élevés au regard des autres pays (où le taux d’imposition des revenus du capital</text:p>
      <text:p text:style-name="P5">est compris entre 25 et 30%), mais elle comporte également un grand nombre de mesures</text:p>
      <text:p text:style-name="P5">dérogatoires qui viennent réduire le taux réel d’imposition des revenus du capital. Or ces mesures</text:p>
      <text:p text:style-name="P5">ne semblent pas être remises en cause.</text:p>
      <text:p text:style-name="P5">Environ 12,8 millions de contribuables seraient impactés. Le coût budgétaire de la mesure serait</text:p>
      <text:p text:style-name="P5">d’environ 4 milliards d’euros selon l’OFCE, à peine 2 milliards pour le gouvernement.</text:p>
      <text:p text:style-name="P5">Compte tenu des structures du barème progressif de l'impôt sur le revenu et des revenus, cette</text:p>
      <text:p text:style-name="P5">mesure profitera mécaniquement aux contribuables les plus aisés. Cet avantage s’explique par la</text:p>
      <text:p text:style-name="P5">baisse du taux d’imposition de ces revenus prévue par le projet de loi de finances mais aussi par le</text:p>
      <text:p text:style-name="P5">fait que les ménages aisés sont ceux dont la part des revenus du capital dans leur revenu s’accroît</text:p>
      <text:p text:style-name="P5">chez les plus aisés.</text:p>
      <text:p text:style-name="P5">Parmi les 10 % des ménages les plus aisés, 70 % verraient leur imposition des revenus mobiliers</text:p>
      <text:p text:style-name="P5">baisser. Cette part atteindrait 90 % pour le 1 % les plus riches. Le bénéfice de la mesure est</text:p>
      <text:p text:style-name="P5">quasiment nul pour les 50 % les moins aisés des ménages. Il est extrêmement concentré sur le</text:p>
      <text:p text:style-name="P5">dernier décile dont le gain en pouvoir d’achat représenterait 3,1 % contre 0,3 % pour les 9</text:p>
      <text:p text:style-name="P5">premiers déciles.</text:p>
      <text:p text:style-name="P5">Du fait de la baisse d’impôt dont ils vont profiter, les 10 % les plus aisés verraient leur niveau de</text:p>
      <text:p text:style-name="P5">vie s’accroître de 4 225 euros en moyenne. Ils bénéficieraient d’une baisse de 2,6 milliards</text:p>
      <text:p text:style-name="P5"><text:soft-page-break/>d’euros, soit les deux tiers du coût budgétaire de la mesure.</text:p>
      <text:p text:style-name="P5">En raisonnant à l’extrême, pour les « purs rentiers » qui ne disposent d’aucun autre revenu que les</text:p>
      <text:p text:style-name="P5">revenus financiers, la progressivité de l’impôt n’existe plus.</text:p>
      <text:p text:style-name="P14">Exemples</text:p>
      <text:p text:style-name="P3">1/ Monsieur Flotte, célibataire, déclare 100 000 euros de salaires et perçoit 50 000 euros</text:p>
      <text:p text:style-name="P3">de dividendes.</text:p>
      <text:p text:style-name="P5">En 2017, M. Flotte portera sur sa déclaration des revenus 2016, ses salaires et le dividende brut,</text:p>
      <text:p text:style-name="P5">soit 50 000 euros, afin de liquider le montant définitivement dû au titre de l’impôt sur le revenu.</text:p>
      <text:p text:style-name="P5">Celui-ci sera calculé selon le barème progressif de l'impôt après application d’un abattement de</text:p>
      <text:p text:style-name="P5">40 % sur le dividende brut. L’acompte prélevé par la banque s’imputera sur le montant dû : s’il</text:p>
      <text:p text:style-name="P5">excède celui-ci, la différence est restituée et dans le cas contraire, M. Flotte paiera la différence.</text:p>
      <text:p text:style-name="P1"><text:span text:style-name="T24">• </text:span><text:span text:style-name="T12">Dans le système actuel, M. Flotte versera 35 641 euros d’impôt sur le revenu et 7 750</text:span></text:p>
      <text:p text:style-name="P5">euros de prélèvements sociaux (une partie de la CSG est déductible de ses revenus de</text:p>
      <text:p text:style-name="P5">l’année suivante). Soit un montant global de 43 391 euros.</text:p>
      <text:p text:style-name="P1"><text:span text:style-name="T24">• </text:span><text:span text:style-name="T12">Avec le prélèvement forfaitaire unique (PFU), il versera 23 341 euros au titre de l’impôt sur</text:span></text:p>
      <text:p text:style-name="P5">le revenu et 15 000 euros au titre du PFU. Soit un montant global de 38 341 euros.</text:p>
      <text:p text:style-name="P5">M. Flotte aura ainsi économisé 5 050 euros de prélèvements.</text:p>
      <text:p text:style-name="P3">2/ Monsieur Maître, célibataire, déclare 200 000 euros de salaires et perçoit un dividende brut de</text:p>
      <text:p text:style-name="P3">100 000 euros.</text:p>
      <text:p text:style-name="P1"><text:span text:style-name="T23">• </text:span><text:span text:style-name="T12">Dans le système actuel, rappelé ci-dessus, M. Maître est redevable de 93 003 euros au</text:span></text:p>
      <text:p text:style-name="P5">titre de l’impôt sur le revenu et de 15 500 euros de prélèvements sociaux (une partie de la</text:p>
      <text:p text:style-name="P5">CSG est déductible de ses revenus de l’année suivante). Soit un montant global de 108</text:p>
      <text:p text:style-name="P5">503 euros.</text:p>
      <text:p text:style-name="P1"><text:span text:style-name="T24">• </text:span><text:span text:style-name="T12">Avec le PFU, il sera redevable de 64 868 euros au titre de l’impôt sur le revenu et de 30</text:span></text:p>
      <text:p text:style-name="P5">000 euros au titre du PFU. Soit un montant global de 94 868 euros.</text:p>
      <text:p text:style-name="P5">M. Maître aura réalisé une économie de 13 635 euros.</text:p>
      <text:p text:style-name="P3">3/ Mme Romand, célibataire, déclare 150 000 euros de salaires et réalise une plus-value de 300</text:p>
      <text:p text:style-name="P3">000 euros en vendant son entreprise.</text:p>
      <text:p text:style-name="P1"><text:span text:style-name="T23">• </text:span><text:span text:style-name="T12">Dans le système actuel, Mme Romand sera redevable de 157 503 euros de prélèvements,</text:span></text:p>
      <text:p text:style-name="P5">soit 111 003 au titre de l’IR et 46 500 euros au titre des prélèvements sociaux (une partie</text:p>
      <text:p text:style-name="P5">de la CSG est déductible de ses revenus de l’année suivante).</text:p>
      <text:p text:style-name="P1"><text:span text:style-name="T24">• </text:span><text:span text:style-name="T12">Avec le PFU, elle devra payer 42 946 euros au titre de l’IR et 90 000 euros au titre du PFU,</text:span></text:p>
      <text:p text:style-name="P5">soit un total de 132 946 euros.</text:p>
      <text:p text:style-name="P5">Mme Romand aura réalisé une économie de 24 557 euros.</text:p>
      <text:p text:style-name="P20">3ème acte : fin de l’impôt de solidarité sur la fortune et</text:p>
      <text:p text:style-name="P20">remplacement par l’impôt sur la fortune immobilière</text:p>
      <text:p text:style-name="P22">Cadre général</text:p>
      <text:p text:style-name="P5">Le gouvernement a confirmé la suppression de l’impôt de solidarité sur la fortune (ISF) et son</text:p>
      <text:p text:style-name="P5">remplacement par l’impôt sur la fortune immobilière (IFI) dont les règles (barème, abattement sur</text:p>
      <text:p text:style-name="P5">résidence principale, seuil d’imposition) seraient les mêmes que l’ISF. Cette réforme revient tout</text:p>
      <text:p text:style-name="P5">simplement à ne plus imposer le stock de patrimoine mobilier : voitures, titres financiers, bateaux</text:p>
      <text:p text:style-name="P5">etc. Le gouvernement a beau déclarer qu’il veut relever certaines taxes spécifiques sur les bateaux</text:p>
      <text:p text:style-name="P5">par exemple, il reste que le stock de patrimoine financier ne sera plus imposé.</text:p>
      <text:p text:style-name="P5">Le coût budgétaire de cette mesure avoisinerait les 3,2 milliards d’euros selon le gouvernement, 4</text:p>
      <text:p text:style-name="P1"><text:span text:style-name="T12">milliards d’euros selon l’OFCE</text:span><text:span text:style-name="T13">7</text:span><text:span text:style-name="T12">.</text:span></text:p>
      <text:p text:style-name="P22">Yachts, jets… un bricolage fiscal « politique »</text:p>
      <text:p text:style-name="P5">Les déclarations gouvernementales sur le relèvement des taxes sur les « signes extérieurs de</text:p>
      <text:p text:style-name="P5">richesse » ne peuvent tromper personne : il s’agit d’un bricolage destiné à répondre aux critiques,</text:p>
      <text:p text:style-name="P5">fondées, sur la réforme « ISF/IFI ».</text:p>
      <text:p text:style-name="P5">Quelles que soient les mesures envisagées, le patrimoine financier ne sera plus imposé. Au</text:p>
      <text:p text:style-name="P5">surplus, la « rentabilité budgétaire » des dispositifs qui pourraient être créés sera très loin de</text:p>
      <text:p text:style-name="P5">combler le manque à gagner induit par la réforme… Sans compter que certains biens dits « de</text:p>
      <text:p text:style-name="P5">luxe » échapperont aux mesures envisagées : en effet, ils n’appartiennent pas en nom propre aux</text:p>
      <text:p text:style-name="P5">contribuables riches, mais à leurs sociétés ou son immatriculés dans d’autres pays. Le débat sur la</text:p>
      <text:p text:style-name="P5">taxation de ces biens relève donc avant tout de la communication politique et de l’écran de fumée</text:p>
      <text:p text:style-name="P5"><text:soft-page-break/>destiné à faire oublier l’essentiel : l’exonération du patrimoine financier..</text:p>
      <text:p text:style-name="P23">Des bénéficiaires « ciblés »</text:p>
      <text:p text:style-name="P5">On dénombrait 351 152 redevables à l’ISF en 2016 pour un rendement budgétaire légèrement</text:p>
      <text:p text:style-name="P5">supérieur à 5 milliards d’euros.</text:p>
      <text:p text:style-name="P5">Le patrimoine immobilier représente de longue date environ 40 % de l’actif imposable à l’ISF. Le</text:p>
      <text:p text:style-name="P5">patrimoine qui sortira de l’assiette de l’IFI représente donc l’essentiel du patrimoine des redevables</text:p>
      <text:p text:style-name="P5">de l’ISF. C’est d’autant plus vrai pour les redevables les plus riches pour lesquels la part du</text:p>
      <text:p text:style-name="P5">patrimoine immobilier décroît au fur et à mesure que la valeur total du patrimoine augmente.</text:p>
      <text:p text:style-name="P5">Globalement, le patrimoine mobilier représentait 40 % du patrimoine des ménages en 2012. Cette</text:p>
      <text:p text:style-name="P5">proportion atteignait 60 % pour les 5 % les plus aisés et plus de 70 % pour le 1 % les plus riches</text:p>
      <text:p text:style-name="P5">(plus de 80 % du patrimoine des 30 000 ménages les plus aisés). Par ailleurs, l’IFI ne taxera pas la</text:p>
      <text:p text:style-name="P5">rente immobilière et accentuera la rente financière, d’une part parce qu’elle exonère le patrimoine</text:p>
      <text:p text:style-name="P5">financier et d’autre part car les montages consisteront à éviter la détention d’immeubles « directe »</text:p>
      <text:p text:style-name="P5">pour lui préférer la création de sociétés immobilières dont les propriétaires seront les détenteurs de</text:p>
      <text:p text:style-name="P5">titres...</text:p>
      <text:p text:style-name="P5">En retenant ces différents ordres de grandeurs, nous avons déterminé plusieurs profils de</text:p>
      <text:p text:style-name="P5">patrimoines de redevables de l’actuel ISF. Il en ressort que les ménages les plus aisés</text:p>
      <text:p text:style-name="P5">bénéficieront en masse de la création de l’IFI en contrepartie de la suppression de l’ISF et de la</text:p>
      <text:p text:style-name="P5">mise en oeuvre du prélèvement forfaitaire unique. Ces deux mesures présentent un impact</text:p>
      <text:p text:style-name="P5">cumulatif évident : au sein du 1 % des ménages les plus aisés, nombreux sont ceux qui</text:p>
      <text:p text:style-name="P5">bénéficieront à la fois de la baisse de l’impôt sur le revenu du fait du PFU et verront leur impôt sur</text:p>
      <text:p text:style-name="P5">le stock de patrimoine se réduire voire s’annuler du fait de l’IFI.</text:p>
      <text:p text:style-name="P1"><text:span text:style-name="T15">7 </text:span><text:span text:style-name="T14">OFCE, </text:span><text:span text:style-name="T19">Evaluation du programme présidentiel pour le quinquennat 2017-2022</text:span><text:span text:style-name="T14">, policy brief n° 25 du 12</text:span></text:p>
      <text:p text:style-name="P6">juillet 2017.</text:p>
      <text:p text:style-name="P18">Impact de la substitution de l’impôt sur la fortune immobilière à l’impôt</text:p>
      <text:p text:style-name="P18">de solidarité sur la fortune</text:p>
      <text:p text:style-name="P8">Profils de redevables de l’ISF ISF 2017 IFI* Différence</text:p>
      <text:p text:style-name="P5">1/ Redevable d’un patrimoine global (déduction faite des</text:p>
      <text:p text:style-name="P5">dettes et des exonérations) de 2 millions d’euros dont :</text:p>
      <text:p text:style-name="P1"><text:span text:style-name="T24">• </text:span><text:span text:style-name="T12">900 000 euros pour l’habitation principale (soit une</text:span></text:p>
      <text:p text:style-name="P5">valeur nette imposable de 630 000 euros après</text:p>
      <text:p text:style-name="P5">application de l’abattement de 30%)</text:p>
      <text:p text:style-name="P1"><text:span text:style-name="T24">• </text:span><text:span text:style-name="T12">400 000 euros constitués d’autres biens</text:span></text:p>
      <text:p text:style-name="P5">immobiliers</text:p>
      <text:p text:style-name="P1"><text:span text:style-name="T24">• </text:span><text:span text:style-name="T12">700 000 euros de capital mobilier et financier.</text:span></text:p>
      <text:p text:style-name="P1"><text:span text:style-name="T12">5 510 0 </text:span><text:span text:style-name="T18">- 5 510</text:span></text:p>
      <text:p text:style-name="P5">2/ Redevable d’un patrimoine global (déduction faite des</text:p>
      <text:p text:style-name="P5">dettes et des exonérations) de 5 millions d’euros dont :</text:p>
      <text:p text:style-name="P1"><text:span text:style-name="T24">• </text:span><text:span text:style-name="T12">1 million d’euros pour l’habitation principale (soit</text:span></text:p>
      <text:p text:style-name="P5">une valeur nette imposable de 700 000 euros</text:p>
      <text:p text:style-name="P5">après application de l’abattement de 30%)</text:p>
      <text:p text:style-name="P1"><text:span text:style-name="T24">• </text:span><text:span text:style-name="T12">1,5 million d’euros constitués d’autres biens</text:span></text:p>
      <text:p text:style-name="P5">immobiliers</text:p>
      <text:p text:style-name="P1"><text:span text:style-name="T24">• </text:span><text:span text:style-name="T12">2,5 millions d’euros de capital mobilier et financier.</text:span></text:p>
      <text:p text:style-name="P1"><text:span text:style-name="T12">32 690 8 800 </text:span><text:span text:style-name="T18">- 23 890</text:span></text:p>
      <text:p text:style-name="P5">3/ Redevable d’un patrimoine global (déduction faite des</text:p>
      <text:p text:style-name="P5">dettes et des exonérations) de 5 millions d’euros dont :</text:p>
      <text:p text:style-name="P1"><text:span text:style-name="T24">• </text:span><text:span text:style-name="T12">1 million d’euros pour l’habitation principale (soit</text:span></text:p>
      <text:p text:style-name="P5">une valeur nette imposable de 700 000 euros</text:p>
      <text:p text:style-name="P5">après application de l’abattement de 30%)</text:p>
      <text:p text:style-name="P1"><text:span text:style-name="T24">• </text:span><text:span text:style-name="T12">4 millions d’euros suite à la vente de son</text:span></text:p>
      <text:p text:style-name="P5">entreprise.</text:p>
      <text:p text:style-name="P1"><text:span text:style-name="T12">32 690 0 </text:span><text:span text:style-name="T18">- 32 690</text:span></text:p>
      <text:p text:style-name="P5">4/ Redevable d’un patrimoine global (déduction faite des</text:p>
      <text:p text:style-name="P5">dettes et des exonérations) de 10 millions d’euros dont :</text:p>
      <text:p text:style-name="P1"><text:span text:style-name="T24">• </text:span><text:span text:style-name="T12">2 millions d’euros pour l’habitation principale (soit</text:span></text:p>
      <text:p text:style-name="P5"><text:soft-page-break/>une valeur nette imposable de 1,4 million d’euros</text:p>
      <text:p text:style-name="P5">après application de l’abattement de 30%)</text:p>
      <text:p text:style-name="P1"><text:span text:style-name="T24">• </text:span><text:span text:style-name="T12">2 millions d’euros constitués d’autres biens</text:span></text:p>
      <text:p text:style-name="P5">immobiliers</text:p>
      <text:p text:style-name="P1"><text:span text:style-name="T24">• </text:span><text:span text:style-name="T12">8 millions d’euros de capital mobilier et financier.</text:span></text:p>
      <text:p text:style-name="P1"><text:span text:style-name="T12">90 690 19 690 </text:span><text:span text:style-name="T18">- 71 000</text:span></text:p>
      <text:p text:style-name="P5">5/ Redevable d’un patrimoine global (déduction faite des</text:p>
      <text:p text:style-name="P5">dettes et des exonérations) de 50 millions d’euros dont :</text:p>
      <text:p text:style-name="P1"><text:span text:style-name="T24">• </text:span><text:span text:style-name="T12">3 millions d’euros pour l’habitation principale (soit</text:span></text:p>
      <text:p text:style-name="P5">une valeur nette imposable de 2,1 euros après</text:p>
      <text:p text:style-name="P5">application de l’abattement de 30%)</text:p>
      <text:p text:style-name="P1"><text:span text:style-name="T24">• </text:span><text:span text:style-name="T12">9 millions d’euros constitués d’autres biens</text:span></text:p>
      <text:p text:style-name="P5">immobiliers</text:p>
      <text:p text:style-name="P1"><text:span text:style-name="T24">• </text:span><text:span text:style-name="T12">38 millions d’euros de capital mobilier et financier.</text:span></text:p>
      <text:p text:style-name="P1"><text:span text:style-name="T12">684 690 114 690 </text:span><text:span text:style-name="T18">- 570 000</text:span></text:p>
      <text:p text:style-name="P3">* sur la base du barème (seuils, taux) de l’ISF 2017.</text:p>
      <text:p text:style-name="P3">Montants en euros.</text:p>
      <text:p text:style-name="P3">Calculs : Solidaires Finances Publiques</text:p>
      <text:p text:style-name="P21">Fiscalité des particuliers : drame ou comédie ?</text:p>
      <text:p text:style-name="P5">S’agissant des particuliers, la communication gouvernementale valorise fortement deux mesures :</text:p>
      <text:p text:style-name="P5">la baisse progressive, puis l’allègement total à terme, de la taxe d’habitation d’une part et la</text:p>
      <text:p text:style-name="P5">hausse mécanique du salaire net des salariés du privé du à la substitution « baisse des</text:p>
      <text:p text:style-name="P5">cotisations, hausse de la CSG ». Mais l’évolution globale de la fiscalité des particuliers ne fait pas</text:p>
      <text:p text:style-name="P5">que des gagnants.</text:p>
      <text:p text:style-name="P20">Taxe d’habitation : vrai allègement ?</text:p>
      <text:p text:style-name="P14">Situation actuelle (données 2016)</text:p>
      <text:p text:style-name="P5">Le rendement de la taxe d’habitation dégrèvements inclus s’élève à 18,8 milliards d’euros mais les</text:p>
      <text:p text:style-name="P5">collectivités locales reçoivent près de 23 milliards d’euros du fait des compensations liés aux</text:p>
      <text:p text:style-name="P5">dégrèvements pris en charge par l’État.</text:p>
      <text:p text:style-name="P5">La TH représente 662 euros par ménage en moyenne (783 si l’on exclut les ménages dont la TH</text:p>
      <text:p text:style-name="P5">est nulle). 15,5 % des ménages, soit 4,4 millions, ne paient pas de TH du fait des seuils</text:p>
      <text:p text:style-name="P5">d’exonération (2 millions) ou des abattements (2,4 millions). Depuis 2000 (suppression de la part</text:p>
      <text:p text:style-name="P5">régionale de la TH), le rendement de la TH a augmenté de 121 % alors que, dans la même</text:p>
      <text:p text:style-name="P5">période, le revenu des ménages n’a augmenté que de 50 %. L’exonération envisagée ferait passer</text:p>
      <text:p text:style-name="P5">la TH de 1,4 % du revenu disponible brut des ménages à 0,7 %.</text:p>
      <text:p text:style-name="P14">Impact de la réforme</text:p>
      <text:p text:style-name="P5">Le coût de cette réforme, et donc le gain pour les ménages concernés, sera de 3 milliards d’euros</text:p>
      <text:p text:style-name="P5">en 2018, de 6,6 milliards en 2019, puis de 10,1 milliards à partir de 2020.</text:p>
      <text:p text:style-name="P5">Selon l’OFCE, le gain moyen serait de 325 euros par an et par ménage. Mais compte tenu de la</text:p>
      <text:p text:style-name="P5">diversité des situations, de grandes disparités existent. La moitié des 10 % les plus pauvres (le</text:p>
      <text:p text:style-name="P5">premier décile) ne paient pas de TH et près de 45 % du deuxième décile ne la paient pas : ces</text:p>
      <text:p text:style-name="P5">ménages situés dans le bas de la distribution des revenus ne bénéficieraient donc pas de la</text:p>
      <text:p text:style-name="P5">mesure.</text:p>
      <text:p text:style-name="P5">La réforme est ciblée essentiellement sur les ménages situés dans les 3ème, 4ème, 5ème, 6ème</text:p>
      <text:p text:style-name="P5">et 7ème déciles (soit une cible vers les ménages dont le niveau de vie médian approche ou</text:p>
      <text:p text:style-name="P1"><text:span text:style-name="T12">dépasse les 20 000 euros). Le gain serait limité pour le 1</text:span><text:span text:style-name="T13">er </text:span><text:span text:style-name="T12">et le 10ème décile (100 euros par</text:span></text:p>
      <text:p text:style-name="P5">ménage et par an) mais plus élevé dans les 5, 6 et 7 ème décile (500 euros).</text:p>
      <text:p text:style-name="P5">Au plan géographique, compte tenu des disparités entre les valeurs locatives cadastrales et les</text:p>
      <text:p text:style-name="P5">taux, les impacts locaux seront différents. Dans 60 % des départements, entre 57 et 65 % des</text:p>
      <text:p text:style-name="P5">ménages bénéficieraient de la mesure. Dans 20 % des départements (notamment dans L’Île de</text:p>
      <text:p text:style-name="P5">France), leur part est inférieur à 57 %. A Paris, ils ne sont que 26 % de « gagnants ».</text:p>
      <text:p text:style-name="P14">Des questions sans réponse...</text:p>
      <text:p text:style-name="P1"><text:span text:style-name="T9">• </text:span><text:span text:style-name="T11">Quelle évolution des relations entre l’État et les collectivités locales ?</text:span></text:p>
      <text:p text:style-name="P5">L’allègement de la taxe d’habitation intervient dans un contexte budgétaire tendu. Le projet de loi</text:p>
      <text:p text:style-name="P5">de finances ne prévoit pas de baisse de dotation aux collectivités locales. Il précise cependant qu’il</text:p>
      <text:p text:style-name="P5"><text:soft-page-break/>est attendu une baisse des dépenses locales de 13 milliards d’euros à l’horizon 2022.</text:p>
      <text:p text:style-name="P5">L’allègement de la taxe d’habitation prendra la forme d’un dégrèvement, ce qui signifie que les</text:p>
      <text:p text:style-name="P5">collectivités locales doivent en théorie recevoir une compensation financière calculée sur la base</text:p>
      <text:p text:style-name="P5">du taux fixé et au rendement théorique attendu en conséquence. Mais rien n’est garanti sur le long</text:p>
      <text:p text:style-name="P5">terme. Le risque de pénaliser les municipalités ayant fait des efforts pour réduire leur taux dans le</text:p>
      <text:p text:style-name="P5">passé (et/ou de favoriser les autres…) est évident, surtout si à terme le gel est « gravé dans le</text:p>
      <text:p text:style-name="P5">marbre ».</text:p>
      <text:p text:style-name="P5">Cette mesure n’est pas assortie d’une « vision » d’ensemble sur les questions touchant à</text:p>
      <text:p text:style-name="P5">l’autonomie financière et fiscale des collectivités territoriales : quoiqu’on pense du degré</text:p>
      <text:p text:style-name="P5">d’autonomie nécessaire, cette question demeure sans réponse. Alors que le mouvement des</text:p>
      <text:p text:style-name="P5">trente dernières années montrait une tendance à la décentralisation en termes de compétences,</text:p>
      <text:p text:style-name="P5">cette mesure apparaît comme une recentralisation de la fiscalité et des finances locales.</text:p>
      <text:p text:style-name="P5">Enfin, rien n’est dit par exemple sur la révision des bases des locaux d’habitation, engagée après</text:p>
      <text:p text:style-name="P5">celle des locaux des professionnels.</text:p>
      <text:p text:style-name="P1"><text:span text:style-name="T10">• </text:span><text:span text:style-name="T11">Quel impact sur les contribuables ?</text:span></text:p>
      <text:p text:style-name="P5">Le risque d’effet de seuil demeure important pour les ménages situés légèrement au-dessus des</text:p>
      <text:p text:style-name="P5">seuils retenus et ce, même si une dégressivité est prévue entre 27 000 et 28 000 euros pour une</text:p>
      <text:p text:style-name="P5">personne seule.</text:p>
      <text:p text:style-name="P5">La mesure se traduira par un allègement inégal : les contribuables exonérés n’en bénéficieront</text:p>
      <text:p text:style-name="P5">pas, ceux qui bénéficient d’un plafonnement en bénéficieront plus et les autres (situés dans les</text:p>
      <text:p text:style-name="P5">classes moyennes) en bénéficieront pleinement. Au surplus, pour ceux qui resteront imposables,</text:p>
      <text:p text:style-name="P5">qui craignent légitimement une hausse de leur taxe d’habitation, elle risque d’accroître le sentiment</text:p>
      <text:p text:style-name="P5">de «payer pour les autres », ce qui constitue un danger dans un contexte d’affaiblissement du</text:p>
      <text:p text:style-name="P5">consentement à l’impôt.</text:p>
      <text:p text:style-name="P5">Il est par ailleurs probable que l’ensemble des contribuables paient d’une manière ou d’une autre</text:p>
      <text:p text:style-name="P5">(hausse d’autres impôts, dégradation des services publics locaux) l’évolution baissière des</text:p>
      <text:p text:style-name="P5">dépenses publiques locales.</text:p>
      <text:p text:style-name="P20">Cotisations vs CSG : le tour de passe passe</text:p>
      <text:p text:style-name="P5">La baisse de cotisations sociales salariales des salariés du secteur privé en contrepartie d’une</text:p>
      <text:p text:style-name="P5">hausse de la CSG s’inspire de la suppression du CICE en contrepartie d’une diminution des</text:p>
      <text:p text:style-name="P5">cotisations sociales patronales. Mais elle fait des perdants. Surtout, elle ne constitue pas une</text:p>
      <text:p text:style-name="P5">véritable hausse du salaire dans la mesure où le coût du travail n’augmente pas. Il s’agit là d’un</text:p>
      <text:p text:style-name="P5">autofinancement par la collectivité de la hausse mécanique du salaire net d’un certain nombres de</text:p>
      <text:p text:style-name="P5">salariés.</text:p>
      <text:p text:style-name="P5">La mesure prévoit une baisse des cotisations sociales salariales portant sur l'assurance maladie et</text:p>
      <text:p text:style-name="P5">l'assurance chômage qui correspond à 3,15 % de la rémunération brute. Le salaire net des</text:p>
      <text:p text:style-name="P5">salariés sera ainsi, mécaniquement augmenté en 2018. L’opération se fera en deux temps, alors</text:p>
      <text:p text:style-name="P1"><text:span text:style-name="T12">que la CSG s'appliquera dès le 1</text:span><text:span text:style-name="T13">er </text:span><text:span text:style-name="T12">janvier 2018. L’orientation gouvernementale en matière de</text:span></text:p>
      <text:p text:style-name="P5">finances publiques rogne un peu les effets positifs de cette mesure.</text:p>
      <text:p text:style-name="P5">La contrepartie de cette perte de financement est l'augmentation de 1,7 point de la CSG. Cette</text:p>
      <text:p text:style-name="P5">dernière solution a le mérite d'avoir une assiette beaucoup plus large, puisque la quasi-totalité des</text:p>
      <text:p text:style-name="P5">revenus s'en trouve impacté : l’ensemble des revenus d’activité, de remplacement et du capital, à</text:p>
      <text:p text:style-name="P5">l’exception des allocations chômage et des indemnités journalières.</text:p>
      <text:p text:style-name="P5">Des perdants sont déjà identifiés, les retraités bénéficiant d'une pension de retraite mensuelle</text:p>
      <text:p text:style-name="P5">nette supérieure à 1394 euros, mais également les agents publics, contractuels ou fonctionnaires,</text:p>
      <text:p text:style-name="P5">pour lesquels la suppression de la contribution exceptionnelle de solidarité actuellement payée au</text:p>
      <text:p text:style-name="P5">titre du financement solidaire du risque chômage est prévue, une compensation limitée dans le</text:p>
      <text:p text:style-name="P5">temps pour la plupart des agents étant également annoncée.</text:p>
      <text:p text:style-name="P5">L'augmentation de la CSG permet de dégager des recettes supérieures aux seules cotisations</text:p>
      <text:p text:style-name="P5">salariales.</text:p>
      <text:p text:style-name="P5">Les entreprises seront dégagées de certaines charges qui pourtant relèvent également de leurs</text:p>
      <text:p text:style-name="P5">responsabilités, comme les cotisations maladie, vieillesse, c’est par le travail et le savoir-faire de</text:p>
      <text:p text:style-name="P5">leurs salariés que les entreprises produisent des biens ou des services et une valeur ajoutée. Il</text:p>
      <text:p text:style-name="P5">apparaît donc normal qu’elles participent aux financements de leur santé, leur retraites…</text:p>
      <text:p text:style-name="P3">Données sur les finances sociales</text:p>
      <text:p text:style-name="P3">Les recettes des administrations de sécurité sociale en 2015 et 2016 étaient de 574 milliards</text:p>
      <text:p text:style-name="P3">d’euros en 2015 et 581 milliards d’euros en 2016. Les montants respectifs des cotisations</text:p>
      <text:p text:style-name="P3"><text:soft-page-break/>sociales s’élevaient respectivement à 363 et 368 milliards d’euros, la CSG 96 et 97 milliards</text:p>
      <text:p text:style-name="P1"><text:span text:style-name="T20">d’euros, la CRDS 7 milliards d’euros, la taxe sur les salaires 13 et 14 milliards d’euros</text:span><text:span text:style-name="T21">8</text:span><text:span text:style-name="T20">. En 2014,</text:span></text:p>
      <text:p text:style-name="P1"><text:span text:style-name="T20">le poids de la CSG était de, 16,2 % et les cotisations sociales de 64 % des ressources totales</text:span><text:span text:style-name="T21">9</text:span><text:span text:style-name="T20">.</text:span></text:p>
      <text:p text:style-name="P3">Avec la suppression de certaines cotisations sociales et l’augmentation de la CSG, le poids de</text:p>
      <text:p text:style-name="P3">cette dernière dans le budget de la sécurité sociale va évoluer.</text:p>
      <text:p text:style-name="P20">Fiscalité sur le diesel et le tabac : une fiscalité</text:p>
      <text:p text:style-name="P20">comportementale… mais surtout rentable !</text:p>
      <text:p text:style-name="P5">La lutte contre la pollution de l'air et la santé publique sont les motifs invoqués pour expliquer la</text:p>
      <text:p text:style-name="P5">convergence des tarifs de taxe intérieure sur la consommation de produits énergétiques (TICPE)</text:p>
      <text:p text:style-name="P5">entre le gazole et l'essence. Le tarif du TICPE du gazole va connaître une hausse de 2,6 centimes</text:p>
      <text:p text:style-name="P5">d'euros par litre et par an pendant 4 ans.</text:p>
      <text:p text:style-name="P5">Cette mesure va impacter négativement les contribuables, notamment ceux qui ont investi dans un</text:p>
      <text:p text:style-name="P5">véhicule diesel pour lequel le coût du carburant était plus avantageux. Certes, ils pourront</text:p>
      <text:p text:style-name="P5">bénéficier de la prime à la conversion des véhicules, leur permettant d'acquérir des véhicules</text:p>
      <text:p text:style-name="P5">essence moins anciens, moins polluants et consommant moins, mais cet investissement nécessite</text:p>
      <text:p text:style-name="P5">des disponibilités, que beaucoup n'ont pas.</text:p>
      <text:p text:style-name="P5">En 4 ans, la taxe intérieure sur la consommation des produits énergétiques aura donc connu une</text:p>
      <text:p text:style-name="P5">hausse de 10,40 euros. Si l’on peut espérer que le consommateur connaisse une baisse de la</text:p>
      <text:p text:style-name="P5">pollution et voir une évolution de son état de santé, il est cependant certain que son pouvoir</text:p>
      <text:p text:style-name="P5">d'achat sera une fois de plus diminué. Les recettes TICPE seront, elles, largement abondées, ainsi</text:p>
      <text:p text:style-name="P5">que les Taxes Intérieures de Consommation (TIC). Car ces deux mesures devraient dégager des</text:p>
      <text:p text:style-name="P5">recettes à hauteur de 3,7 milliards d’euros en 2018. C’est au fond là le principal intérêt de la</text:p>
      <text:p text:style-name="P5">mesure pour le gouvernement.</text:p>
      <text:p text:style-name="P5">La lutte contre les effets nocifs du tabac passe là encore par une hausse de la fiscalité. Le paquet</text:p>
      <text:p text:style-name="P5">de cigarettes coûtera 1 euro de plus dès mars prochain. Au total, six hausses consécutives seront</text:p>
      <text:p text:style-name="P5">appliquées, pour atteindre 10 euros en 2020. Le gouvernement fait ainsi un double pari, favoriser</text:p>
      <text:p text:style-name="P5">l'arrêt de la consommation par une incitation liée au coût, et en même temps poursuivre les</text:p>
      <text:p text:style-name="P5">rentrées budgétaires en augmentant les taxes. Deux objectifs contradictoires… Ce faisant, il prend</text:p>
      <text:p text:style-name="P5">aussi le risque de l'accentuation du développement de la contrebande, ruineuse pour les recettes</text:p>
      <text:p text:style-name="P5">des commerçants, les finances publiques et peut être encore plus pour la santé.</text:p>
      <text:p text:style-name="P1"><text:span text:style-name="T15">8 </text:span><text:span text:style-name="T14">Source : Ministère du budget.</text:span></text:p>
      <text:p text:style-name="P1"><text:span text:style-name="T15">9 </text:span><text:span text:style-name="T14">Source : Comptes de la sécurité sociale.</text:span></text:p>
      <text:p text:style-name="P21">Direction générale des finances publiques :</text:p>
      <text:p text:style-name="P21">une ambition gouvernementale, l'affaiblissement !</text:p>
      <text:p text:style-name="P5">Une fois de plus, la Direction générale des finances publiques (DGFiP) est la grande oubliée de la</text:p>
      <text:p text:style-name="P5">loi de finances 2018. Poursuivant, avant de l’amplifier, « l’oeuvre » de ses prédécesseurs, le</text:p>
      <text:p text:style-name="P5">gouvernement continue d’y supprimer des emplois et de baisser ses moyens. Et ce, alors que la</text:p>
      <text:p text:style-name="P5">charge de travail n’a cessé d’augmenter…</text:p>
      <text:p text:style-name="P5">La DGFiP devient par conséquent moins proche des citoyens et fragilisée dans ses missions (il en</text:p>
      <text:p text:style-name="P5">va ainsi de la lutte contre la fraude fiscale). Pour les agents des finances publiques, ce sont tout à</text:p>
      <text:p text:style-name="P5">la fois les conditions de travail, les perspectives de déroulé de carrière, le pouvoir d’achat et le</text:p>
      <text:p text:style-name="P5">sens des missions qu’ils exercent qui sont profondément altérés.</text:p>
      <text:p text:style-name="P20">Emplois : et ça continue, encore et encore…</text:p>
      <text:p text:style-name="P5">Le projet de loi de Finances 2018 n’est pas novateur et il est conforme aux annonces du Président</text:p>
      <text:p text:style-name="P5">de la République pendant sa campagne électorale. La volonté politique de réduire la dépense</text:p>
      <text:p text:style-name="P5">publique se poursuit voire s'accentue. En effet, la baisse du nombre de fonctionnaires affichée sur</text:p>
      <text:p text:style-name="P5">l'ensemble du quinquennat est de 120 000 suppressions de postes dont 50 000 pour la Fonction</text:p>
      <text:p text:style-name="P5">publique d’État est bien réalité.</text:p>
      <text:p text:style-name="P5">Le PLF 2018 fait ressortir un solde net de 1 600 de suppressions d'emploi pour l’ensemble de la</text:p>
      <text:p text:style-name="P5">fonction publique d’État. Si certains ministères connaissent des créations de postes tels que la</text:p>
      <text:p text:style-name="P5">police, gendarmerie, justice d'autres connaissent des baisses significatives. Ainsi le Ministère de</text:p>
      <text:p text:style-name="P5">l'Action et des Comptes publics est le plus important contributeur de suppressions d'emplois avec</text:p>
      <text:p text:style-name="P5">moins 1648 emplois.</text:p>
      <text:p text:style-name="P5">À la Direction générale des Finances Publiques cela se traduit par 1 600 suppressions nettes soit</text:p>
      <text:p text:style-name="P5"><text:soft-page-break/>l’équivalent de 100 % des suppressions de postes de fonctionnaires prévues en 2018. Ces</text:p>
      <text:p text:style-name="P5">suppressions font suite aux 37 600 suppressions d’emploi subies depuis 2002. Le gouvernement</text:p>
      <text:p text:style-name="P5">d’Édouard Philippe continue à réduire drastiquement les moyens humains et budgétaires alloués à</text:p>
      <text:p text:style-name="P1"><text:span text:style-name="T12">l'administration alors que les charges de travail, elles, ne font qu’augmenter</text:span><text:span text:style-name="T13">10</text:span><text:span text:style-name="T12">.</text:span></text:p>
      <text:p text:style-name="P3">Données générales</text:p>
      <text:p text:style-name="P9">2013 2016</text:p>
      <text:p text:style-name="P1"><text:span text:style-name="T14">Sollicitations sous les différents canaux de contact </text:span><text:span text:style-name="T19">(en</text:span></text:p>
      <text:p text:style-name="P4">millions)</text:p>
      <text:p text:style-name="P6">31,9 35,3</text:p>
      <text:p text:style-name="P1"><text:span text:style-name="T14">Nombre de foyers fiscaux </text:span><text:span text:style-name="T19">(en millions) </text:span><text:span text:style-name="T14">36,7 37,6</text:span></text:p>
      <text:p text:style-name="P1"><text:span text:style-name="T14">Nombre d'entreprises soumises à TVA </text:span><text:span text:style-name="T19">(en millions) </text:span><text:span text:style-name="T14">5,18 5,5</text:span></text:p>
      <text:p text:style-name="P1"><text:span text:style-name="T14">Nombre d'entreprises soumises à l'IS </text:span><text:span text:style-name="T19">(en millions) </text:span><text:span text:style-name="T14">1,87 2,09</text:span></text:p>
      <text:p text:style-name="P4">(source rapports d'activité DGFiP)</text:p>
      <text:p text:style-name="P3">Evolution des effectifs de la DGFiP</text:p>
      <text:p text:style-name="P6">2008 2013 2015 2016 2017* 2018*</text:p>
      <text:p text:style-name="P6">125 500 113 286 109 000 106 685 105 085 103 485</text:p>
      <text:p text:style-name="P4">(Source : DGFiP)</text:p>
      <text:p text:style-name="P6">* Prévision sur la base des suppressions d’emplois décidées pour 2017 et envisagées pour 2018</text:p>
      <text:p text:style-name="P1"><text:span text:style-name="T15">10 </text:span><text:span text:style-name="T25">Voir le chapitre 7 de notre Bilan fiscal du quinquennat 2012 – 2017.</text:span></text:p>
      <text:p text:style-name="P5">La non reconnaissance par les pouvoirs politiques successifs du caractère prioritaire des missions</text:p>
      <text:p text:style-name="P5">exercées par la DGFiP et le devoir d’exemplarité qui lui sont imposés, amènent à une détérioration</text:p>
      <text:p text:style-name="P5">sans précédent de l'exercice des missions et des conditions de vie au travail des agents.</text:p>
      <text:p text:style-name="P5">Sans préjuger des moyens nécessaires aux autres Ministères et des services publics qui en</text:p>
      <text:p text:style-name="P5">découlent, le fait de poursuivre sans relâche cette chute drastique des moyens pour une</text:p>
      <text:p text:style-name="P5">administration qui est au coeur du fonctionnement de l’État de par ses missions : assiette et</text:p>
      <text:p text:style-name="P5">recouvrements des impôts, lutte contre la fraude et l’évasion fiscales estimées à 60 à 80 milliards</text:p>
      <text:p text:style-name="P5">d'euros par an, conseil aux collectivités locales inquiète sur le devenir de l'action publique.</text:p>
      <text:p text:style-name="P5">La réponse apportée sur l'évolution des services publics au travers du numérique et de la</text:p>
      <text:p text:style-name="P5">digitalisation entre autre sera regardée de près par Solidaires Finances Publiques. SI personne</text:p>
      <text:p text:style-name="P5">n’en condamne évidemment le principe, il reste que la stratégie numérique doit constituer un</text:p>
      <text:p text:style-name="P5">« plus » et ne pas se substituer aux autres accès au service public. On s’éloigne malheureusement</text:p>
      <text:p text:style-name="P5">de ce principe.</text:p>
      <text:p text:style-name="P20">Un service public dématérialisé, éloigné et virtualisé</text:p>
      <text:p text:style-name="P5">La réduction des moyens alloués à la DGFiP ne se traduit pas seulement en suppressions</text:p>
      <text:p text:style-name="P5">d’emplois mais aussi en réorganisation des structures et des services. La tendance est nette : la</text:p>
      <text:p text:style-name="P5">baisse du nombre d’implantations et de services...Compte tenu des orientations budgétaires pour</text:p>
      <text:p text:style-name="P5">le quinquennat, il y a tout lieu de croire que cette baisse se confirmera et s’amplifiera… Et ce, au</text:p>
      <text:p text:style-name="P5">détriment des usagers et des agents des finances publiques.</text:p>
      <text:p text:style-name="P3">Evolution du réseau déconcentré de la DGFiP depuis 2012 (état des lieux au 01/01/2017)</text:p>
      <text:p text:style-name="P5">Le réseau territorial de la DGFiP est l’un des plus développés des services de l’État. Et pour</text:p>
      <text:p text:style-name="P5">cause, la DGFiP gère les impôts d’État et locaux, elle gère la dépense publique et les budgets des</text:p>
      <text:p text:style-name="P5">collectivités locales, elle assure le contrôle fiscal, elle gère le plan cadastrale et les missions</text:p>
      <text:p text:style-name="P5">foncières etc.</text:p>
      <text:p text:style-name="P5">Mais en dépit de la hausse des besoins, que le numérique ne peut pas toujours satisfaire, ce</text:p>
      <text:p text:style-name="P5">maillage territorial fond peu à peu, éloignant les usagers (contribuables, usagers des services</text:p>
      <text:p text:style-name="P5">publics locaux, élus locaux…) du service public.</text:p>
      <text:p text:style-name="P9">2012 2013 2014 2015 2016 2017 Evolution</text:p>
      <text:p text:style-name="P9">2012/2017</text:p>
      <text:p text:style-name="P6">Trésoreries</text:p>
      <text:p text:style-name="P6">mixtes</text:p>
      <text:p text:style-name="P6">1683 1661 1615 1525 1338 1120 - 563</text:p>
      <text:p text:style-name="P6">Trésoreries</text:p>
      <text:p text:style-name="P6">spécialisées</text:p>
      <text:p text:style-name="P6">962 963 977 982 1023 1111 + 149</text:p>
      <text:p text:style-name="P6">SIP 543 540 541 535 523 508 - 35</text:p>
      <text:p text:style-name="P6">SIP SIE 218 218 217 216 205 186 - 32</text:p>
      <text:p text:style-name="P6">SIE 539 539 538 529 501 469 - 70</text:p>
      <text:p text:style-name="P6">Pôles</text:p>
      <text:p text:style-name="P6">recouvrements</text:p>
      <text:p text:style-name="P6"><text:soft-page-break/>spécialisés</text:p>
      <text:p text:style-name="P6">104 104 104 104 104 103 - 1</text:p>
      <text:p text:style-name="P6">Services de la</text:p>
      <text:p text:style-name="P6">publicité foncière</text:p>
      <text:p text:style-name="P6">354 354 354 354 354 354 0</text:p>
      <text:p text:style-name="P9">Total 4403 4379 4346 4245 4048 3851 - 552</text:p>
      <text:p text:style-name="P4">Source : DGFiP.</text:p>
      <text:p text:style-name="P4">Nota : pour 2017, on ajoutera 9 services spécifiques non identifiés ici (comme la conservation de la propriété</text:p>
      <text:p text:style-name="P4">immobilière de Mayotte par exemple) ce qui amène le solde net à – 543.</text:p>
      <text:p text:style-name="P20">Elle est où la lutte contre la fraude fiscale ?</text:p>
      <text:p text:style-name="P5">Malgré les déclarations plus ou moins volontaristes gouvernementales sur la lutte contre la fraude</text:p>
      <text:p text:style-name="P5">fiscale, le projet de loi de finances est étrangement silencieux sur le sujet. Il y a pourtant urgence à</text:p>
      <text:p text:style-name="P5">intensifier la lutte contre la fraude fiscale… Les résultats du contrôle fiscal, décevants, pour l’année</text:p>
      <text:p text:style-name="P1"><text:span text:style-name="T12">2016 en témoignent</text:span><text:span text:style-name="T13">11</text:span><text:span text:style-name="T12">.</text:span></text:p>
      <text:p text:style-name="P5">Au fond, les rares éléments annoncés par le gouvernement sont : la fin du dispositif prévu pour les</text:p>
      <text:p text:style-name="P5">régularisations, la volonté d’introduire des dispositifs fiscaux au titre du « droit à l’erreur » et le flou</text:p>
      <text:p text:style-name="P5">concernant la fiscalité du numérique.</text:p>
      <text:p text:style-name="P15">Fin annoncée du service de traitement des déclarations rectificatives</text:p>
      <text:p text:style-name="P5">Dans notre communiqué de presse du 15 septembre faisant suite à l’annonce de la fin du dispositif</text:p>
      <text:p text:style-name="P1"><text:span text:style-name="T12">de régularisation, notre syndicat écrivait ceci : </text:span><text:span text:style-name="T20">« Le STDR (en réalité, les STDR puisqu’il existe des</text:span></text:p>
      <text:p text:style-name="P3">« STDR déconcentrés ») occupe une place singulière dans la lutte contre la fraude fiscale : son</text:p>
      <text:p text:style-name="P3">rôle est de calculer l’impôt réellement dû ainsi que les pénalités, celles-ci étant moins importantes</text:p>
      <text:p text:style-name="P3">que celles appliquées dans le cadre du contrôle fiscal classique. Il a permis de révéler des</text:p>
      <text:p text:style-name="P3">schémas de fraude provenant pour une grande majorité des cas de la Suisse. Il exerce des</text:p>
      <text:p text:style-name="P3">missions importantes avec un professionnalisme reconnu. Ainsi, au sein du contrôle fiscal, les</text:p>
      <text:p text:style-name="P3">résultats du STDR sont loin d'être négligeables : le montant des droits représentait 2,5 milliards</text:p>
      <text:p text:style-name="P3">d’euros en 2016 sur 19,5 milliards de droits et pénalités de résultat global de l’ensemble des</text:p>
      <text:p text:style-name="P3">services de contrôle. Depuis sa création il a permis de recouvrer plus de 7 milliards. (source :</text:p>
      <text:p text:style-name="P3">rapport de la Cour des Comptes).</text:p>
      <text:p text:style-name="P3">Pour Solidaires Finances Publiques, les propos de M. Darmanin annonçant la fin du STDR en</text:p>
      <text:p text:style-name="P3">raison de la perte de son utilité et laissant entendre que l'administration dispose de moyens</text:p>
      <text:p text:style-name="P3">suffisants pour lutter contre la fraude et l'évasion fiscales laissent interrogatifs. Pour Solidaires</text:p>
      <text:p text:style-name="P3">Finances Publiques, les moyens tant juridiques, techniques et humains restent bien insuffisants au</text:p>
      <text:p text:style-name="P3">regard du montant de la fraude et l’évasion fiscales qui grève, quoiqu'il en dise, le budget de l’État</text:p>
      <text:p text:style-name="P3">français de 60 à 80 milliards d'euros pas an.</text:p>
      <text:p text:style-name="P3">Solidaires Finances Publiques attend, avec une vigilance certaine, la loi de finances 2018 pour</text:p>
      <text:p text:style-name="P3">voir les moyens budgétaires dédiés à l'administration des finances publiques, administration qui a</text:p>
      <text:p text:style-name="P3">perdu plus de 37 000 emplois depuis 2002, et si le caractère prioritaire du Ministère sera enfin</text:p>
      <text:p text:style-name="P3">reconnu. Il demande également que les agents du STDR soient informés sur leur avenir dans le</text:p>
      <text:p text:style-name="P3">respect des règles de gestion applicables et que leur réintégration dans les services soit anticipée</text:p>
      <text:p text:style-name="P3">de telle sorte que les agents et les missions de la DGFiP en sortent gagnants. Au delà des</text:p>
      <text:p text:style-name="P3">moyens budgétaires, Solidaires Finances Publiques s'interroge sur l'orientation politique que le</text:p>
      <text:p text:style-name="P3">gouvernement d’Édouard Philippe entend donner à la lutte contre la fraude et l'évasion fiscales.</text:p>
      <text:p text:style-name="P3">De ce point de vue, l’orientation et les moyens qui seront donnés à la DGFiP dans la loi de</text:p>
      <text:p text:style-name="P3">finances pour 2018 seront particulièrement instructifs... »</text:p>
      <text:p text:style-name="P5">Le silence du projet de loi de finances 2018 est à ce titre non seulement instructif, mais surtout</text:p>
      <text:p text:style-name="P5">inquiétant...</text:p>
      <text:p text:style-name="P15">Quel droit à l’erreur ?</text:p>
      <text:p text:style-name="P5">La philosophie générale du « droit à l’erreur » avancée par Emmanuel Macron consiste à faire</text:p>
      <text:p text:style-name="P5">passer l'administration d'une culture du contrôle à une culture de l'accompagnement et du conseil.</text:p>
      <text:p text:style-name="P5">L’ensemble des obligations déclaratives étant concerné, de même que la mission de contrôle, la</text:p>
      <text:p text:style-name="P5">DGFiP se trouve en première ligne sur ce projet…</text:p>
      <text:p text:style-name="P1"><text:span text:style-name="T15">11 </text:span><text:span text:style-name="T25">Voir notre dossier de presse de juin 2017 : </text:span><text:span text:style-name="T26">« Résultats du contrôle fiscal de 2016 : une baisse</text:span></text:p>
      <text:p text:style-name="P24">inquiétante ».</text:p>
      <text:p text:style-name="P5">Si rien n’est officiellement présenté, il est possible d’avancer que parmi les pistes en discussion,</text:p>
      <text:p text:style-name="P5">on trouve l’idée de revaloriser les dispositifs permettant une régularisation à l’instar de ce que</text:p>
      <text:p text:style-name="P5">l’article L62 du Livre des procédures fiscales (qui prévoit une baisse des intérêts de retard en cas</text:p>
      <text:p text:style-name="P5"><text:soft-page-break/>de régularisation spontanée d’une entreprise en cours de contrôle) ou encore le retour de projets</text:p>
      <text:p text:style-name="P5">visant à alléger ou du moins à revoir l’exercice du contrôle fiscal (la « relation de confiance » ou</text:p>
      <text:p text:style-name="P5">la »garantie fiscale » par exemple).</text:p>
      <text:p text:style-name="P5">Au fond, les pouvoirs publics font l’analyse que les différents dispositifs et chantiers touchant à la</text:p>
      <text:p text:style-name="P5">« sécurité juridique » n’ont pas véritablement été concluants (le nombre de rescrits stagne depuis</text:p>
      <text:p text:style-name="P5">plusieurs années par exemple). Ils veulent passer à la vitesse supérieure. Or, dans le même</text:p>
      <text:p text:style-name="P5">temps, ils créent de nouveaux régimes ou en maintiennent plusieurs, et ajoutent à la complexité.</text:p>
      <text:p text:style-name="P5">Finalement, ils tentent de faire évoluer le contrôle, contrepartie du système déclaratif.</text:p>
      <text:p text:style-name="P5">Dans un contexte favorable aux entreprises et aux ménages les plus aisés d’une part, et</text:p>
      <text:p text:style-name="P5">d’affaiblissement des administrations publiques d’autre part, ce « droit à l’erreur » est tout sauf</text:p>
      <text:p text:style-name="P5">neutre. Il soulève d’ailleurs de vives inquiétudes parmi les agents des finances publiques qui,</text:p>
      <text:p text:style-name="P5">après plusieurs expérimentations allant dans ce sens dans le domaine du contrôle (garantie</text:p>
      <text:p text:style-name="P5">fiscale, certification des brigades, relation de confiance), voient leur capacité d’agir formatée voire</text:p>
      <text:p text:style-name="P5">bridée.</text:p>
      <text:p text:style-name="P15">Fiscalité du numérique : le grand débat</text:p>
      <text:p text:style-name="P5">Les multiples révélations et « affaires (Google, Airbnb, Apple…) ont montré en quoi « l’économie</text:p>
      <text:p text:style-name="P5">du numérique » avait non seulement un impact profond sur l’évolution du travail mais aussi sur la</text:p>
      <text:p text:style-name="P5">fiscalité. Le droit fiscal n’est en effet pas adapté aux évolutions, il permet le développement de</text:p>
      <text:p text:style-name="P5">stratégies d’évitement de l’impôt relevant tout à la fois de l’optimisation et de la fraude fiscale.</text:p>
      <text:p text:style-name="P5">Au plan international, les discussions portent notamment sur le plan « Beps » de l’Organisation de</text:p>
      <text:p text:style-name="P5">coopération et de développement économiques (OCDE, selon lequel il faut imposer la richesse là</text:p>
      <text:p text:style-name="P5">où elle est créée, et, au niveau de l’Union européenne, sur l’instauration d’une assiette commune</text:p>
      <text:p text:style-name="P5">consolidée de l’impôt sur les sociétés (Accis).</text:p>
      <text:p text:style-name="P5">Une proposition estonienne visant à imposer les « Gafa » sur leur chiffre d’affaires a récemment</text:p>
      <text:p text:style-name="P5">été soutenue par la France. Si on ne peut que comprendre et soutenir la volonté de « relocaliser »</text:p>
      <text:p text:style-name="P5">l’impôt sur les sociétés, il n’en demeure pas moins que l’enjeu est avant tout d’adapter la fiscalité à</text:p>
      <text:p text:style-name="P5">ces enjeux. De ce point de vue, une réforme de la notion d’établissement stable, fondamentale en</text:p>
      <text:p text:style-name="P5">matière d’impôt sur les sociétés, est nécessaire afin de « relocaliser l’IS ». Dans le même temps,</text:p>
      <text:p text:style-name="P5">une assiette commune consolidée de l’IS au plan européen est indispensable pour limiter, voire</text:p>
      <text:p text:style-name="P5">neutraliser, les transferts artificiels de bénéfices.</text:p>
      <text:p text:style-name="P5">Pour Solidaires Finances Publiques, une telle évolution doit s’accompagner de l’instauration d’un</text:p>
      <text:p text:style-name="P5">« taux effectif plancher » de l’IS dans les États membres de l’Union européenne afin de stopper la</text:p>
      <text:p text:style-name="P5">course à la baisse qui s’accélère actuellement. Nous sommes loin de ces évolutions. Elles sont</text:p>
      <text:p text:style-name="P25"><text:span text:style-name="T27">pourtant techniquement parfaitement réalisables. Pour peu que la volonté politique suive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lack" svg:font-family="Arial-Black"/>
    <style:font-face style:name="Arial-BoldMT" svg:font-family="Arial-BoldMT"/>
    <style:font-face style:name="OpenSymbol" svg:font-family="OpenSymbol"/>
    <style:font-face style:name="LiberationSerif" svg:font-family="LiberationSerif" style:font-family-generic="roman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SourceSansPro-BlackIt" svg:font-family="SourceSansPro-BlackI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es sabourdy</meta:initial-creator>
    <meta:creation-date>2017-10-10T22:31:08.61</meta:creation-date>
    <meta:document-statistic meta:table-count="0" meta:image-count="0" meta:object-count="0" meta:page-count="15" meta:paragraph-count="796" meta:word-count="9224" meta:character-count="56156"/>
    <dc:date>2017-10-10T22:40:33.78</dc:date>
    <dc:creator>yves sabourdy</dc:creator>
    <meta:editing-duration>PT9M25S</meta:editing-duration>
    <meta:editing-cycles>1</meta:editing-cycles>
    <meta:generator>OpenOffice/4.1.3$Win32 OpenOffice.org_project/413m1$Build-9783</meta:generator>
  </office:meta>
</office:document-meta>
</file>