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Mangal" svg:font-family="Mangal"/>
    <style:font-face style:name="OpenSymbol" svg:font-family="OpenSymbo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text-properties style:font-name="Arial1" style:text-underline-style="solid" style:text-underline-width="auto" style:text-underline-color="font-color" style:font-name-complex="Arial2"/>
    </style:style>
    <style:style style:name="P7" style:family="paragraph" style:parent-style-name="Text_20_body">
      <style:text-properties style:font-name="Arial1" style:font-name-complex="Arial2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style:font-name="Arial1" style:font-name-complex="Arial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Standard" style:list-style-name="WWNum1"/>
    <style:style style:name="P11" style:family="paragraph" style:parent-style-name="Standard" style:list-style-name="WWNum1">
      <style:text-properties style:font-name="Arial1" style:font-name-complex="Arial2"/>
    </style:style>
    <style:style style:name="P12" style:family="paragraph" style:parent-style-name="Standard" style:list-style-name="L1">
      <style:text-properties style:font-name="Arial1" style:font-name-complex="Arial2"/>
    </style:style>
    <style:style style:name="P13" style:family="paragraph" style:parent-style-name="Standard" style:list-style-name="WWNum2">
      <style:text-properties style:font-name="Arial1" style:font-name-complex="Arial2"/>
    </style:style>
    <style:style style:name="P14" style:family="paragraph" style:parent-style-name="Standard" style:list-style-name="WWNum3">
      <style:text-properties style:font-name="Arial1" style:font-name-complex="Arial2"/>
    </style:style>
    <style:style style:name="P15" style:family="paragraph" style:parent-style-name="Standard" style:list-style-name="WWNum2"/>
    <style:style style:name="P16" style:family="paragraph" style:parent-style-name="Standard" style:list-style-name="WWNum3"/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style:text-underline-style="solid" style:text-underline-width="auto" style:text-underline-color="font-color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officeooo:rsid="000a9a8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ste de fournitures <text:s/>- <text:s text:c="2"/>Classe de C<text:span text:style-name="T5">M1</text:span></text:p>
      <text:p text:style-name="P3"/>
      <text:p text:style-name="P5">année scolaire 2019 /<text:span text:style-name="T5">2020</text:span></text:p>
      <text:p text:style-name="P4"/>
      <text:p text:style-name="P1"/>
      <text:p text:style-name="P1"/>
      <text:p text:style-name="P6">La trousse :</text:p>
      <text:list xml:id="list1618858032" text:style-name="WWNum1">
        <text:list-item>
          <text:p text:style-name="P10"><text:span text:style-name="T1">un stylo bille bleu / rouge / vert / noir</text:span><text:span text:style-name="T2"> (pas de stylo 4 couleurs ni de stylo effaçable).</text:span></text:p>
        </text:list-item>
        <text:list-item>
          <text:p text:style-name="P11">un crayon à papier (HB)</text:p>
        </text:list-item>
        <text:list-item>
          <text:p text:style-name="P11">une gomme</text:p>
        </text:list-item>
        <text:list-item>
          <text:p text:style-name="P11">un taille-crayon avec réservoir</text:p>
        </text:list-item>
        <text:list-item>
          <text:p text:style-name="P11">surligneurs (fluo)</text:p>
        </text:list-item>
        <text:list-item>
          <text:p text:style-name="P11">un bâton de colle stic (au minimum 21g)</text:p>
        </text:list-item>
      </text:list>
      <text:p text:style-name="Standard"><text:span text:style-name="T3">Remarque</text:span><text:span text:style-name="T1"> : Je ne souhaite pas voir de correcteurs (type blanco).</text:span></text:p>
      <text:p text:style-name="P1"/>
      <text:p text:style-name="P1"/>
      <text:p text:style-name="P6">Le petit matériel :</text:p>
      <text:list xml:id="list3404102246" text:style-name="WWNum2">
        <text:list-item>
          <text:p text:style-name="P15"><text:span text:style-name="T1">une règle en plastique transparente et </text:span><text:span text:style-name="T4">rigide</text:span><text:span text:style-name="T1">, 30cm (pas de plastique coloré ni</text:span></text:p>
        </text:list-item>
      </text:list>
      <text:p text:style-name="P8">souple).</text:p>
      <text:list xml:id="list175158663223119" text:continue-numbering="true" text:style-name="WWNum2">
        <text:list-item>
          <text:p text:style-name="P15"><text:span text:style-name="T1">une équerre en plastique, transparente et </text:span><text:span text:style-name="T4">rigide</text:span><text:span text:style-name="T1">. </text:span></text:p>
        </text:list-item>
      </text:list>
      <text:p text:style-name="P8">(pas de plastique coloré ni souple).</text:p>
      <text:p text:style-name="P1">De préférence, le zéro ne se trouve pas à l’angle de l’équerre</text:p>
      <text:list xml:id="list2516343983" text:style-name="L1">
        <text:list-item>
          <text:p text:style-name="P12">un compas avec crayon à papier ( de préférence)</text:p>
        </text:list-item>
        <text:list-item>
          <text:p text:style-name="P12">une ardoise, un chiffon et des feutres effaçables à sec ou craies</text:p>
        </text:list-item>
      </text:list>
      <text:list xml:id="list175157941438517" text:continue-list="list175158663223119" text:style-name="WWNum2">
        <text:list-item>
          <text:p text:style-name="P13">une paire de ciseaux à bouts ronds, pour droitier (ou gaucher)</text:p>
        </text:list-item>
        <text:list-item>
          <text:p text:style-name="P13">une pochette de crayons de couleur</text:p>
        </text:list-item>
        <text:list-item>
          <text:p text:style-name="P13">une pochette de feutres, à pointe fine ou moyenne</text:p>
        </text:list-item>
      </text:list>
      <text:list xml:id="list2240553179" text:style-name="WWNum3">
        <text:list-item>
          <text:p text:style-name="P16"><text:span text:style-name="T1">deux grands classeurs </text:span><text:span text:style-name="T4">rigides</text:span><text:span text:style-name="T1"> avec 4 anneaux (veuillez prendre deux coloris différents, merci)</text:span></text:p>
        </text:list-item>
        <text:list-item>
          <text:p text:style-name="P14">des feuilles perforées simples à grands carreaux 21x29,7cm</text:p>
        </text:list-item>
        <text:list-item>
          <text:p text:style-name="P14">un lot de 100 pochettes transparentes (pour mettre dans les classeurs).</text:p>
        </text:list-item>
        <text:list-item>
          <text:p text:style-name="P14">deux pochettes à élastiques avec rabats</text:p>
        </text:list-item>
        <text:list-item>
          <text:p text:style-name="P14">un agenda avec un jour par page </text:p>
        </text:list-item>
        <text:list-item>
          <text:p text:style-name="P14">une ramette de 500 feuilles de papier A4</text:p>
        </text:list-item>
      </text:list>
      <text:list xml:id="list175158943683195" text:continue-list="list175157941438517" text:style-name="WWNum2">
        <text:list-item>
          <text:p text:style-name="P13">deux boîtes de mouchoirs en papier </text:p>
        </text:list-item>
      </text:list>
      <text:p text:style-name="P1"/>
      <text:p text:style-name="P1">*La trousse et le matériel seront à renouveler, si besoin.</text:p>
      <text:p text:style-name="P7"/>
      <text:p text:style-name="P1"/>
      <text:p text:style-name="P2">Je vous remercie et vous souhaite de très bonnes vacances !</text:p>
      <text:p text:style-name="P2"/>
      <text:p text:style-name="P2">La rentrée aura lieu le lundi <text:span text:style-name="T5">2</text:span> septembre 201<text:span text:style-name="T5">9</text:span>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Mangal" svg:font-family="Mangal"/>
    <style:font-face style:name="OpenSymbol" svg:font-family="OpenSymbo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Times New Roman1" style:font-family-asian="'Times New Roman'" style:font-name-complex="OpenSymbol" style:font-family-complex="OpenSymbol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7pt" style:font-size-asian="7pt" style:font-name-complex="Tahoma1" style:font-family-complex="Tahoma" style:font-family-generic-complex="system" style:font-pitch-complex="variable" style:font-size-complex="7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e de fournitures  -   Classe de CE2</dc:title>
    <meta:initial-creator>ECOLE VERG</meta:initial-creator>
    <meta:editing-cycles>4</meta:editing-cycles>
    <meta:creation-date>2017-07-06T11:05:00</meta:creation-date>
    <dc:date>2019-07-04T17:51:57.528000000</dc:date>
    <meta:editing-duration>PT5H2M54S</meta:editing-duration>
    <meta:generator>LibreOffice/6.1.1.2$Windows_X86_64 LibreOffice_project/5d19a1bfa650b796764388cd8b33a5af1f5baa1b</meta:generator>
    <meta:print-date>2019-07-04T12:44:29.193000000</meta:print-date>
    <meta:document-statistic meta:table-count="0" meta:image-count="0" meta:object-count="0" meta:page-count="1" meta:paragraph-count="31" meta:word-count="264" meta:character-count="1414" meta:non-whitespace-character-count="1195"/>
    <meta:user-defined meta:name="AppVersion">12.0000</meta:user-defined>
    <meta:user-defined meta:name="Company">XPSP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