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La visite du collège</text:p>
      <text:p text:style-name="P1"/>
      <text:p text:style-name="P1">Vendredi 22 avril, nous sommes allés visiter le collège du Clos-Tardif. Nous y sommes restés toute la journée. </text:p>
      <text:p text:style-name="P1"/>
      <text:p text:style-name="P1">Pour commencer, nous avons fait 2 heures de sport. Nous avons pratiqué une rencontre de relais. </text:p>
      <text:p text:style-name="P1">Dans chaque équipe, il y avait 4 personnes. L'équipe dans laquelle j'étais n'était constituée que de filles. Notre groupe de 4 a terminé 18ème sur 33.</text:p>
      <text:p text:style-name="P1"/>
      <text:p text:style-name="P1">Ensuite, nous sommes allés manger au self. Mais avant, il a fallu se laver les mains. </text:p>
      <text:p text:style-name="P1">Après avoir fait cela, nous avons pu prendre un plateau, des couverts et un verre. </text:p>
      <text:p text:style-name="P1">D'abord, nous avons choisi le dessert, ensuite le plat principal et enfin, l'entrée.Bizarre !!!!!</text:p>
      <text:p text:style-name="P1"/>
      <text:p text:style-name="P1">Après nous être restaurés, nous avons eu une petite récréation.</text:p>
      <text:p text:style-name="P1"/>
      <text:p text:style-name="P1">Ensuite, nous avons rejoint madame Le Saut (la C.P.E.).</text:p>
      <text:p text:style-name="P1">Elle nous a fait visiter : son bureau  les salles de permanances ,l'accueil , le bureau du principal , le foyer...</text:p>
      <text:p text:style-name="P1"/>
      <text:p text:style-name="P1">Des élèves nous ont aussi parlé des clubs qui existent dans le collège . Des jeunes sapeurs pompiers sont venus nous expliquer des détails sur ce qu'ils font.</text:p>
      <text:p text:style-name="P1"/>
      <text:p text:style-name="P1">Nous avons encore eu une récréation, puis nous sommes repartis.</text:p>
      <text:p text:style-name="P1"/>
      <text:p text:style-name="P1">Cette visite était utile car j'ai appris beaucoup de choses sur le collège où j'irai l'an prochain.</text:p>
      <text:p text:style-name="P1"/>
      <text:p text:style-name="P1"/>
      <text:p text:style-name="P1">No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la croix</meta:initial-creator>
    <meta:creation-date>2016-04-27T09:12:50.22</meta:creation-date>
    <dc:date>2016-04-27T10:10:45.39</dc:date>
    <dc:creator>ecole la croix</dc:creator>
    <meta:editing-duration>PT37M37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4" meta:word-count="205" meta:character-count="1243"/>
  </office:meta>
</office:document-meta>
</file>