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T1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36"/></text:span><text:s text:c="32"/></text:p>
      <text:p text:style-name="Standard"><text:s text:c="45"/><text:span text:style-name="T1"><text:s/>Le collège le Clos Tardif</text:span></text:p>
      <text:p text:style-name="Standard"><text:span text:style-name="T1"/></text:p>
      <text:p text:style-name="P1">Vendredi 22 Avril nous sommes allés au Clos Tardif le collège de Saint James .</text:p>
      <text:p text:style-name="P1"/>
      <text:p text:style-name="P1">Nous avons fait 2 heures de sport avec les sixièmes : un grand relais .</text:p>
      <text:p text:style-name="P1"/>
      <text:p text:style-name="P1"><text:s/>Mon équipe et moi avons terminé sixièmes . Ensuite nous sommes allés au self pour déjeuner .</text:p>
      <text:p text:style-name="P1"/>
      <text:p text:style-name="P1">C'est très différent de la cantine . Puis nous avons visité le collège : </text:p>
      <text:p text:style-name="P1"/>
      <text:p text:style-name="P1">le bureau de la CPE , du directeur , des secrétaires , l'intendance . </text:p>
      <text:p text:style-name="P1"/>
      <text:p text:style-name="P1">Ensuite nous sommes allés visiter la salle de musique . Certains anciens élèves nous ont joué des morceaux.</text:p>
      <text:p text:style-name="P1"/>
      <text:p text:style-name="P1">Puis nous avons vu des salles de classe . Enfin nous avons profité de la </text:p>
      <text:p text:style-name="P1"/>
      <text:p text:style-name="P1">récréation avant de reprendre notre bus :direction la Croix . </text:p>
      <text:p text:style-name="P1"/>
      <text:p text:style-name="P1">C'était une belle journée même si le collège reste pour moi, impressionnant . <text:s text:c="10"/></text:p>
      <text:p text:style-name="P1"/>
      <text:p text:style-name="P1"><text:s text:c="81"/>Amandine Helleu 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ecole</meta:initial-creator>
    <meta:creation-date>2016-04-27T09:12:25.81</meta:creation-date>
    <dc:date>2016-04-27T10:16:01.15</dc:date>
    <dc:creator>eecole</dc:creator>
    <meta:editing-duration>PT01H03M34S</meta:editing-duration>
    <meta:editing-cycles>7</meta:editing-cycles>
    <meta:generator>OpenOffice.org/3.0$Win32 OpenOffice.org_project/300m9$Build-9358</meta:generator>
    <meta:document-statistic meta:table-count="0" meta:image-count="0" meta:object-count="0" meta:page-count="1" meta:paragraph-count="12" meta:word-count="155" meta:character-count="1046"/>
    <meta:user-defined meta:name="Info 1"/>
    <meta:user-defined meta:name="Info 2"/>
    <meta:user-defined meta:name="Info 3"/>
    <meta:user-defined meta:name="Info 4"/>
  </office:meta>
</office:document-meta>
</file>