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365F7BC299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left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805cm" svg:height="23.7cm" svg:x="1.62cm" svg:y="1cm">
          <draw:image xlink:href="Pictures/10000000000002A100000365F7BC299E.jpg" xlink:type="simple" xlink:show="embed" xlink:actuate="onLoad">
            <text:p/>
          </draw:image>
        </draw:frame>
        <draw:rect draw:style-name="gr2" draw:text-style-name="P1" draw:layer="layout" svg:width="16.994cm" svg:height="2.396cm" draw:transform="skewX (0.0600393262685936) translate (2.206cm 24.8cm)">
          <text:p text:style-name="P1"><text:tab/><text:tab/><text:tab/><text:span text:style-name="T1">ISABELLE </text:span><text:span text:style-name="T1">ABURTO </text:span></text:p>
          <text:p text:style-name="P1"><text:tab/><text:tab/><text:tab/>1 DECEMBRE 2018</text:p>
          <text:p text:style-name="P1"><text:tab/><text:tab/>27 RUE SADI-CARNOT NANTERRE (92)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08T09:21:32.24</meta:creation-date>
    <dc:date>2018-11-08T09:29:46.71</dc:date>
    <meta:editing-duration>PT8M28S</meta:editing-duration>
    <meta:editing-cycles>1</meta:editing-cycles>
    <meta:document-statistic meta:object-count="2"/>
    <meta:generator>OpenOffice/4.1.2$Win32 OpenOffice.org_project/412m3$Build-9782</meta:generator>
  </office:meta>
</office:document-meta>
</file>