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margin-top="0cm" fo:margin-bottom="0.794cm" style:contextual-spacing="false" fo:line-height="100%"/>
      <style:text-properties style:font-name="Times New Roman" fo:font-style="italic" style:font-name-asian="Times New Roman1" style:language-asian="fr" style:country-asian="FR" style:font-style-asian="italic" style:font-name-complex="Times New Roman1" style:font-style-complex="italic"/>
    </style:style>
    <style:style style:name="P2" style:family="paragraph" style:parent-style-name="Standard">
      <loext:graphic-properties draw:fill="solid" draw:fill-color="#ffffff" draw:opacity="100%"/>
      <style:paragraph-properties fo:margin-top="0.291cm" fo:margin-bottom="0.794cm" style:contextual-spacing="false" fo:line-height="100%" fo:text-align="justify" style:justify-single-word="false" fo:background-color="#ffffff"/>
    </style:style>
    <style:style style:name="P3" style:family="paragraph" style:parent-style-name="Standard">
      <loext:graphic-properties draw:fill="solid" draw:fill-color="#ffffff" draw:opacity="100%"/>
      <style:paragraph-properties fo:margin-top="0.053cm" fo:margin-bottom="0.344cm" style:contextual-spacing="false" fo:line-height="100%" fo:text-align="justify" style:justify-single-word="false" fo:background-color="#ffffff"/>
    </style:style>
    <style:style style:name="P4" style:family="paragraph" style:parent-style-name="Standard">
      <loext:graphic-properties draw:fill="solid" draw:fill-color="#ffffff" draw:opacity="100%"/>
      <style:paragraph-properties fo:margin-top="0.053cm" fo:margin-bottom="0.212cm" style:contextual-spacing="false" fo:line-height="100%" fo:text-align="justify" style:justify-single-word="false" fo:background-color="#ffffff"/>
    </style:style>
    <style:style style:name="P5" style:family="paragraph" style:parent-style-name="Standard">
      <loext:graphic-properties draw:fill="solid" draw:fill-color="#ffffff" draw:opacity="100%"/>
      <style:paragraph-properties fo:margin-left="1.27cm" fo:margin-right="0cm" fo:margin-top="0.053cm" fo:margin-bottom="0.106cm" style:contextual-spacing="false" fo:line-height="100%" fo:text-align="justify" style:justify-single-word="false" fo:text-indent="0cm" style:auto-text-indent="false" fo:background-color="#ffffff"/>
    </style:style>
    <style:style style:name="P6" style:family="paragraph" style:parent-style-name="Standard">
      <loext:graphic-properties draw:fill="solid" draw:fill-color="#ffffff" draw:opacity="100%"/>
      <style:paragraph-properties fo:margin-left="0.635cm" fo:margin-right="0cm" fo:margin-top="0.053cm" fo:margin-bottom="0.106cm" style:contextual-spacing="false" fo:line-height="100%" fo:text-align="justify" style:justify-single-word="false" fo:text-indent="0cm" style:auto-text-indent="false" fo:background-color="#ffffff"/>
    </style:style>
    <style:style style:name="P7" style:family="paragraph" style:parent-style-name="Standard">
      <loext:graphic-properties draw:fill="solid" draw:fill-color="#ffffff" draw:opacity="100%"/>
      <style:paragraph-properties fo:margin-left="2.487cm" fo:margin-right="0cm" fo:margin-top="0.053cm" fo:margin-bottom="0.794cm" style:contextual-spacing="false" fo:line-height="100%" fo:text-align="justify" style:justify-single-word="false" fo:text-indent="0cm" style:auto-text-indent="false" fo:background-color="#ffffff"/>
    </style:style>
    <style:style style:name="P8" style:family="paragraph" style:parent-style-name="Standard" style:master-page-name="">
      <loext:graphic-properties draw:fill="solid" draw:fill-color="#ffffff" draw:opacity="100%"/>
      <style:paragraph-properties fo:margin-left="1.455cm" fo:margin-right="0cm" fo:line-height="100%" fo:text-align="justify" style:justify-single-word="false" fo:orphans="2" fo:widows="2" fo:text-indent="0.37cm" style:auto-text-indent="false" style:page-number="auto" fo:background-color="#ffffff" style:writing-mode="lr-tb"/>
    </style:style>
    <style:style style:name="P9" style:family="paragraph" style:parent-style-name="Standard">
      <loext:graphic-properties draw:fill="solid" draw:fill-color="#ffffff" draw:opacity="100%"/>
      <style:paragraph-properties fo:margin-top="0.053cm" fo:margin-bottom="0.212cm" style:contextual-spacing="false" fo:line-height="100%" fo:text-align="justify" style:justify-single-word="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10" style:family="paragraph" style:parent-style-name="Standard">
      <loext:graphic-properties draw:fill="solid" draw:fill-color="#ffffff" draw:opacity="100%"/>
      <style:paragraph-properties fo:margin-left="1.27cm" fo:margin-right="0cm" fo:margin-top="0.053cm" fo:margin-bottom="0.106cm" style:contextual-spacing="false" fo:line-height="100%" fo:text-align="justify" style:justify-single-word="false" fo:text-indent="0cm" style:auto-text-indent="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11" style:family="paragraph" style:parent-style-name="Standard">
      <loext:graphic-properties draw:fill="solid" draw:fill-color="#ffffff" draw:opacity="100%"/>
      <style:paragraph-properties fo:margin-left="0.423cm" fo:margin-right="0cm" fo:margin-top="0.053cm" fo:margin-bottom="0cm" style:contextual-spacing="false" fo:line-height="100%" fo:text-align="justify" style:justify-single-word="false" fo:text-indent="0cm" style:auto-text-indent="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12" style:family="paragraph" style:parent-style-name="Standard">
      <loext:graphic-properties draw:fill="solid" draw:fill-color="#ffffff" draw:opacity="100%"/>
      <style:paragraph-properties fo:margin-left="0.423cm" fo:margin-right="0cm" fo:margin-top="0.053cm" fo:margin-bottom="0.106cm" style:contextual-spacing="false" fo:line-height="100%" fo:text-align="justify" style:justify-single-word="false" fo:text-indent="0cm" style:auto-text-indent="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13" style:family="paragraph" style:parent-style-name="Standard">
      <loext:graphic-properties draw:fill="solid" draw:fill-color="#ffffff" draw:opacity="100%"/>
      <style:paragraph-properties fo:margin-left="0.635cm" fo:margin-right="0cm" fo:margin-top="0.053cm" fo:margin-bottom="0cm" style:contextual-spacing="false" fo:line-height="100%" fo:text-align="justify" style:justify-single-word="false" fo:text-indent="0cm" style:auto-text-indent="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14" style:family="paragraph" style:parent-style-name="Standard">
      <loext:graphic-properties draw:fill="solid" draw:fill-color="#ffffff" draw:opacity="100%"/>
      <style:paragraph-properties fo:margin-left="0.635cm" fo:margin-right="0cm" fo:margin-top="0.053cm" fo:margin-bottom="0.106cm" style:contextual-spacing="false" fo:line-height="100%" fo:text-align="justify" style:justify-single-word="false" fo:text-indent="0cm" style:auto-text-indent="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15" style:family="paragraph" style:parent-style-name="Standard">
      <loext:graphic-properties draw:fill="solid" draw:fill-color="#ffffff" draw:opacity="100%"/>
      <style:paragraph-properties fo:margin-left="1.005cm" fo:margin-right="0cm" fo:margin-top="0.053cm" fo:margin-bottom="0.106cm" style:contextual-spacing="false" fo:line-height="100%" fo:text-align="justify" style:justify-single-word="false" fo:text-indent="0cm" style:auto-text-indent="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16" style:family="paragraph" style:parent-style-name="Standard">
      <loext:graphic-properties draw:fill="solid" draw:fill-color="#ffffff" draw:opacity="100%"/>
      <style:paragraph-properties fo:margin-left="0.635cm" fo:margin-right="0cm" fo:margin-top="0.053cm" fo:margin-bottom="0.106cm" style:contextual-spacing="false" fo:line-height="100%" fo:text-align="justify" style:justify-single-word="false" fo:text-indent="0cm" style:auto-text-indent="false" fo:background-color="#ffffff"/>
      <style:text-properties fo:color="#000000" loext:opacity="100%" style:font-name="Times New Roman" fo:font-size="10.5pt" fo:font-weight="bold" style:font-name-asian="Times New Roman1" style:font-size-asian="10.5pt" style:language-asian="fr" style:country-asian="FR" style:font-weight-asian="bold" style:font-name-complex="Times New Roman1" style:font-size-complex="10.5pt"/>
    </style:style>
    <style:style style:name="P17" style:family="paragraph" style:parent-style-name="Standard">
      <loext:graphic-properties draw:fill="solid" draw:fill-color="#ffffff" draw:opacity="100%"/>
      <style:paragraph-properties fo:margin-left="1.27cm" fo:margin-right="0cm" fo:margin-top="0.053cm" fo:margin-bottom="0.106cm" style:contextual-spacing="false" fo:line-height="100%" fo:text-align="justify" style:justify-single-word="false" fo:text-indent="0cm" style:auto-text-indent="false" fo:background-color="#ffffff"/>
      <style:text-properties fo:color="#000000" loext:opacity="100%" style:font-name="Times New Roman" fo:font-size="13pt" style:font-name-asian="Times New Roman1" style:font-size-asian="13pt" style:language-asian="fr" style:country-asian="FR" style:font-name-complex="Times New Roman1" style:font-size-complex="13pt"/>
    </style:style>
    <style:style style:name="P18" style:family="paragraph" style:parent-style-name="Standard">
      <loext:graphic-properties draw:fill="solid" draw:fill-color="#ffffff" draw:opacity="100%"/>
      <style:paragraph-properties fo:margin-top="0.053cm" fo:margin-bottom="0.212cm" style:contextual-spacing="false" fo:line-height="100%" fo:text-align="justify" style:justify-single-word="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19" style:family="paragraph" style:parent-style-name="Standard">
      <loext:graphic-properties draw:fill="solid" draw:fill-color="#ffffff" draw:opacity="100%"/>
      <style:paragraph-properties fo:margin-left="1.27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20" style:family="paragraph" style:parent-style-name="Standard">
      <loext:graphic-properties draw:fill="solid" draw:fill-color="#ffffff" draw:opacity="100%"/>
      <style:paragraph-properties fo:margin-left="0.635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21" style:family="paragraph" style:parent-style-name="Standard">
      <loext:graphic-properties draw:fill="solid" draw:fill-color="#ffffff" draw:opacity="100%"/>
      <style:paragraph-properties fo:margin-left="0.423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22" style:family="paragraph" style:parent-style-name="Standard">
      <loext:graphic-properties draw:fill="solid" draw:fill-color="#ffffff" draw:opacity="100%"/>
      <style:paragraph-properties fo:margin-left="2.487cm" fo:margin-right="0cm"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23" style:family="paragraph" style:parent-style-name="Standard">
      <loext:graphic-properties draw:fill="solid" draw:fill-color="#ffffff" draw:opacity="100%"/>
      <style:paragraph-properties fo:margin-top="0.053cm" fo:margin-bottom="0.344cm" style:contextual-spacing="false" fo:line-height="100%" fo:text-align="justify" style:justify-single-word="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24" style:family="paragraph" style:parent-style-name="Standard">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25" style:family="paragraph" style:parent-style-name="Standard">
      <loext:graphic-properties draw:fill="solid" draw:fill-color="#ffffff" draw:opacity="100%"/>
      <style:paragraph-properties fo:margin-top="0.053cm" fo:margin-bottom="0.212cm" style:contextual-spacing="false" fo:line-height="100%" fo:text-align="justify" style:justify-single-word="false" fo:background-color="#ffffff"/>
      <style:text-properties fo:color="#000000" loext:opacity="100%" style:font-name="Arial" fo:font-size="13pt" style:font-name-asian="Times New Roman1" style:font-size-asian="13pt" style:language-asian="fr" style:country-asian="FR" style:font-name-complex="Arial2" style:font-size-complex="13pt" style:font-weight-complex="bold"/>
    </style:style>
    <style:style style:name="P26" style:family="paragraph" style:parent-style-name="Standard">
      <loext:graphic-properties draw:fill="solid" draw:fill-color="#ffffff" draw:opacity="100%"/>
      <style:paragraph-properties fo:margin-left="1.27cm" fo:margin-right="0cm" fo:margin-top="0.053cm" fo:margin-bottom="0.353cm" style:contextual-spacing="false" fo:line-height="100%" fo:text-align="justify" style:justify-single-word="false" fo:text-indent="0cm" style:auto-text-indent="false" fo:background-color="#ffffff"/>
      <style:text-properties fo:color="#000000" loext:opacity="100%" style:font-name="Arial" fo:font-size="13pt" fo:font-weight="bold" style:font-name-asian="Times New Roman1" style:font-size-asian="13pt" style:language-asian="fr" style:country-asian="FR" style:font-weight-asian="bold" style:font-name-complex="Arial2" style:font-size-complex="13pt" style:font-weight-complex="bold"/>
    </style:style>
    <style:style style:name="P27" style:family="paragraph" style:parent-style-name="Standard">
      <loext:graphic-properties draw:fill="solid" draw:fill-color="#ffffff" draw:opacity="100%"/>
      <style:paragraph-properties fo:margin-left="0.635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text-underline-style="solid" style:text-underline-width="auto" style:text-underline-color="font-color" style:font-name-asian="Times New Roman1" style:font-size-asian="13pt" style:language-asian="fr" style:country-asian="FR" style:font-name-complex="Arial2" style:font-size-complex="13pt" style:font-weight-complex="bold"/>
    </style:style>
    <style:style style:name="P28" style:family="paragraph" style:parent-style-name="Standard">
      <loext:graphic-properties draw:fill="solid" draw:fill-color="#ffffff" draw:opacity="100%"/>
      <style:paragraph-properties fo:margin-top="0.053cm" fo:margin-bottom="0.344cm" style:contextual-spacing="false" fo:line-height="100%" fo:text-align="justify" style:justify-single-word="false" fo:background-color="#ffffff"/>
      <style:text-properties fo:color="#000000" loext:opacity="100%" style:font-name="Arial" fo:font-size="13pt" style:text-underline-style="solid" style:text-underline-width="auto" style:text-underline-color="font-color" style:font-name-asian="Times New Roman1" style:font-size-asian="13pt" style:language-asian="fr" style:country-asian="FR" style:font-name-complex="Arial2" style:font-size-complex="13pt"/>
    </style:style>
    <style:style style:name="P29" style:family="paragraph" style:parent-style-name="Standard">
      <loext:graphic-properties draw:fill="solid" draw:fill-color="#ffffff" draw:opacity="100%"/>
      <style:paragraph-properties fo:margin-left="0.635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text-underline-style="none" fo:font-weight="normal" style:font-name-asian="Times New Roman1" style:font-size-asian="13pt" style:language-asian="fr" style:country-asian="FR" style:font-weight-asian="normal" style:font-name-complex="Arial2" style:font-size-complex="13pt" style:font-weight-complex="normal"/>
    </style:style>
    <style:style style:name="P30" style:family="paragraph" style:parent-style-name="Standard">
      <loext:graphic-properties draw:fill="solid" draw:fill-color="#ffffff" draw:opacity="100%"/>
      <style:paragraph-properties fo:margin-left="1.27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1" fo:font-size="13pt" style:font-name-asian="Times New Roman1" style:font-size-asian="13pt" style:language-asian="fr" style:country-asian="FR" style:font-name-complex="Times New Roman1" style:font-size-complex="13pt"/>
    </style:style>
    <style:style style:name="P31" style:family="paragraph" style:parent-style-name="Standard">
      <loext:graphic-properties draw:fill="solid" draw:fill-color="#ffffff" draw:opacity="100%"/>
      <style:paragraph-properties fo:margin-left="0.423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1" fo:font-size="13pt" style:font-name-asian="Times New Roman1" style:font-size-asian="13pt" style:language-asian="fr" style:country-asian="FR" style:font-name-complex="Times New Roman1" style:font-size-complex="13pt"/>
    </style:style>
    <style:style style:name="P32" style:family="paragraph" style:parent-style-name="Standard">
      <loext:graphic-properties draw:fill="solid" draw:fill-color="#ffffff" draw:opacity="100%"/>
      <style:paragraph-properties fo:margin-top="0.053cm" fo:margin-bottom="0.212cm" style:contextual-spacing="false" fo:line-height="100%" fo:text-align="justify" style:justify-single-word="false" fo:background-color="#ffffff"/>
      <style:text-properties style:text-underline-style="none" fo:font-weight="normal" style:font-weight-asian="normal" style:font-weight-complex="normal"/>
    </style:style>
    <style:style style:name="P33" style:family="paragraph" style:parent-style-name="Standard">
      <loext:graphic-properties draw:fill="solid" draw:fill-color="#ffffff" draw:opacity="100%"/>
      <style:paragraph-properties fo:margin-left="1.27cm" fo:margin-right="0cm" fo:margin-top="0.053cm" fo:margin-bottom="0.106cm" style:contextual-spacing="false" fo:line-height="100%" fo:text-align="justify" style:justify-single-word="false" fo:text-indent="0cm" style:auto-text-indent="false" fo:background-color="#ffffff"/>
      <style:text-properties style:font-name="Arial1" fo:font-size="13pt" style:font-size-asian="13pt" style:font-size-complex="13pt"/>
    </style:style>
    <style:style style:name="P34" style:family="paragraph" style:parent-style-name="Normal_20__28_Web_29_">
      <style:paragraph-properties fo:margin-left="0.635cm" fo:margin-right="0cm" fo:text-indent="0cm" style:auto-text-indent="false"/>
    </style:style>
    <style:style style:name="P35" style:family="paragraph" style:parent-style-name="Standard">
      <loext:graphic-properties draw:fill="solid" draw:fill-color="#ffffff" draw:opacity="100%"/>
      <style:paragraph-properties fo:margin-left="2.487cm" fo:margin-right="0cm" fo:margin-top="0.053cm" fo:margin-bottom="0.794cm" style:contextual-spacing="false" fo:line-height="100%" fo:text-align="justify" style:justify-single-word="false" fo:text-indent="0cm" style:auto-text-indent="false" fo:background-color="#ffffff"/>
      <style:text-properties style:font-name="Arial" fo:font-size="13pt" style:font-name-asian="Times New Roman1" style:font-size-asian="13pt" style:language-asian="fr" style:country-asian="FR" style:font-name-complex="Arial2" style:font-weight-complex="bold"/>
    </style:style>
    <style:style style:name="P36" style:family="paragraph" style:parent-style-name="Text_20_body">
      <loext:graphic-properties draw:fill="solid" draw:fill-color="#ffffff" draw:opacity="100%"/>
      <style:paragraph-properties fo:margin-top="0.053cm" fo:margin-bottom="0.344cm" style:contextual-spacing="false" fo:line-height="100%" fo:text-align="justify" style:justify-single-word="false" fo:background-color="#ffffff"/>
      <style:text-properties fo:font-weight="normal" style:font-weight-asian="normal" style:font-weight-complex="normal"/>
    </style:style>
    <style:style style:name="P37" style:family="paragraph" style:parent-style-name="List_20_Paragraph" style:list-style-name="WWNum3">
      <loext:graphic-properties draw:fill="solid" draw:fill-color="#ffffff" draw:opacity="100%"/>
      <style:paragraph-properties fo:margin-top="0.053cm" fo:margin-bottom="0cm" style:contextual-spacing="false" fo:line-height="100%" fo:text-align="justify" style:justify-single-word="false" fo:background-color="#ffffff"/>
    </style:style>
    <style:style style:name="P38" style:family="paragraph" style:parent-style-name="Standard" style:master-page-name="Standard">
      <style:paragraph-properties fo:margin-top="0cm" fo:margin-bottom="0cm" style:contextual-spacing="false" style:line-height-at-least="1.191cm" fo:text-align="justify" style:justify-single-word="false" style:page-number="auto"/>
      <style:text-properties style:font-name="Arial" fo:font-size="22pt" style:letter-kerning="true" style:font-name-asian="Times New Roman1" style:font-size-asian="22pt" style:language-asian="fr" style:country-asian="FR" style:font-name-complex="Arial2" style:font-size-complex="22pt"/>
    </style:style>
    <style:style style:name="P39" style:family="paragraph" style:parent-style-name="Standard" style:list-style-name="WWNum1">
      <loext:graphic-properties draw:fill="solid" draw:fill-color="#ffffff" draw:opacity="100%"/>
      <style:paragraph-properties fo:margin-left="1.058cm" fo:margin-right="0cm" fo:margin-top="0.053cm" fo:margin-bottom="0cm" style:contextual-spacing="false" fo:line-height="100%" fo:text-align="justify" style:justify-single-word="false" fo:text-indent="0cm" style:auto-text-indent="false" fo:background-color="#ffffff"/>
    </style:style>
    <style:style style:name="P40" style:family="paragraph" style:parent-style-name="Standard" style:list-style-name="L2">
      <loext:graphic-properties draw:fill="solid" draw:fill-color="#ffffff" draw:opacity="100%"/>
      <style:paragraph-properties fo:margin-left="2.487cm" fo:margin-right="0cm" fo:margin-top="0.053cm" fo:margin-bottom="0.794cm" style:contextual-spacing="false" fo:line-height="100%" fo:text-align="justify" style:justify-single-word="false" fo:text-indent="0cm" style:auto-text-indent="false" fo:background-color="#ffffff"/>
    </style:style>
    <style:style style:name="P41" style:family="paragraph" style:parent-style-name="Standard" style:list-style-name="WWNum5">
      <loext:graphic-properties draw:fill="solid" draw:fill-color="#ffffff" draw:opacity="100%"/>
      <style:paragraph-properties fo:margin-top="0.053cm" fo:margin-bottom="0.106cm" style:contextual-spacing="false" fo:line-height="100%" fo:text-align="justify" style:justify-single-word="false" fo:background-color="#ffffff"/>
    </style:style>
    <style:style style:name="P42" style:family="paragraph" style:parent-style-name="Standard" style:list-style-name="WWNum2">
      <loext:graphic-properties draw:fill="solid" draw:fill-color="#ffffff" draw:opacity="100%"/>
      <style:paragraph-properties fo:margin-left="1.058cm" fo:margin-right="0cm" fo:margin-top="0.053cm" fo:margin-bottom="0cm" style:contextual-spacing="false" fo:line-height="100%" fo:text-align="justify" style:justify-single-word="false" fo:text-indent="0cm" style:auto-text-indent="false" fo:background-color="#ffffff"/>
      <style:text-properties fo:color="#000000" loext:opacity="100%" style:font-name="Arial" fo:font-size="13pt" fo:font-weight="bold" style:font-name-asian="Times New Roman1" style:font-size-asian="13pt" style:language-asian="fr" style:country-asian="FR" style:font-weight-asian="bold" style:font-name-complex="Arial2" style:font-size-complex="13pt" style:font-weight-complex="bold"/>
    </style:style>
    <style:style style:name="P43" style:family="paragraph" style:parent-style-name="Standard" style:list-style-name="WWNum3">
      <loext:graphic-properties draw:fill="solid" draw:fill-color="#ffffff" draw:opacity="100%"/>
      <style:paragraph-properties fo:margin-left="1.058cm" fo:margin-right="0cm" fo:margin-top="0.053cm" fo:margin-bottom="0cm" style:contextual-spacing="false" fo:line-height="100%" fo:text-align="justify" style:justify-single-word="false" fo:text-indent="0cm" style:auto-text-indent="false" fo:background-color="#ffffff"/>
      <style:text-properties fo:color="#000000" loext:opacity="100%" style:font-name="Arial" fo:font-size="13pt" fo:font-weight="bold" style:font-name-asian="Times New Roman1" style:font-size-asian="13pt" style:language-asian="fr" style:country-asian="FR" style:font-weight-asian="bold" style:font-name-complex="Arial2" style:font-size-complex="13pt" style:font-weight-complex="bold"/>
    </style:style>
    <style:style style:name="P44" style:family="paragraph" style:parent-style-name="Standard" style:list-style-name="WWNum5">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Arial" fo:font-size="13pt" fo:font-weight="bold" style:font-name-asian="Times New Roman1" style:font-size-asian="13pt" style:language-asian="fr" style:country-asian="FR" style:font-weight-asian="bold" style:font-name-complex="Arial2" style:font-size-complex="13pt"/>
    </style:style>
    <style:style style:name="P45" style:family="paragraph" style:parent-style-name="Standard" style:list-style-name="WWNum6">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Arial" fo:font-size="13pt" fo:font-weight="bold" style:font-name-asian="Times New Roman1" style:font-size-asian="13pt" style:language-asian="fr" style:country-asian="FR" style:font-weight-asian="bold" style:font-name-complex="Arial2" style:font-size-complex="13pt"/>
    </style:style>
    <style:style style:name="P46" style:family="paragraph" style:parent-style-name="Standard" style:list-style-name="L1">
      <loext:graphic-properties draw:fill="solid" draw:fill-color="#ffffff" draw:opacity="100%"/>
      <style:paragraph-properties fo:margin-left="0.423cm" fo:margin-right="0cm" fo:margin-top="0.053cm" fo:margin-bottom="0cm" style:contextual-spacing="false"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47" style:family="paragraph" style:parent-style-name="Standard" style:list-style-name="WWNum5">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48" style:family="paragraph" style:parent-style-name="Standard" style:list-style-name="WWNum7">
      <loext:graphic-properties draw:fill="solid" draw:fill-color="#ffffff" draw:opacity="100%"/>
      <style:paragraph-properties fo:margin-left="1.058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49" style:family="paragraph" style:parent-style-name="Standard" style:list-style-name="WWNum9">
      <loext:graphic-properties draw:fill="solid" draw:fill-color="#ffffff" draw:opacity="100%"/>
      <style:paragraph-properties fo:margin-left="1.058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50" style:family="paragraph" style:parent-style-name="Standard" style:list-style-name="WWNum9">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51" style:family="paragraph" style:parent-style-name="Standard" style:list-style-name="L3">
      <loext:graphic-properties draw:fill="solid" draw:fill-color="#ffffff" draw:opacity="100%"/>
      <style:paragraph-properties fo:margin-left="0.423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 fo:font-size="13pt" style:font-name-asian="Times New Roman1" style:font-size-asian="13pt" style:language-asian="fr" style:country-asian="FR" style:font-name-complex="Arial2" style:font-size-complex="13pt"/>
    </style:style>
    <style:style style:name="P52" style:family="paragraph" style:parent-style-name="Standard" style:list-style-name="WWNum5">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Arial" fo:font-size="13pt" officeooo:rsid="001d5c3a" style:font-name-asian="Times New Roman1" style:font-size-asian="13pt" style:language-asian="fr" style:country-asian="FR" style:font-name-complex="Arial2" style:font-size-complex="13pt"/>
    </style:style>
    <style:style style:name="P53" style:family="paragraph" style:parent-style-name="Standard" style:list-style-name="WWNum5">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Arial" fo:font-size="13pt" fo:font-weight="normal" style:font-name-asian="Times New Roman1" style:font-size-asian="13pt" style:language-asian="fr" style:country-asian="FR" style:font-weight-asian="normal" style:font-name-complex="Arial2" style:font-size-complex="13pt" style:font-weight-complex="normal"/>
    </style:style>
    <style:style style:name="P54" style:family="paragraph" style:parent-style-name="Standard" style:list-style-name="WWNum5">
      <loext:graphic-properties draw:fill="solid" draw:fill-color="#ffffff" draw:opacity="100%"/>
      <style:paragraph-properties fo:margin-top="0.053cm" fo:margin-bottom="0.106cm" style:contextual-spacing="false" fo:line-height="100%" fo:text-align="justify" style:justify-single-word="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55" style:family="paragraph" style:parent-style-name="Standard" style:list-style-name="WWNum9">
      <loext:graphic-properties draw:fill="solid" draw:fill-color="#ffffff" draw:opacity="100%"/>
      <style:paragraph-properties fo:margin-left="1.058cm" fo:margin-right="0cm" fo:margin-top="0.053cm" fo:margin-bottom="0.106cm" style:contextual-spacing="false" fo:line-height="100%" fo:text-align="justify" style:justify-single-word="false" fo:text-indent="0cm" style:auto-text-indent="false" fo:background-color="#ffffff"/>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P56" style:family="paragraph" style:parent-style-name="Standard" style:list-style-name="WWNum9">
      <loext:graphic-properties draw:fill="solid" draw:fill-color="#ffffff" draw:opacity="100%"/>
      <style:paragraph-properties fo:margin-left="1.058cm" fo:margin-right="0cm" fo:margin-top="0.053cm" fo:margin-bottom="0.106cm" style:contextual-spacing="false" fo:line-height="100%" fo:text-align="justify" style:justify-single-word="false" fo:text-indent="0cm" style:auto-text-indent="false" fo:background-color="#ffffff"/>
      <style:text-properties fo:color="#000000" loext:opacity="100%" style:font-name="Arial1" fo:font-size="13pt" style:font-name-asian="Times New Roman1" style:font-size-asian="13pt" style:language-asian="fr" style:country-asian="FR" style:font-name-complex="Arial2" style:font-size-complex="13pt"/>
    </style:style>
    <style:style style:name="T1" style:family="text">
      <style:text-properties style:font-name="Arial" fo:font-size="13pt" style:font-name-asian="Times New Roman1" style:font-size-asian="13pt" style:language-asian="fr" style:country-asian="FR" style:font-name-complex="Arial2"/>
    </style:style>
    <style:style style:name="T2" style:family="text">
      <style:text-properties style:font-name="Arial" fo:font-size="13pt" style:font-name-asian="Times New Roman1" style:font-size-asian="13pt" style:language-asian="fr" style:country-asian="FR" style:font-name-complex="Arial2" style:font-weight-complex="bold"/>
    </style:style>
    <style:style style:name="T3" style:family="text">
      <style:text-properties style:font-name="Arial" fo:font-size="13pt" officeooo:rsid="0031cc82" style:font-name-asian="Times New Roman1" style:font-size-asian="13pt" style:language-asian="fr" style:country-asian="FR" style:font-name-complex="Arial2" style:font-weight-complex="bold"/>
    </style:style>
    <style:style style:name="T4" style:family="text">
      <style:text-properties style:font-name="Arial" fo:font-size="13pt" officeooo:rsid="00334be7" style:font-name-asian="Times New Roman1" style:font-size-asian="13pt" style:language-asian="fr" style:country-asian="FR" style:font-name-complex="Arial2" style:font-weight-complex="bold"/>
    </style:style>
    <style:style style:name="T5" style:family="text">
      <style:text-properties style:font-name="Arial" fo:font-size="13pt" style:font-name-asian="Times New Roman1" style:font-size-asian="13pt" style:language-asian="fr" style:country-asian="FR" style:font-name-complex="Arial2" style:font-size-complex="13pt"/>
    </style:style>
    <style:style style:name="T6" style:family="text">
      <style:text-properties style:font-name="Arial" fo:font-size="13pt" fo:font-weight="bold" style:font-name-asian="Times New Roman1" style:font-size-asian="13pt" style:language-asian="fr" style:country-asian="FR" style:font-weight-asian="bold" style:font-name-complex="Arial2" style:font-weight-complex="bold"/>
    </style:style>
    <style:style style:name="T7" style:family="text">
      <style:text-properties style:font-name="Arial" fo:font-size="13pt" fo:font-weight="bold" officeooo:rsid="0015d912" style:font-name-asian="Times New Roman1" style:font-size-asian="13pt" style:language-asian="fr" style:country-asian="FR" style:font-weight-asian="bold" style:font-name-complex="Arial2" style:font-weight-complex="bold"/>
    </style:style>
    <style:style style:name="T8" style:family="text">
      <style:text-properties style:font-name="Arial" fo:font-size="13pt" fo:font-weight="bold" style:font-name-asian="Times New Roman1" style:font-size-asian="13pt" style:language-asian="fr" style:country-asian="FR" style:font-weight-asian="bold" style:font-name-complex="Arial2" style:font-size-complex="13pt" style:font-weight-complex="bold"/>
    </style:style>
    <style:style style:name="T9" style:family="text">
      <style:text-properties style:font-name="Arial" fo:font-size="13pt" style:font-size-asian="13pt" style:font-name-complex="Arial2" style:font-size-complex="13pt"/>
    </style:style>
    <style:style style:name="T10" style:family="text">
      <style:text-properties style:font-name="Arial" fo:font-size="13pt" style:text-underline-style="solid" style:text-underline-width="auto" style:text-underline-color="font-color" style:font-size-asian="13pt" style:font-name-complex="Arial2" style:font-size-complex="13pt"/>
    </style:style>
    <style:style style:name="T11" style:family="text">
      <style:text-properties style:font-name="Arial" fo:font-size="13pt" fo:font-weight="normal" officeooo:rsid="0015d912" style:font-name-asian="Times New Roman1" style:font-size-asian="13pt" style:language-asian="fr" style:country-asian="FR" style:font-weight-asian="normal" style:font-name-complex="Arial2" style:font-weight-complex="normal"/>
    </style:style>
    <style:style style:name="T12" style:family="text">
      <style:text-properties style:font-name="Arial" fo:font-size="12pt" style:font-name-asian="Times New Roman1" style:font-size-asian="12pt" style:language-asian="fr" style:country-asian="FR" style:font-name-complex="Arial2" style:font-size-complex="12pt"/>
    </style:style>
    <style:style style:name="T13" style:family="text">
      <style:text-properties fo:color="#000000" loext:opacity="100%" style:font-name="Arial" fo:font-size="13pt" style:font-name-asian="Times New Roman1" style:font-size-asian="13pt" style:language-asian="fr" style:country-asian="FR" style:font-name-complex="Arial2" style:font-size-complex="13pt"/>
    </style:style>
    <style:style style:name="T14" style:family="text">
      <style:text-properties fo:color="#000000" loext:opacity="100%" style:font-name="Arial" fo:font-size="13pt" style:font-name-asian="Times New Roman1" style:font-size-asian="13pt" style:language-asian="fr" style:country-asian="FR" style:font-name-complex="Arial2" style:font-size-complex="13pt" style:font-weight-complex="bold"/>
    </style:style>
    <style:style style:name="T15" style:family="text">
      <style:text-properties fo:color="#000000" loext:opacity="100%" style:font-name="Arial" fo:font-size="13pt" officeooo:rsid="0014d79f" style:font-name-asian="Times New Roman1" style:font-size-asian="13pt" style:language-asian="fr" style:country-asian="FR" style:font-name-complex="Arial2" style:font-size-complex="13pt"/>
    </style:style>
    <style:style style:name="T16" style:family="text">
      <style:text-properties fo:color="#000000" loext:opacity="100%" style:font-name="Arial" fo:font-size="13pt" officeooo:rsid="001d5c3a" style:font-name-asian="Times New Roman1" style:font-size-asian="13pt" style:language-asian="fr" style:country-asian="FR" style:font-name-complex="Arial2" style:font-size-complex="13pt"/>
    </style:style>
    <style:style style:name="T17" style:family="text">
      <style:text-properties fo:color="#000000" loext:opacity="100%" style:font-name="Arial" fo:font-size="13pt" officeooo:rsid="001eb97f" style:font-name-asian="Times New Roman1" style:font-size-asian="13pt" style:language-asian="fr" style:country-asian="FR" style:font-name-complex="Arial2" style:font-size-complex="13pt"/>
    </style:style>
    <style:style style:name="T18" style:family="text">
      <style:text-properties fo:color="#000000" loext:opacity="100%" style:font-name="Arial" fo:font-size="13pt" officeooo:rsid="001eccc9" style:font-name-asian="Times New Roman1" style:font-size-asian="13pt" style:language-asian="fr" style:country-asian="FR" style:font-name-complex="Arial2" style:font-size-complex="13pt"/>
    </style:style>
    <style:style style:name="T19" style:family="text">
      <style:text-properties fo:color="#000000" loext:opacity="100%" style:font-name="Arial" fo:font-size="13pt" officeooo:rsid="0021851e" style:font-name-asian="Times New Roman1" style:font-size-asian="13pt" style:language-asian="fr" style:country-asian="FR" style:font-name-complex="Arial2" style:font-size-complex="13pt"/>
    </style:style>
    <style:style style:name="T20" style:family="text">
      <style:text-properties fo:color="#000000" loext:opacity="100%" style:font-name="Arial" fo:font-size="13pt" officeooo:rsid="0022be5e" style:font-name-asian="Times New Roman1" style:font-size-asian="13pt" style:language-asian="fr" style:country-asian="FR" style:font-name-complex="Arial2" style:font-size-complex="13pt"/>
    </style:style>
    <style:style style:name="T21" style:family="text">
      <style:text-properties fo:color="#000000" loext:opacity="100%" style:font-name="Arial" fo:font-size="13pt" officeooo:rsid="0027916e" style:font-name-asian="Times New Roman1" style:font-size-asian="13pt" style:language-asian="fr" style:country-asian="FR" style:font-name-complex="Arial2" style:font-size-complex="13pt"/>
    </style:style>
    <style:style style:name="T22" style:family="text">
      <style:text-properties fo:color="#000000" loext:opacity="100%" style:font-name="Arial" fo:font-size="13pt" officeooo:rsid="0035eaad" style:font-name-asian="Times New Roman1" style:font-size-asian="13pt" style:language-asian="fr" style:country-asian="FR" style:font-name-complex="Arial2" style:font-size-complex="13pt"/>
    </style:style>
    <style:style style:name="T23" style:family="text">
      <style:text-properties fo:color="#000000" loext:opacity="100%" style:font-name="Arial" fo:font-size="13pt" fo:font-weight="bold" style:font-name-asian="Times New Roman1" style:font-size-asian="13pt" style:language-asian="fr" style:country-asian="FR" style:font-weight-asian="bold" style:font-name-complex="Arial2" style:font-size-complex="13pt"/>
    </style:style>
    <style:style style:name="T24" style:family="text">
      <style:text-properties fo:color="#000000" loext:opacity="100%" style:font-name="Arial" fo:font-size="13pt" fo:font-weight="bold" style:font-name-asian="Times New Roman1" style:font-size-asian="13pt" style:language-asian="fr" style:country-asian="FR" style:font-weight-asian="bold" style:font-name-complex="Arial2" style:font-size-complex="13pt" style:font-weight-complex="bold"/>
    </style:style>
    <style:style style:name="T25" style:family="text">
      <style:text-properties fo:color="#000000" loext:opacity="100%" style:font-name="Arial" fo:font-size="13pt" fo:font-weight="bold" officeooo:rsid="002c4cae" style:font-name-asian="Times New Roman1" style:font-size-asian="13pt" style:language-asian="fr" style:country-asian="FR" style:font-weight-asian="bold" style:font-name-complex="Arial2" style:font-size-complex="13pt" style:font-weight-complex="bold"/>
    </style:style>
    <style:style style:name="T26" style:family="text">
      <style:text-properties fo:color="#000000" loext:opacity="100%" style:font-name="Arial" fo:font-size="13pt" style:text-underline-style="solid" style:text-underline-width="auto" style:text-underline-color="font-color" style:font-name-asian="Times New Roman1" style:font-size-asian="13pt" style:language-asian="fr" style:country-asian="FR" style:font-name-complex="Arial2" style:font-size-complex="13pt"/>
    </style:style>
    <style:style style:name="T27" style:family="text">
      <style:text-properties fo:color="#000000" loext:opacity="100%" style:font-name="Arial" fo:font-size="13pt" style:text-underline-style="solid" style:text-underline-width="auto" style:text-underline-color="font-color" fo:font-weight="bold" style:font-name-asian="Times New Roman1" style:font-size-asian="13pt" style:language-asian="fr" style:country-asian="FR" style:font-weight-asian="bold" style:font-name-complex="Arial2" style:font-size-complex="13pt" style:font-weight-complex="bold"/>
    </style:style>
    <style:style style:name="T28" style:family="text">
      <style:text-properties fo:color="#000000" loext:opacity="100%" style:font-name="Arial" fo:font-size="13pt" fo:font-style="italic" fo:font-weight="bold" style:font-name-asian="Times New Roman1" style:font-size-asian="13pt" style:language-asian="fr" style:country-asian="FR" style:font-style-asian="italic" style:font-weight-asian="bold" style:font-name-complex="Arial2" style:font-size-complex="13pt" style:font-style-complex="italic" style:font-weight-complex="bold"/>
    </style:style>
    <style:style style:name="T29" style:family="text">
      <style:text-properties fo:color="#000000" loext:opacity="100%" style:font-name="Arial" fo:font-size="13pt" fo:font-weight="normal" style:font-name-asian="Times New Roman1" style:font-size-asian="13pt" style:language-asian="fr" style:country-asian="FR" style:font-weight-asian="normal" style:font-name-complex="Arial2" style:font-size-complex="13pt" style:font-weight-complex="normal"/>
    </style:style>
    <style:style style:name="T30" style:family="text">
      <style:text-properties fo:color="#000000" loext:opacity="100%" style:font-name="Arial" fo:font-size="13pt" fo:font-weight="normal" officeooo:rsid="001d5c3a" style:font-name-asian="Times New Roman1" style:font-size-asian="13pt" style:language-asian="fr" style:country-asian="FR" style:font-weight-asian="normal" style:font-name-complex="Arial2" style:font-size-complex="13pt" style:font-weight-complex="normal"/>
    </style:style>
    <style:style style:name="T31" style:family="text">
      <style:text-properties fo:color="#000000" loext:opacity="100%" style:font-name="Arial" fo:font-size="12pt" style:font-name-asian="Times New Roman1" style:font-size-asian="12pt" style:language-asian="fr" style:country-asian="FR" style:font-name-complex="Arial2" style:font-size-complex="12pt"/>
    </style:style>
    <style:style style:name="T32" style:family="text">
      <style:text-properties fo:color="#000000" loext:opacity="100%" style:font-name="Times New Roman" fo:font-size="10.5pt" style:font-name-asian="Times New Roman1" style:font-size-asian="10.5pt" style:language-asian="fr" style:country-asian="FR" style:font-name-complex="Times New Roman1" style:font-size-complex="10.5pt"/>
    </style:style>
    <style:style style:name="T33" style:family="text">
      <style:text-properties fo:color="#000000" loext:opacity="100%" style:font-name="Times New Roman" fo:font-size="10.5pt" fo:font-weight="bold" style:font-name-asian="Times New Roman1" style:font-size-asian="10.5pt" style:language-asian="fr" style:country-asian="FR" style:font-weight-asian="bold" style:font-name-complex="Times New Roman1" style:font-size-complex="10.5pt" style:font-weight-complex="bold"/>
    </style:style>
    <style:style style:name="T34" style:family="text">
      <style:text-properties fo:color="#000000" loext:opacity="100%" style:font-name="Liberation Serif" fo:font-size="12pt" style:font-name-asian="Times New Roman1" style:font-size-asian="12pt" style:language-asian="fr" style:country-asian="FR" style:font-name-complex="Liberation Serif1" style:font-size-complex="12pt"/>
    </style:style>
    <style:style style:name="T35" style:family="text">
      <style:text-properties fo:color="#000000" loext:opacity="100%" style:font-name="Arial1" fo:font-size="13pt" style:font-name-asian="Times New Roman1" style:font-size-asian="13pt" style:language-asian="fr" style:country-asian="FR" style:font-name-complex="Arial2" style:font-size-complex="13pt"/>
    </style:style>
    <style:style style:name="T36" style:family="text">
      <style:text-properties fo:color="#000000" loext:opacity="100%" style:font-name="Arial1" fo:font-size="13pt" style:font-name-asian="Times New Roman1" style:font-size-asian="13pt" style:language-asian="fr" style:country-asian="FR" style:font-name-complex="Times New Roman1" style:font-size-complex="13pt"/>
    </style:style>
    <style:style style:name="T37" style:family="text">
      <style:text-properties fo:color="#000000" loext:opacity="100%" style:font-name-asian="Times New Roman1" style:language-asian="fr" style:country-asian="FR" style:font-name-complex="Arial2"/>
    </style:style>
    <style:style style:name="T38" style:family="text">
      <style:text-properties fo:color="#000000" loext:opacity="100%" style:font-name-asian="Times New Roman1" style:language-asian="fr" style:country-asian="FR" style:font-name-complex="Times New Roman1"/>
    </style:style>
    <style:style style:name="T39" style:family="text">
      <style:text-properties fo:font-size="12pt" style:font-size-asian="12pt" style:font-size-complex="12pt"/>
    </style:style>
    <style:style style:name="T40" style:family="text">
      <style:text-properties fo:color="#17365d" loext:opacity="100%" style:font-name="Arial" fo:font-size="13pt" style:font-name-asian="Times New Roman1" style:font-size-asian="13pt" style:language-asian="fr" style:country-asian="FR" style:font-name-complex="Arial2"/>
    </style:style>
    <style:style style:name="T41" style:family="text">
      <style:text-properties fo:color="#17365d" loext:opacity="100%" style:font-name="Arial" fo:font-size="13pt" style:font-name-asian="Times New Roman1" style:font-size-asian="13pt" style:language-asian="fr" style:country-asian="FR" style:font-name-complex="Arial2" style:font-size-complex="13pt"/>
    </style:style>
    <style:style style:name="T42" style:family="text">
      <style:text-properties fo:color="#17365d" loext:opacity="100%" style:font-name="Arial" fo:font-size="13pt" fo:font-weight="bold" style:font-name-asian="Times New Roman1" style:font-size-asian="13pt" style:language-asian="fr" style:country-asian="FR" style:font-weight-asian="bold" style:font-name-complex="Arial2" style:font-size-complex="13pt"/>
    </style:style>
    <style:style style:name="T43" style:family="text">
      <style:text-properties fo:color="#17365d" loext:opacity="100%" style:font-name="Arial" fo:font-size="13pt" fo:font-weight="bold" style:font-name-asian="Times New Roman1" style:font-size-asian="13pt" style:language-asian="fr" style:country-asian="FR" style:font-weight-asian="bold" style:font-name-complex="Arial2" style:font-weight-complex="bold"/>
    </style:style>
    <style:style style:name="T44" style:family="text">
      <style:text-properties officeooo:rsid="0012c653"/>
    </style:style>
    <style:style style:name="T45" style:family="text">
      <style:text-properties officeooo:rsid="00135ea5"/>
    </style:style>
    <style:style style:name="T46" style:family="text">
      <style:text-properties officeooo:rsid="0016cbfb"/>
    </style:style>
    <style:style style:name="T47" style:family="text">
      <style:text-properties officeooo:rsid="00172cf9"/>
    </style:style>
    <style:style style:name="T48" style:family="text">
      <style:text-properties officeooo:rsid="001855bd"/>
    </style:style>
    <style:style style:name="T49" style:family="text">
      <style:text-properties officeooo:rsid="001b7266"/>
    </style:style>
    <style:style style:name="T50" style:family="text">
      <style:text-properties officeooo:rsid="001c23c9"/>
    </style:style>
    <style:style style:name="T51" style:family="text">
      <style:text-properties officeooo:rsid="001ce416"/>
    </style:style>
    <style:style style:name="T52" style:family="text">
      <style:text-properties officeooo:rsid="001d5c3a"/>
    </style:style>
    <style:style style:name="T53" style:family="text">
      <style:text-properties officeooo:rsid="00204942"/>
    </style:style>
    <style:style style:name="T54" style:family="text">
      <style:text-properties officeooo:rsid="0021851e"/>
    </style:style>
    <style:style style:name="T55" style:family="text">
      <style:text-properties officeooo:rsid="0024a65f"/>
    </style:style>
    <style:style style:name="T56" style:family="text">
      <style:text-properties officeooo:rsid="0024f753"/>
    </style:style>
    <style:style style:name="T57" style:family="text">
      <style:text-properties style:font-name="Arial1" fo:font-size="13pt" style:font-size-asian="13pt" style:font-size-complex="13pt"/>
    </style:style>
    <style:style style:name="T58" style:family="text">
      <style:text-properties style:font-name="Arial1" fo:font-size="13pt" officeooo:rsid="0027916e" style:font-size-asian="13pt" style:font-size-complex="13pt"/>
    </style:style>
    <style:style style:name="T59" style:family="text">
      <style:text-properties officeooo:rsid="002860bc"/>
    </style:style>
    <style:style style:name="T60" style:family="text">
      <style:text-properties officeooo:rsid="00287de7"/>
    </style:style>
    <style:style style:name="T61" style:family="text">
      <style:text-properties officeooo:rsid="00295080"/>
    </style:style>
    <style:style style:name="T62" style:family="text">
      <style:text-properties officeooo:rsid="002d3ca2"/>
    </style:style>
    <style:style style:name="T63" style:family="text">
      <style:text-properties officeooo:rsid="002d75ec"/>
    </style:style>
    <style:style style:name="T64" style:family="text">
      <style:text-properties officeooo:rsid="00365881"/>
    </style:style>
    <style:style style:name="T65" style:family="text">
      <style:text-properties officeooo:rsid="00383d79"/>
    </style:style>
    <style:style style:name="T66" style:family="text">
      <style:text-properties officeooo:rsid="0039bc73"/>
    </style:style>
    <style:style style:name="T67" style:family="text">
      <style:text-properties style:text-underline-style="solid" style:text-underline-width="auto" style:text-underline-color="font-color" officeooo:rsid="0029508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Compte rendu de la réunion du Comité de direction du club du jeudi 22 août 2024</text:h>
      <text:p text:style-name="P1"/>
      <text:p text:style-name="P2"><text:span text:style-name="T24">Présents:</text:span><text:span text:style-name="T13"> Jean-Paul BELOT, Guy FAURE, Martine GILBERT, Jean-Luc GIRMA, Marie-France GIRMA, Catherine MACLET, Saint-Clair MACLET, Marie-Andrée BARDET, Marianne GUILLEVIC, Geneviève QUEHEN, -Pierre CHAPOU, Daniel JACQUET, Daniel POTEZ</text:span></text:p>
      <text:p text:style-name="P3"><text:span text:style-name="T24">Absen</text:span><text:span text:style-name="T25">te</text:span><text:span text:style-name="T24"> excusé</text:span><text:span text:style-name="T25">e</text:span><text:span text:style-name="T24"> </text:span><text:span text:style-name="T33">: </text:span><text:span text:style-name="T24">Rolande FAURE.</text:span></text:p>
      <text:p text:style-name="P36"><text:span text:style-name="T13">En préalable à la réunion Guy tien</text:span><text:span text:style-name="T21">t</text:span><text:span text:style-name="T13"> à féliciter les féminines qui ont assuré avec brio la permanence du club cet été.</text:span></text:p>
      <text:p text:style-name="Text_20_body"><text:span text:style-name="T57">Bravo à Geneviève, Marie-France, </text:span><text:span text:style-name="T58">Susan, Marianne, Martine, </text:span><text:span text:style-name="T57">Manet </text:span><text:span text:style-name="T58">et bien d’autres </text:span><text:span text:style-name="T57">pour leur dévouement.</text:span></text:p>
      <text:p text:style-name="P4"><text:span text:style-name="T27">1 - Calendrier des prochaines semaines</text:span><text:span text:style-name="T13"> </text:span><text:span text:style-name="T28">:</text:span></text:p>
      <text:list text:style-name="WWNum1">
        <text:list-item>
          <text:p text:style-name="P39"><text:span text:style-name="T24">Permanences à la Barbacane :</text:span><text:span text:style-name="T33"> </text:span></text:p>
        </text:list-item>
      </text:list>
      <text:p text:style-name="P5"><text:span text:style-name="T13">-</text:span><text:span text:style-name="T35"> le <text:s/>24 octobre</text:span><text:span text:style-name="T36"><text:tab/><text:tab/><text:tab/><text:tab/><text:tab/></text:span></text:p>
      <text:p text:style-name="P33"><text:span text:style-name="T37">- </text:span><text:span text:style-name="T38">le 21 novembre</text:span></text:p>
      <text:list text:style-name="WWNum2">
        <text:list-item>
          <text:p text:style-name="P42">Réunions du Comité directeur :</text:p>
        </text:list-item>
      </text:list>
      <text:p text:style-name="P5"><text:span text:style-name="T13">- </text:span><text:span text:style-name="T35">le <text:s/>24 octobre</text:span><text:span text:style-name="T36"><text:tab/><text:tab/><text:tab/><text:tab/><text:tab/></text:span></text:p>
      <text:p text:style-name="P5"><text:span text:style-name="T35">- </text:span><text:span text:style-name="T36">le 21 novembre</text:span><text:span text:style-name="T32"><text:tab/><text:tab/><text:tab/><text:tab/><text:tab/>:</text:span></text:p>
      <text:list xml:id="list612621035" text:style-name="WWNum3">
        <text:list-item>
          <text:p text:style-name="P43">Retour sur les dernières organisations :</text:p>
        </text:list-item>
      </text:list>
      <text:list text:style-name="L1">
        <text:list-item>
          <text:list>
            <text:list-item>
              <text:p text:style-name="P46">Du lundi 24 au vendredi 28 juin s'est déroulé le séjour club à Meyrueis, toutes les personnes présentes ont été très satisfaites de ce séjour tant pour la qualité de l'hôtel que des circuits préparés par Guy.</text:p>
            </text:list-item>
            <text:list-item>
              <text:p text:style-name="P46">Pour des raisons <text:span text:style-name="T62">liées à la difficulté de prévoir exactement le coût réel,</text:span> il y a un trop perçu, celui-ci sera restitué aux participants sous la forme d'un chèque qui sera remis le jour de l'assemblée générale du club.La somme sera identique pour chaque participant sauf pour Gilles Ballu qui a réglé une nuité<text:span text:style-name="T44">e</text:span> de trop.</text:p>
            </text:list-item>
          </text:list>
        </text:list-item>
      </text:list>
      <text:p text:style-name="P11"/>
      <text:p text:style-name="P19">- Dimanche <text:s/>30 juin : Soirée La Véloterie Spectacle : <text:span text:style-name="T63">L</text:span>e bout du monde</text:p>
      <text:p text:style-name="P19">Nous n'avons pas eu de retour concernant cet événement</text:p>
      <text:p text:style-name="P10"/>
      <text:p text:style-name="P19">- Dimanche 13 juillet : Randonnée de la Masse à Goujounac</text:p>
      <text:p text:style-name="P19">Nous n'avons pas eu de retour concernant cet événemen<text:span text:style-name="T63">t.</text:span></text:p>
      <text:p text:style-name="P17"/>
      <text:p text:style-name="P5"><text:span text:style-name="T32">- </text:span><text:span text:style-name="T31">21 au 28 juillet : Semaine Internationale de cyclotourisme à Roanne.</text:span></text:p>
      <text:p text:style-name="P30">10 cyclos du club <text:span text:style-name="T45">ont apprécié</text:span> cette semaine <text:span text:style-name="T45">qui s’est déroulée </text:span>sous un soleil bien présent</text:p>
      <text:p text:style-name="P30"><text:soft-page-break/>Cet événement se déroulera à Orléans l'an prochain.</text:p>
      <text:p text:style-name="P30"/>
      <text:list xml:id="list142523189332078" text:continue-list="list612621035" text:style-name="WWNum3">
        <text:list-item>
          <text:p text:style-name="P37"><text:span text:style-name="T24">Les manifestations à venir:</text:span><text:span text:style-name="T13"> </text:span><text:span text:style-name="T15"> </text:span><text:span text:style-name="T13">Les "cyclos" du club sont invités à participer à ces randonnées. Chacune d'elle fait l'objet </text:span><text:span text:style-name="T15">généralement d</text:span><text:span text:style-name="T13">'une petite présentation sur le site du club.</text:span></text:p>
        </text:list-item>
      </text:list>
      <text:p text:style-name="P13"/>
      <text:p text:style-name="P7"><text:span text:style-name="T13">- </text:span><text:span text:style-name="T24">Samedi 31 août</text:span><text:span text:style-name="T13">: Forum des sports Grand Cahors (Codep 46).</text:span></text:p>
      <text:p text:style-name="P7"><text:span text:style-name="T13">- </text:span><text:a xlink:type="simple" xlink:href="https://www.cahorscyclotourisme.com/2024/08/randonnee-pedestre-suivie-du-repas-dimanche-8-septembre-a-saint-gery.html" text:style-name="Internet_20_link" text:visited-style-name="Visited_20_Internet_20_Link"><text:span text:style-name="T42">Dimanche 8 septembre : Rando pédestre suivie du repas à Saint-Géry</text:span></text:a></text:p>
      <text:p text:style-name="P7"><text:span text:style-name="T13">- </text:span><text:a xlink:type="simple" xlink:href="https://cyclotourisme82-ffct.fr/les-evenements/par-categories/event/212:randonnee-du-bas-quercy" text:style-name="Internet_20_link" text:visited-style-name="Visited_20_Internet_20_Link"><text:span text:style-name="T43">Dimanche 8 septembre</text:span><text:span text:style-name="T1">: Randonnée du bas Quercy à</text:span><text:span text:style-name="T12"> </text:span><text:span text:style-name="T39">Molières</text:span></text:a><text:span text:style-name="T6"> (82)</text:span></text:p>
      <text:p text:style-name="P7"><text:span text:style-name="T6">- </text:span><text:a xlink:type="simple" xlink:href="https://vetete.com/la-7eme-rando-causse-et-vallee-a-saint-sozy-le-dimanche-8-septembre-2024" text:style-name="Internet_20_link" text:visited-style-name="Visited_20_Internet_20_Link"><text:span text:style-name="T7">Dimanche 8 septembre : </text:span><text:span text:style-name="T11">Randonnée route, Vtt et marche à Saint-Sozy</text:span></text:a></text:p>
      <text:list text:style-name="L2">
        <text:list-item>
          <text:p text:style-name="P40"><text:span text:style-name="T6">14 et 15 Septembre : Sortie déportée à partir de Gourdon sur </text:span><text:span text:style-name="T2">deux jours (circuits en Dordogne) :Manet à demandé la participation à chacun et le règlement doit être effectué à l'hébergeur dans les meilleurs délais. </text:span><text:span text:style-name="T3">Les dernières informations </text:span><text:span text:style-name="T4">sur ces deux jours, </text:span><text:span text:style-name="T3">seront transmises prochainement par Manet.</text:span></text:p>
        </text:list-item>
      </text:list>
      <text:p text:style-name="P35">La nuité<text:span text:style-name="T46">e</text:span> se fera à Montignac <text:span text:style-name="T47">au Camping « Bleu Fond ».</text:span></text:p>
      <text:p text:style-name="P35">Les repas seront tirés du sac de c<text:span text:style-name="T48">hacun</text:span>.</text:p>
      <text:p text:style-name="P35">Un véhicule est prévu afin de transporter les affaires de tous.</text:p>
      <text:p text:style-name="P7"><text:span text:style-name="T41">-</text:span><text:a xlink:type="simple" xlink:href="https://www.tracesdedrac.com/vtt-traces-de-drac" text:style-name="Internet_20_link" text:visited-style-name="Visited_20_Internet_20_Link"><text:span text:style-name="T5"> </text:span><text:span text:style-name="T6">Dimanche 22 septembre</text:span></text:a><text:span text:style-name="T40">: Journée festive à Salviac "Les traces du Drac" Rando route, marche</text:span><text:span text:style-name="T41">.</text:span></text:p>
      <text:p text:style-name="P7"><text:a xlink:type="simple" xlink:href="https://16a02303-17a5-41b3-a17d-7c8b0374e549.filesusr.com/ugd/0f9d4f_8239d5a05510470a950b25dcf2d10a68.pdf" text:style-name="Internet_20_link" text:visited-style-name="Visited_20_Internet_20_Link"><text:span text:style-name="T5">- </text:span><text:span text:style-name="T8">Dimanche 20 octobre</text:span>: Journée E. Nègre à Maxou</text:a><text:span text:style-name="T5">.</text:span></text:p>
      <text:p text:style-name="P7"><text:span text:style-name="T13">- Dimanche 24 novembre : A.G.du Coreg </text:span><text:span text:style-name="T36">(comité regional)</text:span></text:p>
      <text:p text:style-name="P8"><text:span text:style-name="T13">- </text:span><text:span text:style-name="T24">Dimanche 1er décembre</text:span><text:span text:style-name="T13">: Assemblée Générale <text:s/>du club ( lieu à finaliser).</text:span></text:p>
      <text:p text:style-name="P22">- Dimanche 8 décembre : A.G. de la fédération</text:p>
      <text:p text:style-name="P22">- Dimanche 14 décembre ; A.G. du Comité Départemental</text:p>
      <text:p text:style-name="P22">Du 5 juillet 2025 au 12 juillet 2025 aura lieu une manifestation internationale "La semaine Européenne de cyclotourisme" à Prayssac, pilotée par le Comité départemental et le club de Prayssac Cyclotourisme (2500 participants attendus <text:soft-page-break/>venus de tous les coins d'Europe). Une première réunion a eu lieu le 24 juin pour désigner le comité de pilotage de la manifestation. Un prochain rendez-vous aura lieu le 2 septembre. Nous serons sans doute sollicités en temps voulus pour aider à l'organisation.</text:p>
      <text:p text:style-name="P4"><text:span text:style-name="T24">2- </text:span><text:span text:style-name="T27">Circuits hebdomadaires de septembre et octobre</text:span><text:span text:style-name="T24"> </text:span><text:span text:style-name="T13">:</text:span></text:p>
      <text:p text:style-name="P9"/>
      <text:p text:style-name="P23">Ils sont proposés sur le blog du club.</text:p>
      <text:p text:style-name="P3"><text:span text:style-name="T13"><text:s/>Les horaires de départs reviennent à 14 heures </text:span><text:span text:style-name="T26">(si les chaleurs de fin août persistent, il sera toujours possible de revenir à des départs en matinée, au besoin).</text:span></text:p>
      <text:p text:style-name="P28">Horaire dimanche matin à partir du 1er Septembre : <text:span text:style-name="T49">9 h</text:span></text:p>
      <text:p text:style-name="P4"><text:span text:style-name="T24">3- </text:span><text:span text:style-name="T27">Les derniers mois de l'année</text:span><text:span text:style-name="T24"> :</text:span></text:p>
      <text:p text:style-name="P9"/>
      <text:list xml:id="list3560183226" text:style-name="WWNum5">
        <text:list-item>
          <text:p text:style-name="P41"><text:span text:style-name="T24">Forum des sports</text:span><text:span text:style-name="T13">: samedi 31 août. Place réservée.. </text:span></text:p>
        </text:list-item>
      </text:list>
      <text:p text:style-name="P20">- Mise en place et tenue du stand : Catherine, Daniel, Marie-France, Manet, Jean-Luc et Saint-Clair, <text:span text:style-name="T50">Guy et tout autre volontaire.</text:span></text:p>
      <text:p text:style-name="P20"/>
      <text:p text:style-name="P29">- <text:s/>5 repas sont retenus pour les exposants.</text:p>
      <text:p text:style-name="P20"/>
      <text:p text:style-name="P20">- Matériel nécessaire : A voir au siège documentation existante - Création d'autres supports au besoin - Le Président du Codep contacté portera du matériel également (banderole, tee-shirt, roll-off etc...).</text:p>
      <text:p text:style-name="P20"/>
      <text:p text:style-name="P20">- Pour le montage des stands, pas de demande à ce jour (sans doute comme les ans passés nous devrons aider au démontage après la manifestation)</text:p>
      <text:p text:style-name="P20"/>
      <text:p text:style-name="P20">- Sport/Santé : Marie-France doit spécifier ses besoins pour cette journée (A priori l'ouverture prochaine de la voie verte entre Cabessut et Arcambal pourrait permettre en 2025 le lancement de cette activité<text:span text:style-name="T51">)</text:span>.</text:p>
      <text:p text:style-name="P14"/>
      <text:list xml:id="list142524956083296" text:continue-numbering="true" text:style-name="WWNum5">
        <text:list-item>
          <text:p text:style-name="P41"><text:span text:style-name="T24">Une randonnée pédestre </text:span><text:span text:style-name="T29">est programmée le 8 septembre à St-Géry.</text:span></text:p>
        </text:list-item>
        <text:list-item>
          <text:p text:style-name="P41"><text:span text:style-name="T23">Une sortie déportée</text:span><text:span text:style-name="T13"> : est prévue le <text:s/>mercredi 9 octobre (lieu à confirmer </text:span><text:span text:style-name="T22">peut-être du côté de Gramat</text:span><text:span text:style-name="T13">).</text:span></text:p>
        </text:list-item>
      </text:list>
      <text:p text:style-name="P14"/>
      <text:list xml:id="list142524472710982" text:continue-numbering="true" text:style-name="WWNum5">
        <text:list-item>
          <text:p text:style-name="P41"><text:span text:style-name="T23">Sortie "Loisirs" du dimanche </text:span><text:span text:style-name="T13">: Celle-ci "décolle" peu à peu animée par nos féminines particulièrement motivées</text:span></text:p>
        </text:list-item>
      </text:list>
      <text:p text:style-name="P24"><text:s text:c="10"/>Le rendez-vous est à 9h au parking St-Georges</text:p>
      <text:p text:style-name="P24"/>
      <text:list xml:id="list142523474313156" text:continue-numbering="true" text:style-name="WWNum5">
        <text:list-item>
          <text:p text:style-name="P41"><text:span text:style-name="T23">Sortie VTTAE</text:span><text:span text:style-name="T13"> : Actuellement en panne, il faut trouver une solution à la rentrée pour que cette activité ludique puisse redémarrer. Jean-Luc a un carnet de traces bien rempli et </text:span><text:soft-page-break/><text:span text:style-name="T13">muni d'un GPS certains participants pourraient être à même de reprendre le flambeau de Jean-Luc qui pour le moment ne peut pas assurer le "leadership".</text:span></text:p>
          <text:p text:style-name="P54"/>
        </text:list-item>
        <text:list-item>
          <text:p text:style-name="P41"><text:span text:style-name="T23">Brevets 2024</text:span><text:span text:style-name="T13">:</text:span></text:p>
        </text:list-item>
        <text:list-item>
          <text:p text:style-name="P47">Un 100km à allure régulé (audaxe) est prévu </text:p>
        </text:list-item>
        <text:list-item>
          <text:p text:style-name="P52">Deux brevets fédéraux de 100 seront organisés.</text:p>
        </text:list-item>
        <text:list-item>
          <text:p text:style-name="P41"><text:span text:style-name="T16">Deux </text:span><text:span text:style-name="T13">BRM</text:span><text:span text:style-name="T29"> (Brevet</text:span><text:span text:style-name="T30">s</text:span><text:span text:style-name="T29"> de Randonneur</text:span><text:span text:style-name="T30">s</text:span><text:span text:style-name="T29"> Mondia</text:span><text:span text:style-name="T30">ux</text:span><text:span text:style-name="T29">) </text:span><text:span text:style-name="T30">de 200 et 300 km</text:span></text:p>
          <text:p text:style-name="P53">seront <text:span text:style-name="T52">aussi </text:span>au programme.</text:p>
        </text:list-item>
      </text:list>
      <text:p text:style-name="P16"/>
      <text:list xml:id="list142523733882013" text:continue-numbering="true" text:style-name="WWNum5">
        <text:list-item>
          <text:p text:style-name="P44">Séjour du club 2025</text:p>
        </text:list-item>
      </text:list>
      <text:p text:style-name="P16"/>
      <text:p text:style-name="P20">La formule hôtel de cette année a donné entière satisfaction grâce à des conditions générales très souples.</text:p>
      <text:p text:style-name="P6"><text:span text:style-name="T13">La gestion des séjours devient de plus compliquée tant les CG sont restrictives. C'est le cas surtout pour les structures collectives, qui imposent des conditions de retrait de moins en moins en adéquation avec la moyenne d'âge de notre club.</text:span><text:span text:style-name="T34">.</text:span><text:span text:style-name="T31"> La</text:span><text:span text:style-name="T13"> formule hôtel moins restrictive est aujourd'hui la plus adaptée même si nous devons raccourcir d'une journée la durée de notre séjour.</text:span></text:p>
      <text:p text:style-name="P6"><text:span text:style-name="T13">D'ores et déjà nous devons penser à 2025, et réfléchir aux possibilités qui pourraient s'offrir à nous (et en débattre lors de notre réunion d'octobre).</text:span><text:span text:style-name="T34"> </text:span><text:span text:style-name="T13"> </text:span><text:span text:style-name="T17">Daniel Potez est chargé de prospecter.</text:span></text:p>
      <text:p text:style-name="P14"/>
      <text:list text:style-name="WWNum6">
        <text:list-item>
          <text:p text:style-name="P45">Assemblée générale du club :</text:p>
        </text:list-item>
      </text:list>
      <text:p text:style-name="P14"/>
      <text:p text:style-name="P6"><text:span text:style-name="T32">- </text:span><text:span text:style-name="T13">Réservation de la salle (Pascal Grenet) pour nous recevoir et du restaurant pour le banquet qui suit celle-ci (La chartreuse ). </text:span><text:span text:style-name="T18">Jean-Paul se charge de retenir la date à La Chartreuse, et Guy fera le nécessaire pour trouver une salle auprès des collectivités locales.</text:span></text:p>
      <text:p text:style-name="P20"/>
      <text:p text:style-name="P6"><text:span text:style-name="T23">- </text:span><text:span text:style-name="T13">Candidatures et renouvellements pour les 3 prochaines années :. </text:span></text:p>
      <text:p text:style-name="P20">- La moitié des membres actuels du Comité Directeur sont renouvelables pour cette A.G. 2023 :Jean-Paul Belot, Jean-Luc Girma, Daniel Jacquet, Catherine et Saint-Clair Maclet, Daniel Potez et Guy Faure, </text:p>
      <text:p text:style-name="P27">Les bénévoles prêts à s’engager sont invités à se faire connaître.</text:p>
      <text:p text:style-name="P27"/>
      <text:p text:style-name="P20">- Proposition du sportif de l'année en vue de la cérémonie des Trophées des Sports de la ville de Cahors ? <text:span text:style-name="T53">A réfléchir sur le nom qui nous représentera.</text:span>.</text:p>
      <text:p text:style-name="P14"/>
      <text:p text:style-name="P4"><text:span text:style-name="T24">4</text:span><text:span text:style-name="T13"> -</text:span><text:span text:style-name="T24"> </text:span><text:span text:style-name="T27">Vêtements</text:span><text:span text:style-name="T13">:</text:span></text:p>
      <text:p text:style-name="P18">Visiblement nos couleurs sont appréciées. Pour le moment il n'est pas envisagé une nouvelle commande dans l'immédiat (à voir toutefois en 2025).</text:p>
      <text:p text:style-name="P18">Un petit stock des mensurations les plus demandées pourrait <text:span text:style-name="T54">ê</text:span>tre fait en complément des demandes actuelles.</text:p>
      <text:p text:style-name="P4"><text:soft-page-break/><text:span text:style-name="T24">5</text:span><text:span text:style-name="T13"> -</text:span><text:span text:style-name="T27"> Le projet Sport-santé de Marie-France :</text:span></text:p>
      <text:p text:style-name="P32"><text:span text:style-name="T13">Marie-France est maintenant</text:span><text:span text:style-name="T24"> monitrice</text:span><text:span text:style-name="T13">, bravo pour cette réussite qui récompense beaucoup d'investissement et de travail.</text:span></text:p>
      <text:p text:style-name="P32"><text:span text:style-name="T13">Forte de ce dipl</text:span><text:span text:style-name="T19">ô</text:span><text:span text:style-name="T13">me indispensable pour son projet, Marie-France fera en plus du 9 au 11 septembre une formation spécifique complém</text:span><text:span text:style-name="T20">e</text:span><text:span text:style-name="T13">ntaire au </text:span><text:span text:style-name="T14">centre fédéral d'Aubusson d'Auvergne</text:span></text:p>
      <text:p text:style-name="P25"/>
      <text:p text:style-name="P25">- Financements demandés (subventions) demandées aux organismes (CPAM, DRAJES FDVA), ont reçues un avis favorable, bien que d'un niveau inférieur aux espérances.</text:p>
      <text:p text:style-name="P25">- Aucune proposition de local n'a pour le moment été faite pour le stockage du matériel et l'exercice de cette activité.</text:p>
      <text:p text:style-name="P25">- 2025 verra se projet se mettre en route.</text:p>
      <text:p text:style-name="P25">- Conditions requises pour la couverture par l'assureur fédéral <text:span text:style-name="T59">(à voir en temps voulu). Marie-France indique que des mutuelles peuvent prendre tout ou partie du coût de la licence selon le degré de prise en charge par la Sécur</text:span><text:span text:style-name="T64">i</text:span><text:span text:style-name="T59">té Sociale.</text:span></text:p>
      <text:p text:style-name="P25"/>
      <text:p text:style-name="P4"><text:span text:style-name="T24">6</text:span><text:span text:style-name="T13"> -</text:span><text:span text:style-name="T27"> Divers</text:span></text:p>
      <text:p text:style-name="P14"/>
      <text:list text:style-name="WWNum7">
        <text:list-item>
          <text:p text:style-name="P48">Licences prochaine saison : Augmentation de 0,50 € pour la part fédérale. Il est probable également que notre assureur demande une légère augmentation de ces tarifs. A ce jour, pas d'information sur une telle éventualité.</text:p>
        </text:list-item>
      </text:list>
      <text:p text:style-name="P34"><text:span text:style-name="T9">Du </text:span><text:span text:style-name="T10">01 septembre au 30 novembre de chaque année,</text:span><text:span text:style-name="T9"> la licence fin de saison est de nouveau disponible.</text:span></text:p>
      <text:p text:style-name="P34"><text:span text:style-name="T9">Elle s’adresse uniquement aux personnes prenant pour la première fois une licence ou à tout licencié n’ayant pas renouvelé sa licence depuis plus de 3</text:span><text:span text:style-name="T10"> ans</text:span><text:span text:style-name="T9"> à la Fédération française de cyclotourisme. Le tarif appliqué est celui de la saison en cours.</text:span></text:p>
      <text:p text:style-name="P15"/>
      <text:list xml:id="list1640821138" text:style-name="WWNum9">
        <text:list-item>
          <text:p text:style-name="P49">Openrunner: Abonnement (coût annuel 29,99 €) Explorer  pour avoir accès aux cartes IGN à Renouveler. </text:p>
        </text:list-item>
        <text:list-item>
          <text:p text:style-name="P49">Daniel s'occupe du renouvellement des abonnements.</text:p>
        </text:list-item>
      </text:list>
      <text:p text:style-name="P12"/>
      <text:list xml:id="list142524756772100" text:continue-numbering="true" text:style-name="WWNum9">
        <text:list-item>
          <text:p text:style-name="P49">Une formations Openrunner se fera le jeudi 3 octobre dans une salle équipée du wifi .</text:p>
          <text:p text:style-name="P49">Merci aux personnes intéressées de se manifester auprès de Jean-Luc <text:span text:style-name="T66">Girma.</text:span>.</text:p>
          <text:p text:style-name="P49">IMPORTANT: avant la formation il faut que les candidats à la formation aient installé openrunner sur leur téléphone et ouvert un compte OPENRUNNER <text:span text:style-name="T55">(et sur leur PC personnel)</text:span>.</text:p>
          <text:p text:style-name="P49">Si cette opération est faite en salle le jour de la formation <text:span text:style-name="T65">c</text:span>e sera une très grande perte de temps.</text:p>
          <text:p text:style-name="P50">Toutefois si cette manœuvre est une difficulté insurmontable pour vous , il faut le signaler <text:span text:style-name="T65">à Jean-Luc Girma</text:span> Cela ne doit pas <text:span text:style-name="T60">ê</text:span>tre un frein à cette formation.</text:p>
          <text:p text:style-name="P50"/>
        </text:list-item>
        <text:list-item>
          <text:p text:style-name="P49"><text:soft-page-break/>Une formation <text:s/>Blog se déroulera le 14 novembre.</text:p>
          <text:p text:style-name="P55"/>
        </text:list-item>
      </text:list>
      <text:p text:style-name="P12"/>
      <text:list xml:id="list142524507287565" text:continue-numbering="true" text:style-name="WWNum9">
        <text:list-item>
          <text:p text:style-name="P49">Convention avec une salle se sport (Marie-France)</text:p>
        </text:list-item>
      </text:list>
      <text:p text:style-name="P31"><text:s text:c="6"/>Les 3 salles cadurciennes ont été contactées, seules Keep cool et Corpus ont fait des propositions attractives pour le tarif.</text:p>
      <text:p text:style-name="P31">Corpus est moins mécanisée et davantage managée que <text:s/>keep cool <text:s/>est donc sera sans doute retenue <text:span text:style-name="T61">(</text:span><text:span text:style-name="T67">voir leur proposition en annexe</text:span><text:span text:style-name="T61">)</text:span>.</text:p>
      <text:list xml:id="list142524475740950" text:continue-numbering="true" text:style-name="WWNum9">
        <text:list-item>
          <text:p text:style-name="P56">Sécurité :</text:p>
        </text:list-item>
      </text:list>
      <text:list text:style-name="L3">
        <text:list-item>
          <text:p text:style-name="P51">Les travaux de l'Avenue Maryse Bastié ne semblent pas <text:span text:style-name="T56">ê</text:span>tre à la hauteur de ce que l'on était en droit d'attendre.</text:p>
          <text:p text:style-name="P51"><text:s text:c="2"/>Une voie d'environ 3 m de largeur semble dédiée aux vél<text:span text:style-name="T56">os</text:span>, aux piétons et à tous les engins n'ayant pas 4 roues et un moteur et cela pour les 2 sens de circulation.</text:p>
          <text:p text:style-name="P51">La chaussée ayant été rétrécie cela va devenir <text:span text:style-name="T56">plus </text:span>dangereux d'<text:span text:style-name="T56">e</text:span>mprunter cet itin<text:span text:style-name="T56">é</text:span>raire.</text:p>
        </text:list-item>
      </text:list>
      <text:p text:style-name="P21">- L'inauguration du commencement des travaux de la voie verte Cahors - Arcambal a eu lieu le 15 juillet dernier.. <text:span text:style-name="T56">A ce jour les choses ont peu avancé.</text:span></text:p>
      <text:p text:style-name="P26"/>
      <text:p text:style-name="P26">L'ordre du jour étant épuisé la séance est levée à 20H05.</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meta"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paragraph"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ox-d958870f70-ox-a0b5a8a997-"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meta-author" style:family="text" style:parent-style-name="Default_20_Paragraph_20_Fon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0.635cm" fo:margin-right="0.97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P</meta:initial-creator>
    <meta:editing-cycles>142</meta:editing-cycles>
    <meta:creation-date>2024-08-14T18:34:00</meta:creation-date>
    <dc:date>2024-08-28T21:51:41.501000000</dc:date>
    <meta:editing-duration>PT2H3M46S</meta:editing-duration>
    <meta:generator>LibreOffice/7.4.3.2$Windows_X86_64 LibreOffice_project/1048a8393ae2eeec98dff31b5c133c5f1d08b890</meta:generator>
    <meta:document-statistic meta:table-count="0" meta:image-count="0" meta:object-count="0" meta:page-count="6" meta:paragraph-count="103" meta:word-count="1764" meta:character-count="10441" meta:non-whitespace-character-count="876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