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fo:background-color="#ffff00" style:font-weight-asian="bold" style:font-weight-complex="bold"/>
    </style:style>
    <style:style style:name="P2"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y 3, 2021 | BY C. Todd Lopez , DOD News ( non traduit )</text:p>
      <text:p text:style-name="P2"/>
      <text:p text:style-name="P2"><text:span text:style-name="T1">L'exercice Defender Europe 21 a de nouveau commencé.</text:span> L'exercice de cette année implique 26 nations, dont les États-Unis, et environ 28 000 forces multinationales <text:span text:style-name="T3">(soldats)</text:span>, toutes axées sur le renforcement de la préparation opérationnelle et de l'interopérabilité <text:span text:style-name="T3">entre les alliés et partenaires de l'OTAN.</text:span></text:p>
      <text:p text:style-name="P2"/>
      <text:p text:style-name="P2">"Il s'agit d'un exercice de nature défensive, visant à dissuader toute agression, tout en préparant <text:span text:style-name="T3">nos forces à répondre à une crise et à mener des opérations de combat à grande échelle si nécessaire"</text:span>, a déclaré le secrétaire de presse du Pentagone, John F. Kirby, lors d'un point de presse aujourd'hui au Pentagone.</text:p>
      <text:p text:style-name="P2"/>
      <text:p text:style-name="P2">Traduit avec www.DeepL.com/Translator (version gratuite)</text:p>
      <text:p text:style-name="P2"/>
      <text:p text:style-name="P2">Un autre attribut clé de Defender Europe 21, a déclaré Kirby, est la transparence entourant ce dont il s'agit, qui participera, ce qui est censé être accompli.</text:p>
      <text:p text:style-name="P2"/>
      <text:p text:style-name="P2">"[Defender Europe] est un exercice annuel. Nous le faisons depuis très, très longtemps... c'est un exercice défensif. Et c'est un exercice qui nous aide à construire l'interopérabilité", a déclaré M. Kirby. "Voici l'autre chose qui est différente : nous venons sur le podium et nous vous en parlons."</text:p>
      <text:p text:style-name="P2"/>
      <text:p text:style-name="P2">M. Kirby a déclaré que le fait de discuter ouvertement de l'exercice Defender Europe 21 et de la raison pour laquelle les États-Unis, les partenaires de l'OTAN et d'autres alliés européens rassemblent des troupes est une facette importante de l'opération. D'autres pays n'ont pas été aussi clairs ou directs au sujet de leurs propres rassemblements de troupes, a-t-il ajouté.</text:p>
      <text:p text:style-name="P2"/>
      <text:p text:style-name="P2">"Je vais continuer à parler de ce que nous faisons - cela s'appelle la transparence - c'est une chose merveilleuse", a-t-il dit. "Et nous n'avons pas obtenu cela de Moscou et nous ne l'avons pas fait. C'est là une grande différence. C'est un exercice défensif et vous pourrez nous entendre en parler et vous communiquer, à vous et au monde entier, ce que nous faisons et pourquoi nous le faisons."</text:p>
      <text:p text:style-name="P2"/>
      <text:p text:style-name="P2">Ces dernières semaines, la Russie avait amassé plus de 100 000 soldats du côté russe de sa frontière avec l'Ukraine - alarmant les Ukrainiens et leurs alliés. Ces derniers jours, ces troupes ont commencé à se retirer, mais il en reste encore beaucoup.</text:p>
      <text:p text:style-name="P1">Note : ces troupes russes sont basées sur le sol russe, du côté de la frontière ...</text:p>
      <text:p text:style-name="P2"/>
      <text:p text:style-name="P2">"Il y a encore pas mal, je veux dire qu'il y a encore beaucoup de forces disposées contre, ou alignées le long de la frontière avec l'Ukraine et en Crimée occupée", a déclaré Kirby. "Et il n'a toujours pas été complètement clair quelles étaient leurs intentions".</text:p>
      <text:p text:style-name="P2"/>
      <text:p text:style-name="P2">Defender Europe est un exercice dirigé par <text:span text:style-name="T2">l'armée de terre(1)</text:span>, même si, cette année, la participation de <text:span text:style-name="T3">l'armée de l'air et de la marine</text:span> est importante. La semaine dernière, par exemple, l'USNS Bob Hope est arrivé au large de l'Albanie avant de participer à un exercice logistique interarmées à terre.</text:p>
      <text:p text:style-name="P1">(1) armée de terre américaine donc, ainsi que l'armée de l'air et de la marine citées plus loin. <text:s/>Les américicains cinsidèrent donc le sol européen comme leur sol, leur territoire <text:s/>!</text:p>
      <text:p text:style-name="P2"/>
      <text:p text:style-name="P2">L'exercice Defender Europe 21 comprendra également plusieurs exercices " liés " de moindre envergure, a précisé M. Kirby. Il s'agit de Swift Response, qui implique des opérations aéroportées en Estonie, en Bulgarie et en Roumanie ; Immediate Response, qui implique plus de 5 000 soldats de huit nations effectuant des exercices de tir réel dans 12 pays différents ; Saber Guardian, qui inclut plus de 13 000 militaires effectuant des exercices de tir réel ainsi que des opérations de <text:soft-page-break/>défense aérienne et antimissile ; et un exercice de poste de commandement avec 2 000 personnes exerçant la capacité d'un quartier général à commander des forces terrestres multinationales.</text:p>
      <text:p text:style-name="P2"/>
      <text:p text:style-name="P2">"L'exercice Defender Europe se terminera en juin, mais pas avant d'avoir démontré l'état de préparation, la létalité et l'interopérabilité des forces conjointes, d'avoir renforcé l'engagement des États-Unis envers leurs alliés et partenaires,<text:span text:style-name="T2"> et d'avoir fourni une occasion exceptionnelle de mettre en évidence le superbe travail que nos hommes et nos femmes accomplissent chaque jour dans la région - les régions des Balkans et de la mer Noire en particulier, et dans toute la zone d'opérations en Europe et en Afrique"</text:span>, a déclaré M. Kir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tte Genestal</meta:initial-creator>
    <meta:creation-date>2021-05-15T15:52:46.53</meta:creation-date>
    <dc:date>2021-05-15T17:33:58.73</dc:date>
    <dc:creator>Yvette Genestal</dc:creator>
    <meta:editing-duration>PT1H25M52S</meta:editing-duration>
    <meta:editing-cycles>1</meta:editing-cycles>
    <meta:generator>OpenOffice/4.1.4$Win32 OpenOffice.org_project/414m5$Build-9788</meta:generator>
    <meta:document-statistic meta:table-count="0" meta:image-count="0" meta:object-count="0" meta:page-count="2" meta:paragraph-count="15" meta:word-count="699" meta:character-count="4262"/>
  </office:meta>
</office:document-meta>
</file>