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fo:font-size="13pt" style:font-size-asian="13pt" style:font-size-complex="13pt"/>
    </style:style>
    <style:style style:name="P3" style:family="paragraph" style:parent-style-name="Standard" style:master-page-name="Standard">
      <style:paragraph-properties fo:line-height="100%" fo:text-align="center" style:justify-single-word="false" style:page-number="auto"/>
    </style:style>
    <style:style style:name="T1" style:family="text">
      <style:text-properties fo:font-size="18pt" fo:font-weight="bold" style:font-size-asian="18pt" style:font-weight-asian="bold" style:font-size-complex="13pt"/>
    </style:style>
    <style:style style:name="T2" style:family="text">
      <style:text-properties fo:font-size="13pt" style:font-size-asian="13pt" style:font-size-complex="13pt"/>
    </style:style>
    <style:style style:name="T3" style:family="text">
      <style:text-properties style:text-position="super 58%"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Déclaration 23 Novembre 2016</text:span></text:p>
      <text:p text:style-name="P2"/>
      <text:p text:style-name="P1"><text:span text:style-name="T2">Ce jour, 23 Novembre 2016, en intersyndicale dans le Département, CGT, FO, FSU, Solidaires, UNEF, UNL, nous crions haut et fort : NON à la répression syndicale, NON à la « loi travail ».</text:span></text:p>
      <text:p text:style-name="P2"/>
      <text:p text:style-name="P1"><text:span text:style-name="T2">Ils ont choisis la date, nous choisissons l’action !!!</text:span></text:p>
      <text:p text:style-name="P2"/>
      <text:p text:style-name="P1"><text:span text:style-name="T2">Ce matin, le secrétaire de l’Union Locale CGT de Caen est convoqué au tribunal d’instance, je dis bien d’instance !!!</text:span></text:p>
      <text:p text:style-name="P2"/>
      <text:p text:style-name="P1"><text:span text:style-name="T2">Il est poursuivi pour avoir signé un communiqué de presse en qualité de secrétaire d’UL. Communiqué écrit collectivement à l’issue de la manifestation contre la « loi travail » le 12 Mai dernier qui témoignait de l’attitude provocatrice que les agents de la force publique avaient eu ce jour-là.</text:span></text:p>
      <text:p text:style-name="P2"/>
      <text:p text:style-name="P1"><text:span text:style-name="T2">Le responsable départemental de la police s’est saisi de l’occasion pour déposer plainte pour diffamation et outrage.</text:span></text:p>
      <text:p text:style-name="P2"/>
      <text:p text:style-name="P1"><text:span text:style-name="T2">Oui !!! nous manifestons notre colère et soutenons notre camarade, car il est clair qu’à l’image de toutes les procédures qui visent les syndicalistes aujourd’hui en France, plus de 156 procédures en cours, ces plaintes n’ont d’autre but que de détourner notre attention et de déstabiliser les camarades et syndicats qui luttent contre cette politique libérale.</text:span></text:p>
      <text:p text:style-name="P2"/>
      <text:p text:style-name="P1"><text:span text:style-name="T2">En nous accusant de tous les maux et en mettant tous les moyens pour nous focaliser sur des procédures judiciaires, la Finance, le Medef et le Gouvernement cherchent à éliminer toute opposition pour continuer d’imposer une législation toujours plus protectrice pour les employeurs et toujours plus précarisant pour les salariés.</text:span></text:p>
      <text:p text:style-name="P2"/>
      <text:p text:style-name="P1"><text:span text:style-name="T2">Ils veulent bâillonner un syndicalisme de lutte et de propositions, un syndicalisme indépendant qui donne une place centrale à l’expression des salariés et à l’expression du rapport de force.</text:span></text:p>
      <text:p text:style-name="P2"/>
      <text:p text:style-name="P1"><text:span text:style-name="T2">Nous l’affirmons une nouvelle fois : « pas de conquête sociale sans liberté syndicale », la CGT n’acceptera ni intimidation, ni répression antisyndicale.</text:span></text:p>
      <text:p text:style-name="P2"/>
      <text:p text:style-name="P1"><text:span text:style-name="T2">On attaque un camarade CGT, c’est à toute la CGT que l’on s’en prend et c’est toute la CGT qui se mobilise dans l’unité la plus large.</text:span></text:p>
      <text:p text:style-name="P2"/>
      <text:p text:style-name="P1"><text:span text:style-name="T2"><text:s/>J’en profite pour remercier l’intersyndicale aujourd’hui présente, FO, FSU, Solidaires, UNEF et l’UNL venue soutenir et demander la relaxe de Franck. <text:s/>Nous sommes en lutte ensemble dans le Calvados depuis plus de 7 mois contre la « loi travail » et nous allons manifester une nouvelle fois aujourd’hui vers la Préfecture, la 15</text:span><text:span text:style-name="T3">ème</text:span><text:span text:style-name="T2"> fois cette année, pour exiger l’abrogation de cette loi scélérate et toujours rejeter par plus de 70% de la population. </text:span></text:p>
      <text:p text:style-name="P1"><text:soft-page-break/><text:span text:style-name="T2">Nous revendiquons également l’annulation des décrets référents à celle-ci notamment celui sur le « temps de travail » sortis en urgence samedi dernier actant la primauté de l’accord d’entreprise sur l’accord de branche et le code du travail pour une application le 01 Janvier 2017. TROP C’EST TROP !!!</text:span></text:p>
      <text:p text:style-name="P2"/>
      <text:p text:style-name="P1"><text:span text:style-name="T2">Remercier également les Unions Départementales CGT de Normandie, Fabrice Angei, membre du bureau confédéral CGT et l’ensemble des camarades pour <text:s/>leurs présences et pour leurs soutiens à Franck.</text:span></text:p>
      <text:p text:style-name="P2"/>
      <text:p text:style-name="P1"><text:span text:style-name="T2">La CGT sera toujours aux côtés de ceux qui luttent pour un avenir meilleur. Nous devons quelque soit l’entreprise, le service, le territoire défendre pied à pied les libertés syndicales.</text:span></text:p>
      <text:p text:style-name="P2"/>
      <text:p text:style-name="P1"><text:span text:style-name="T2">Trop régulièrement les militants syndicaux sont discriminés, intimidés, mis à pied, licenciés bloqués dans leur carrière. Ne laissons pas les salariés spectateurs du combat en renforçant la peur de s’organiser et à prendre part à l’action collective. Le premier frein à la syndicalisation est bien la peur de représailles patronales dans l’entreprise ou l’administration.</text:span></text:p>
      <text:p text:style-name="P2"/>
      <text:p text:style-name="P1"><text:span text:style-name="T2">Il y a aujourd’hui une petite musique qui veut assimiler les militants à des délinquants. Le grand patronat <text:s/>ne tolère pas les capacités d’organisations des Syndicats. Il essaie d’enfermer l’activité syndicale dans un cadre d’accompagnement des réformes et de la casse des entreprises et du secteur public. Les attaques voire les insultes fusent, allant de voyous à terroristes !!!</text:span></text:p>
      <text:p text:style-name="P2"/>
      <text:p text:style-name="P1"><text:span text:style-name="T2">La criminalisation du mouvement social et syndical restera l’un des marqueurs du quinquennat de Hollande. Son mandat présidentiel a débuté par le rejet d’une loi d’amnistie envers les syndicalistes pourtant adoptée en première lecture au Sénat. Elle prévoyait l’amnistie des condamnations pénales et des sanctions disciplinaires pour des faits commis à l’occasion de mouvements sociaux et d’activités syndicales.</text:span></text:p>
      <text:p text:style-name="P2"/>
      <text:p text:style-name="P1"><text:span text:style-name="T2">Ce rejet de cette loi, à la demande du gouvernement et du chef de l’état, n’augurait rien de bon. Ainsi, fort logiquement, on se retrouve en cette fin de quinquennat à manifester pour la relaxe de militants syndicaux d’Air France, de Goodyear, l’inspectrice du travail dans l’affaire Téfal, les Dockers du Havre vendredi prochain et aujourd’hui <text:s/>devant ce tribunal d’instance de Caen pour exiger la relaxe de Franck. Cette liste est malheureusement trop longue pour énumérer toutes ces attaques.</text:span></text:p>
      <text:p text:style-name="P2"/>
      <text:p text:style-name="P1"><text:span text:style-name="T2">Nous ne devons rien lâcher sur ces répressions syndicales, comme sur la « loi travail ».</text:span></text:p>
      <text:p text:style-name="P1"><text:span text:style-name="T2">Nous allons partir en manifestation vers la Préfecture où nous déposerons en intersyndicale une motion. Nous reviendrons ensuite ici-même devant ce tribunal d’instance pour partager un moment de convivialités entre camarades de luttes et continuer à échanger ensemble !!!</text:span></text:p>
      <text:p text:style-name="P2"><text:bookmark text:name="_GoBack"/></text:p>
      <text:p text:style-name="P1"><text:span text:style-name="T2">Merc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1.249cm" fo:margin-left="2cm" fo:margin-right="1.998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503cm" fo:margin-left="0cm" fo:margin-right="0cm" fo:margin-top="0.402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dc:creator>ana penquer</dc:creator>
    <meta:editing-cycles>3</meta:editing-cycles>
    <meta:print-date>2016-11-23T13:29:00</meta:print-date>
    <meta:creation-date>2016-11-23T13:29:00</meta:creation-date>
    <dc:date>2016-11-23T14:11:00</dc:date>
    <meta:editing-duration>PT43S</meta:editing-duration>
    <meta:generator>OpenOffice.org/3.4$Win32 OpenOffice.org_project/340m1$Build-9590</meta:generator>
    <meta:document-statistic meta:table-count="0" meta:image-count="0" meta:object-count="0" meta:page-count="2" meta:paragraph-count="22" meta:word-count="804" meta:character-count="51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