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 JESUS, J’AI CONFIANCE EN TOI »</text:p>
      <text:p text:style-name="P1"/>
      <text:p text:style-name="P1">Pourquoi tu paniques et t’agites face aux problèmes de la vie ?</text:p>
      <text:p text:style-name="P1">Lorsque tu as fait ton possible pour essayer de les résoudre, laisse-moi le reste.</text:p>
      <text:p text:style-name="P1">Si tu t’abandonnes à moi, tout s’arrangera avec tranquillité, selon mes desseins.</text:p>
      <text:p text:style-name="P1"/>
      <text:p text:style-name="P1">Ne désespère pas, ne m’adresse pas une prière agitée, </text:p>
      <text:p text:style-name="P1">comme si tu voulais exiger de moi que j’accomplisse ce que tu désires.</text:p>
      <text:p text:style-name="P1"/>
      <text:p text:style-name="P1">Ferme les yeux de ton cœur et dis-moi avec calme :</text:p>
      <text:p text:style-name="P2">« JESUS, J’AI CONFIANCE EN TOI »</text:p>
      <text:p text:style-name="P2"/>
      <text:p text:style-name="P1">Évites les soucis, les angoisses et les pensées sur ce qui pourrait arriver par la suite.</text:p>
      <text:p text:style-name="P1">Ne piétines pas mes plans en essayant de m’imposer tes idées.</text:p>
      <text:p text:style-name="P1">Laisse-moi être DIEU et agir avec liberté.</text:p>
      <text:p text:style-name="P1"/>
      <text:p text:style-name="P1">Abandonne-toi à Moi avec confiance.</text:p>
      <text:p text:style-name="P1">Repose-toi sur moi et laisse ton futur entre mes mains.</text:p>
      <text:p text:style-name="P1"/>
      <text:p text:style-name="P1">Dis-moi régulièrement :</text:p>
      <text:p text:style-name="P2">« JESUS, J’AI CONFIANCE EN TOI ».</text:p>
      <text:p text:style-name="P1">Ne sois pas comme le patient qui demande au docteur de le soigner,</text:p>
      <text:p text:style-name="P1">Mais qui lui conseille comment s’y prendre.</text:p>
      <text:p text:style-name="P1"/>
      <text:p text:style-name="P1">Laisse-toi porter sur mes mains.</text:p>
      <text:p text:style-name="P1">N’ai pas peur. Moi, je t’aime.</text:p>
      <text:p text:style-name="P1"/>
      <text:p text:style-name="P1">Si tu penses que les choses se sont empirées et se compliquent malgré tes prières,</text:p>
      <text:p text:style-name="P1">Continue à me faire confiance.</text:p>
      <text:p text:style-name="P1">Ferme les yeux de ton âme et aies confiance.</text:p>
      <text:p text:style-name="P1">Continue de me dire à chaque heure :</text:p>
      <text:p text:style-name="P2">« JESUS, J’AI CONFIANCE EN TOI ».</text:p>
      <text:p text:style-name="P2"/>
      <text:p text:style-name="P1">J’ai besoin des mains libres <text:s/>pour agir.</text:p>
      <text:p text:style-name="P1">Ne me les lies pas avec tes soucis inutiles, c’est ce que veut satan :</text:p>
      <text:p text:style-name="P1">T’agiter, t’angoisser, t’enlever la paix.</text:p>
      <text:p text:style-name="P1">Confies-toi seulement en Moi.</text:p>
      <text:p text:style-name="P1">Abandonnes-toi à Moi, alors, ne t’inquiète pas,</text:p>
      <text:p text:style-name="P1">Donnes-moi toutes tes angoisses et dors tranquillement.</text:p>
      <text:p text:style-name="P1"/>
      <text:p text:style-name="P1">Dis-moi toujours :</text:p>
      <text:p text:style-name="P1"/>
      <text:p text:style-name="P2">« JESUS,J’AI CONFIANCE EN TOI ».</text:p>
      <text:p text:style-name="P2"/>
      <text:p text:style-name="P1">et tu verras de grands miracles. Je te le promets par mon am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« JESUS, J’AI CONFIANCE EN TOI »</dc:title>
    <meta:initial-creator> </meta:initial-creator>
    <meta:creation-date>2015-08-16T17:29:00</meta:creation-date>
    <dc:date>2016-03-20T11:36:09</dc:date>
    <meta:editing-cycles>2</meta:editing-cycles>
    <meta:editing-duration>PT24M42S</meta:editing-duration>
    <meta:document-statistic meta:table-count="0" meta:image-count="0" meta:object-count="0" meta:page-count="1" meta:paragraph-count="33" meta:word-count="286" meta:character-count="1594"/>
    <meta:generator>OpenOffice/4.1.7$Win32 OpenOffice.org_project/417m1$Build-9800</meta:generator>
  </office:meta>
</office:document-meta>
</file>