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9.79cm" svg:height="9.79cm" draw:z-index="0"><draw:image xlink:href="https://scontent-lhr8-1.xx.fbcdn.net/v/t1.0-0/p370x247/89926130_3050099361689777_1149911007410257920_n.jpg?_nc_cat=111&amp;_nc_sid=85a577&amp;_nc_ohc=tWSgI62anbcAX8e5gDm&amp;_nc_ht=scontent-lhr8-1.xx&amp;_nc_tp=6&amp;oh=94ae90138877decb412e5890835ee944&amp;oe=5E95D367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yne thuret</meta:initial-creator>
    <meta:creation-date>2020-03-17T21:21:19.43</meta:creation-date>
    <meta:document-statistic meta:table-count="0" meta:image-count="1" meta:object-count="0" meta:page-count="1" meta:paragraph-count="1" meta:word-count="0" meta:character-count="2"/>
    <dc:date>2020-03-17T21:21:50.40</dc:date>
    <dc:creator>evelyne thuret</dc:creator>
    <meta:editing-duration>PT38S</meta:editing-duration>
    <meta:editing-cycles>1</meta:editing-cycles>
    <meta:generator>OpenOffice/4.1.7$Win32 OpenOffice.org_project/417m1$Build-9800</meta:generator>
  </office:meta>
</office:document-meta>
</file>