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week-end très bénéfique</text:p>
      <text:p text:style-name="Standard"/>
      <text:p text:style-name="Standard">Biarritz revient dans les cinq premiers du classement de seconde division après son succès bonifié face à Carcassonne. Le rythme du match à été très rapide avec deux équipes tournées vers l’attaque. Dès le début du match les Basques ont montré beaucoup d’envie et il était récompensé par un essai de leur jeune ailier, Tim Giresse, auteur d’un exploit personnel. Ce jeune commence à prendre de l’importance dans le collectif biarrot. Malgré quelques plaquages ratés les Basques vont rajouter deux nouveaux essais avant la mi-temps pour avoir d’ores et déjà le bonus offensif. Ils vont ensuite continuer sur le même rythme avec les mêmes intentions en s’appuyant notamment sur une mêlée très puissante mais avec plus de déchets. Le quatrième essai va être marqué par le troisième ligne d’origine des Fidji après un gros boulot de tout les avants Basques. Dans la foulée de cette essai marqué il y aura un léger relâchement de la part de l’équipe et Carcassonne qui n’a jamais rien lâché durant ce match va être récompensé de ces efforts grâce à un essai qui va faire peur à tout le public présent pour une éventuelle perte du bonus offensif qui était capital dans la course à la qualification. Heureusement les joueurs ont tout donné en défense pour conserver cette unité de plus qui pourraient compter en fin de championnat. Cette victoire est très positive malgré du déchet récurrent notamment en touche et plus surprenant en mêlée alors que les Basques dominaient très franchement ce secteur, ils ont quand même perdu deux ballons suite à une mauvaise gestion de sortie de mêlée. </text:p>
      <text:p text:style-name="Standard"/>
      <text:p text:style-name="Standard">La défaite d’Aurillac est très intéressante pour les Basques qui se rapprocheraient très sérieusement de la qualification en cas de succès à Colomiers dans 15 jours. Dans les autres matchs de journée il est impossible de ne pas tirer un coup de chapeau à Pau qui va enfin retrouver le Top14 l’année prochaine après neuf longues années d’absence. J’espère retrouver les deux équipes des Pyrénées Atlantiques dans l’élite du rugby, cela serait un bon signe pour nos chers rouges et blanc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 week-end très bénéfique</dc:title>
    <meta:initial-creator>Youri</meta:initial-creator>
    <meta:creation-date>2015-04-13T14:31:00</meta:creation-date>
    <dc:creator>Pierre-Alain Girardet</dc:creator>
    <dc:date>2015-04-24T09:43:27</dc:date>
    <meta:editing-cycles>7</meta:editing-cycles>
    <meta:editing-duration>PT02H08M45S</meta:editing-duration>
    <meta:generator>OpenOffice.org/3.2$Unix OpenOffice.org_project/320m18$Build-9502</meta:generator>
    <meta:document-statistic meta:table-count="0" meta:image-count="0" meta:object-count="0" meta:page-count="1" meta:paragraph-count="3" meta:word-count="351" meta:character-count="2095"/>
  </office:meta>
</office:document-meta>
</file>