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P1" style:family="paragraph" style:parent-style-name="Standard">
      <style:text-properties officeooo:rsid="000c5618" officeooo:paragraph-rsid="000c5618"/>
    </style:style>
    <style:style style:name="P2" style:family="paragraph" style:parent-style-name="Standard">
      <style:text-properties fo:font-size="18pt" fo:font-weight="bold" officeooo:rsid="000c5618" officeooo:paragraph-rsid="000c5618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officeooo:rsid="000c5618" officeooo:paragraph-rsid="000c5618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font-size="14pt" officeooo:rsid="000c5618" officeooo:paragraph-rsid="000c5618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officeooo:rsid="000c5618" officeooo:paragraph-rsid="000e231c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officeooo:rsid="000e058a" officeooo:paragraph-rsid="000e058a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6pt" officeooo:rsid="000c5618" officeooo:paragraph-rsid="000c5618" style:font-size-asian="16pt" style:font-size-complex="16pt"/>
    </style:style>
    <style:style style:name="P8" style:family="paragraph" style:parent-style-name="Standard">
      <style:paragraph-properties fo:text-align="start" style:justify-single-word="false"/>
      <style:text-properties fo:font-size="16pt" officeooo:rsid="00100a35" officeooo:paragraph-rsid="00100a35" style:font-size-asian="16pt" style:font-size-complex="16pt"/>
    </style:style>
    <style:style style:name="T1" style:family="text">
      <style:text-properties officeooo:rsid="000e058a"/>
    </style:style>
    <style:style style:name="T2" style:family="text">
      <style:text-properties officeooo:rsid="000e231c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illeneuve sur Lot</text:p>
      <text:p text:style-name="P1"/>
      <text:p text:style-name="P1"/>
      <text:p text:style-name="P4">à l’occasion des 36èmes journées du Patrimoine , la chapelle Notre-dame du bout du pont ouvre ses portes et accueille un artiste contemporain , Emmanuel ALBRAND . </text:p>
      <text:p text:style-name="P4"/>
      <text:p text:style-name="P3">Il présente une œuvre d’art iconique , naturelle , qui coïncide avec l’histoire du lieu : <text:span text:style-name="T3">une pierre sortie du lit de la rivière</text:span> , entièrement spontanée , son nom , «  Le berger Amoureux » .</text:p>
      <text:p text:style-name="P8">Cette pierre n’a pas été taillée , ni polie , ni retouchée , elle est complètement naturelle.</text:p>
      <text:p text:style-name="P3"/>
      <text:p text:style-name="P5">C’est une œuvre « acheiropoiète » du Grec acheïropoietos ,<text:span text:style-name="T2">mot qui veut dire</text:span> </text:p>
      <text:p text:style-name="P5">«  non fait de main d’homme » .</text:p>
      <text:p text:style-name="P4">Auparavant exposée à la Nikodemuskirche de Berlin , elle sera visible les 21 et 22 septembre 2019 , en présence de l’artiste , à la chapelle du bout du pont ,<text:span text:style-name="T1">aux horaires habituels d’ouverture .</text:span></text:p>
      <text:p text:style-name="P6">Que ceux qui l’ont vu en témoignent : cette pierre est chose merveilleuse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DemiLigh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DemiLigh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DemiLight" style:font-family-asian="'Noto Sans CJK SC DemiLight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2T11:08:38.910517283</meta:creation-date>
    <dc:date>2019-09-09T14:24:39.335083773</dc:date>
    <meta:editing-duration>PT18M19S</meta:editing-duration>
    <meta:editing-cycles>4</meta:editing-cycles>
    <meta:generator>LibreOffice/5.2.7.2$Linux_X86_64 LibreOffice_project/20m0$Build-2</meta:generator>
    <meta:print-date>2019-09-09T14:23:12.285273241</meta:print-date>
    <meta:document-statistic meta:table-count="0" meta:image-count="0" meta:object-count="0" meta:page-count="1" meta:paragraph-count="8" meta:word-count="154" meta:character-count="840" meta:non-whitespace-character-count="690"/>
  </office:meta>
</office:document-meta>
</file>