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19369" officeooo:paragraph-rsid="00019369" style:font-size-asian="11pt" style:font-size-complex="11pt"/>
    </style:style>
    <style:style style:name="P2" style:family="paragraph" style:parent-style-name="Standard">
      <style:text-properties fo:font-size="28pt" officeooo:paragraph-rsid="0002d2af" style:font-size-asian="28pt" style:font-size-complex="28pt"/>
    </style:style>
    <style:style style:name="P3" style:family="paragraph" style:parent-style-name="Standard">
      <style:text-properties fo:font-size="14pt" fo:font-weight="bold" officeooo:rsid="00019369" officeooo:paragraph-rsid="00019369" style:font-size-asian="14pt" style:font-weight-asian="bold" style:font-size-complex="14pt" style:font-weight-complex="bold"/>
    </style:style>
    <style:style style:name="T1" style:family="text">
      <style:text-properties officeooo:rsid="00019369"/>
    </style:style>
    <style:style style:name="T2" style:family="text">
      <style:text-properties fo:font-weight="bold" officeooo:rsid="00019369" style:font-weight-asian="bold" style:font-weight-complex="bold"/>
    </style:style>
    <style:style style:name="T3" style:family="text">
      <style:text-properties fo:font-size="14pt" fo:font-weight="bold" officeooo:rsid="00019369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  <text:span text:style-name="T1">La mar, la gota d’aiga infatigabla, </text:span></text:p>
      <text:p text:style-name="P2"><text:span text:style-name="T1">lo vent, que sabon esperar, que son pas coma l’òme tenguts de s’afanar, asseguran als còsses alisats e gausits, lo perfièl pus paure tanben, mès lo sol que fasque vertadièrament mestièr. </text:span></text:p>
      <text:p text:style-name="P2"><text:span text:style-name="T1">Long d’aquel consentiment, dins aquela pauretat ultima, se rescond de segur una de las formas de la perfeccion de bon comprene. » <text:s text:c="3"/></text:span><text:span text:style-name="T3">Roger Caillois ( pèiras)</text:span></text:p>
      <text:p text:style-name="P2"><text:span text:style-name="T3"/></text:p>
      <text:p text:style-name="P3"/>
      <text:p text:style-name="P1">Revirada de Frederic Figeac, Association Escòla Occitana d’estiu-16 rue de pujols-47300Villeneuve/l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1:46:56.576017123</meta:creation-date>
    <dc:date>2019-09-18T12:04:48.819747603</dc:date>
    <meta:editing-duration>PT5M49S</meta:editing-duration>
    <meta:editing-cycles>1</meta:editing-cycles>
    <meta:document-statistic meta:table-count="0" meta:image-count="0" meta:object-count="0" meta:page-count="1" meta:paragraph-count="4" meta:word-count="75" meta:character-count="484" meta:non-whitespace-character-count="407"/>
    <meta:generator>LibreOffice/5.2.7.2$Linux_X86_64 LibreOffice_project/20m0$Build-2</meta:generator>
  </office:meta>
</office:document-meta>
</file>