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position="super 63.6%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style:text-position="super 63.6%"/>
    </style:style>
    <style:style style:name="T11" style:parent-style-name="Policepardéfaut" style:family="text">
      <style:text-properties style:text-position="super 63.6%"/>
    </style:style>
    <style:style style:name="T12" style:parent-style-name="Policepardéfaut" style:family="text">
      <style:text-properties style:text-position="super 63.6%"/>
    </style:style>
    <style:style style:name="T13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T1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</office:automatic-styles>
  <office:body>
    <office:text text:use-soft-page-breaks="true">
      <text:h text:style-name="P1" text:outline-level="1">COMPTE-RENDU DU CMJ DU SAMEDI 9 JUIN 2018 à 10h</text:h>
      <text:p text:style-name="Normal"/>
      <text:p text:style-name="Normal"/>
      <text:p text:style-name="Normal"><text:span text:style-name="T2">ORDRE DU JOUR</text:span> :</text:p>
      <text:list text:style-name="LFO1" text:continue-numbering="true">
        <text:list-item>
          <text:p text:style-name="P3">Election d’un nouvel Adjoint</text:p>
        </text:list-item>
        <text:list-item>
          <text:p text:style-name="P4">Opération « Nettoyons la Nature »</text:p>
        </text:list-item>
        <text:list-item>
          <text:p text:style-name="P5">Questions diverses</text:p>
        </text:list-item>
      </text:list>
      <text:p text:style-name="Normal"/>
      <text:p text:style-name="Normal"><text:span text:style-name="T6">Conseillers jeunes excusés</text:span> : Lenny,<text:s/>Matéo, Léa, Nino et Louane.</text:p>
      <text:p text:style-name="Normal"/>
      <text:p text:style-name="Normal"><text:span text:style-name="T7">Election d’un nouvel Adjoint</text:span> :</text:p>
      <text:p text:style-name="Normal">Les parents d’Alexis étant mutés pour leur travail fin juin 2018, il faut donc remplacer le 1<text:span text:style-name="T8">er</text:span><text:s/>Adjoint.</text:p>
      <text:p text:style-name="Normal">Après avoir remercié l’assemblée, Alexis s’est dit très content d’avoir pu participer à l’aventure CMJ et laisse sa place à regret.</text:p>
      <text:p text:style-name="Normal"><text:span text:style-name="T9">Le vote</text:span> : 13 votants et 2 assesseurs (Emma et Célestine)</text:p>
      <text:p text:style-name="Normal">3 Jeunes se présentent : Noah Planchon, Eliot Taverne et Ethan Legay.</text:p>
      <text:p text:style-name="Normal">1<text:span text:style-name="T10">er</text:span><text:s/>tour : Noah (6 voix), Eliot (5 voix) et Ethan (2 voix)</text:p>
      <text:p text:style-name="Normal">2<text:span text:style-name="T11">ème</text:span><text:s/>Tour : Noah (7 voix) et<text:s/>Eliot (6 voix)</text:p>
      <text:p text:style-name="Normal">Noah est donc élu 1<text:span text:style-name="T12">er</text:span><text:s/>Adjoint en remplacement d’Alexis.</text:p>
      <text:p text:style-name="Normal"/>
      <text:p text:style-name="Normal"><text:span text:style-name="T13">Opération « Nettoyons la Nature »</text:span> :</text:p>
      <text:p text:style-name="Normal">Comme l’an passé, les magasins Leclerc renouvellent cette opération.</text:p>
      <text:p text:style-name="Normal">La date retenue est le dimanche 30 Septembre 2018 à partir de 9h30.<text:s/>(rendez-vous à déterminer)</text:p>
      <text:p text:style-name="Normal">Les enfants ont retenu 3 sites :</text:p>
      <text:list text:style-name="LFO2" text:continue-numbering="true">
        <text:list-item>
          <text:p text:style-name="P14">Les gymnases de la Croix des Sarrasins</text:p>
        </text:list-item>
        <text:list-item>
          <text:p text:style-name="P15">Les jeux derrière le château jusqu’aux marches bord de Saône</text:p>
        </text:list-item>
        <text:list-item>
          <text:p text:style-name="P16">La Colombière.</text:p>
        </text:list-item>
      </text:list>
      <text:p text:style-name="Normal"><text:span text:style-name="T17">Questions Diverses</text:span> :</text:p>
      <text:list text:style-name="LFO2" text:continue-numbering="true">
        <text:list-item>
          <text:p text:style-name="P18">Faire des affiches de recommandations pour mettre devant les<text:s/>écoles (crottes de chien, tabac, véhicules mal garés etc …)</text:p>
        </text:list-item>
        <text:list-item>
          <text:p text:style-name="P19">Demande d’une rencontre sportive entre les écoles élémentaires</text:p>
        </text:list-item>
        <text:list-item>
          <text:p text:style-name="P20">Une journée inter CMJ avec les autres CMJ du canton.</text:p>
        </text:list-item>
      </text:list>
      <text:p text:style-name="Paragraphedeliste"/>
      <text:p text:style-name="Normal">Séance levée à 11h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e ENGELHARD</meta:initial-creator>
    <dc:creator>Claude</dc:creator>
    <meta:creation-date>2018-06-14T05:12:00Z</meta:creation-date>
    <dc:date>2018-06-14T05:12:00Z</dc:date>
    <meta:print-date>2018-06-11T08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395" meta:row-count="9" meta:non-whitespace-character-count="1183"/>
  </office:meta>
</office:document-meta>
</file>