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423cm" loext:contextual-spacing="false" fo:text-align="center" style:justify-single-word="false"/>
    </style:style>
    <style:style style:name="P2" style:family="paragraph" style:parent-style-name="Standard">
      <style:paragraph-properties fo:margin-top="0cm" fo:margin-bottom="0.423cm" loext:contextual-spacing="false" fo:text-align="justify" style:justify-single-word="false"/>
    </style:style>
    <style:style style:name="P3" style:family="paragraph" style:parent-style-name="Standard">
      <style:paragraph-properties fo:margin-top="0cm" fo:margin-bottom="0.423cm" loext:contextual-spacing="false" fo:text-align="end" style:justify-single-word="false"/>
    </style:style>
    <style:style style:name="P4" style:family="paragraph" style:parent-style-name="Standard" style:master-page-name="Standard">
      <style:paragraph-properties fo:margin-top="0cm" fo:margin-bottom="0.423cm" loext:contextual-spacing="false" fo:text-align="center" style:justify-single-word="false" style:page-number="auto"/>
    </style:style>
    <style:style style:name="P5" style:family="paragraph" style:parent-style-name="Standard" style:list-style-name="WWNum3">
      <style:paragraph-properties fo:margin-top="0cm" fo:margin-bottom="0.423cm" loext:contextual-spacing="true" fo:text-align="justify" style:justify-single-word="false"/>
    </style:style>
    <style:style style:name="P6" style:family="paragraph" style:parent-style-name="Standard" style:list-style-name="WWNum3">
      <style:paragraph-properties fo:margin-left="1.39cm" fo:margin-right="0cm" fo:margin-top="0cm" fo:margin-bottom="0.423cm" loext:contextual-spacing="false" fo:text-align="justify" style:justify-single-word="false" fo:text-indent="-0.63cm" style:auto-text-indent="false"/>
    </style:style>
    <style:style style:name="P7" style:family="paragraph" style:parent-style-name="Standard">
      <style:paragraph-properties fo:margin-left="1.249cm" fo:margin-right="0cm" fo:margin-top="0cm" fo:margin-bottom="0.423cm" loext:contextual-spacing="false" fo:text-align="justify" style:justify-single-word="false" fo:text-indent="0cm" style:auto-text-indent="false"/>
    </style:style>
    <style:style style:name="P8" style:family="paragraph" style:parent-style-name="Footer">
      <style:text-properties fo:font-size="10.5pt" style:font-size-asian="10.5pt" style:font-size-complex="10.5pt"/>
    </style:style>
    <style:style style:name="P9" style:family="paragraph" style:parent-style-name="Footer">
      <style:paragraph-properties fo:text-align="end" style:justify-single-word="false"/>
    </style:style>
    <style:style style:name="T1" style:family="text">
      <style:text-properties style:font-name="Verdana" fo:font-size="8.5pt" fo:font-weight="bold" style:font-size-asian="8.5pt" style:font-weight-asian="bold" style:font-size-complex="9pt"/>
    </style:style>
    <style:style style:name="T2" style:family="text">
      <style:text-properties style:font-name="Verdana" fo:font-size="8.5pt" fo:font-weight="bold" style:font-size-asian="8.5pt" style:font-weight-asian="bold" style:font-size-complex="8.5pt"/>
    </style:style>
    <style:style style:name="T3" style:family="text">
      <style:text-properties style:font-name="Verdana" fo:font-size="8.5pt" style:font-size-asian="8.5pt" style:font-size-complex="9pt"/>
    </style:style>
    <style:style style:name="T4" style:family="text">
      <style:text-properties style:font-name="Verdana" fo:font-size="8.5pt" style:font-size-asian="8.5pt" style:font-size-complex="8.5pt"/>
    </style:style>
    <style:style style:name="T5" style:family="text">
      <style:text-properties style:font-name="Verdana" fo:font-size="8.5pt" fo:font-style="italic" style:font-size-asian="8.5pt" style:font-style-asian="italic" style:font-size-complex="9pt"/>
    </style:style>
    <style:style style:name="T6" style:family="text">
      <style:text-properties fo:font-variant="small-caps" style:font-name="Verdana" fo:font-size="8.5pt" fo:font-weight="bold" style:font-size-asian="8.5pt" style:font-weight-asian="bold" style:font-size-complex="8.5pt"/>
    </style:style>
    <style:style style:name="T7" style:family="text">
      <style:text-properties fo:font-variant="small-caps" style:font-name="Verdana" fo:font-size="8.5pt" fo:font-weight="bold" style:font-size-asian="8.5pt" style:font-weight-asian="bold" style:font-size-complex="9pt"/>
    </style:style>
    <style:style style:name="T8" style:family="text">
      <style:text-properties fo:font-variant="small-caps" style:font-name="Verdana" fo:font-size="8.5pt" style:font-size-asian="8.5pt" style:font-size-complex="9pt"/>
    </style:style>
    <style:style style:name="T9" style:family="text">
      <style:text-properties style:text-position="super 58%" style:font-name="Verdana" fo:font-size="8.5pt" style:font-size-asian="8.5pt" style:font-size-complex="9pt"/>
    </style:style>
    <style:style style:name="T10"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venant de révision extinction</text:span></text:p>
      <text:p text:style-name="P1"><text:span text:style-name="T6">L</text:span><text:span text:style-name="T7">’arrêt de la Cour d’Appel</text:span><text:span text:style-name="T6"> de Chambéry du 24/11/2022<text:line-break/></text:span><text:span text:style-name="T7">annule la décision du TJ de Chambéry de juillet 2022</text:span><text:span text:style-name="T6">.</text:span></text:p>
      <text:p text:style-name="P1"><text:span text:style-name="T7">L’ovni juridique de la révision extinction inventé par l’</text:span><text:span text:style-name="T6">UIMM<text:line-break/></text:span><text:span text:style-name="T7">s'est écrasé en Savoie</text:span><text:span text:style-name="T6"> </text:span><text:span text:style-name="T7">!</text:span></text:p>
      <text:p text:style-name="P1"><text:span text:style-name="T1">Rappel du contexte juridique et explicatif </text:span><text:span text:style-name="T2"><text:line-break/></text:span><text:span text:style-name="T1">suite aux décisions des Tribunaux Judiciaires de Bordeaux et de Chambéry.</text:span></text:p>
      <text:p text:style-name="P2"><text:span text:style-name="T3">L’</text:span><text:span text:style-name="T4">UIMM</text:span><text:span text:style-name="T3">, pour mettre fin à l’existence des Conventions Collectives Territoriales, n’a pas souhaité utiliser la dénonciation prévue dans toutes les CCT et le </text:span><text:span text:style-name="T4">Code </text:span><text:span text:style-name="T3">du </text:span><text:span text:style-name="T4">Travail</text:span><text:span text:style-name="T3">. En effet, l’Uimm aurait dû ouvrir dans ce cadre, après la dénonciation, de véritables négociations avec les Organisations Syndicales Représentatives des départements concernés. La durée potentielle de négociation, aurait alors été, d’un préavis de 3 mois, plus les 12 mois de survivance de la convention dénoncée (comme prévu par l’article L 2261-9 C.Trav).</text:span></text:p>
      <text:p text:style-name="P2"><text:span text:style-name="T3">Pour rappel, voilà les deux notions juridiques légales existantes dans les conventions pour pouvoir modifier une CTT :</text:span></text:p>
      <text:list xml:id="list1989529786" text:style-name="WWNum3">
        <text:list-item>
          <text:p text:style-name="P5"><text:span text:style-name="T3">La révision de la convention collective territoriale permet d’en modifier le contenu et de l’adapter aux dispositions conclues au niveau de la convention collective nationale de Branche ; </text:span><text:span text:style-name="T1">Dans cette configuration, l’IDCC attaché à cette convention demeure</text:span><text:span text:style-name="T3">, </text:span></text:p>
        </text:list-item>
        <text:list-item>
          <text:p text:style-name="P6"><text:span text:style-name="T3">La dénonciation, permet d’éteindre la </text:span><text:span text:style-name="T4">Convention Collective </text:span><text:span text:style-name="T3">ou l’accord en cause, tout en obligeant les parties prenantes à ouvrir des négociations loyales et sérieuses pendant la période de survie de l’accord ;</text:span><text:span text:style-name="T1"> Dans cette configuration, l’IDCC attaché à cette convention disparait</text:span><text:span text:style-name="T3">.</text:span></text:p>
        </text:list-item>
      </text:list>
      <text:p text:style-name="P2"><text:span text:style-name="T3">Vous connaissez tous la suite de l’histoire pour l’avoir vécu</text:span><text:span text:style-name="T4">e</text:span><text:span text:style-name="T3"> dans vos départements, l’</text:span><text:span text:style-name="T4">UIMM</text:span><text:span text:style-name="T3"> a volontairement pris un axe juridique illégal pour mettre fin à l’ensemble des CTT.</text:span></text:p>
      <text:p text:style-name="P2"><text:span text:style-name="T3">Pour l’</text:span><text:span text:style-name="T4">UIMM</text:span><text:span text:style-name="T3">, il était hors de question de risquer d’avoir des mouvements sociaux qui s’organisent de partout dans les territoires, il leur fallait aller vite pour se défaire des CCT. L’</text:span><text:span text:style-name="T4">UIMM</text:span><text:span text:style-name="T3"> a donc inventé de toutes pièces un dispositif qui s’apparente à une révision, mais qui n’en est pas une, il s’agit donc </text:span><text:span text:style-name="T4">d’</text:span><text:span text:style-name="T3">un texte totalement illicite d’un point de vue juridique. C’est là qu’intervient la méthode patronale </text:span><text:span text:style-name="T1">de la révision extinction.</text:span><text:span text:style-name="T3"> </text:span></text:p>
      <text:p text:style-name="P2"><text:span text:style-name="T3">L’</text:span><text:span text:style-name="T4">UIMM</text:span><text:span text:style-name="T3"> nationale a construit au profit des </text:span><text:span text:style-name="T4">UIMM </text:span><text:span text:style-name="T3">en territoires, un avenant type <text:s/>de révision extinction. La mécanique de ce dispositif étant bien sûr de supprimer tout l’existant au niveau d’un département</text:span><text:span text:style-name="T4"> : </text:span><text:span text:style-name="T3">les accords, avenants, l’IDCC, enfin bref la méthode « Attila métallurgique ».</text:span></text:p>
      <text:p text:style-name="P2"><text:span text:style-name="T3">L’approche de la fédération a été de deux ordres, pour contrer ce qui était en train de se mettre en œuvre dans tous les territoires, via de pseudos négociations.</text:span></text:p>
      <text:p text:style-name="P7"><text:span text:style-name="T2">L’objectif premier </text:span><text:span text:style-name="T3">était de tenter, par les deux premières actions devant les TJ des départements 73 &amp; 33, </text:span><text:span text:style-name="T4">de</text:span><text:span text:style-name="T3"> freiner le processus qui prenait de l’ampleur dans les territoires avec la méthode de révision extinction (certes, on peut dire maintenant que cela n’a pas fonctionné car dans la très grande majorité des départements, ces ersatz d’avenants ont proliféré comme les doryphores dans un champ de pommes de terre…). </text:span></text:p>
      <text:p text:style-name="P7"><text:span text:style-name="T1">Le deuxième objectif</text:span><text:span text:style-name="T3"> était pleinement juridique</text:span><text:span text:style-name="T4">. I</text:span><text:span text:style-name="T3">l n’était pas question de laisser l’</text:span><text:span text:style-name="T4">UIMM</text:span><text:span text:style-name="T3"> appliquer un tel ovni juridique en territoires, avec le risque qu’il se déploie ensuite dans les entreprises. Sans compter que </text:span><text:span text:style-name="T4">L’UIMM, </text:span><text:span text:style-name="T3">via ses entrées auprès du gouvernement</text:span><text:span text:style-name="T4">,</text:span><text:span text:style-name="T3"> aurait eu vite fait de mettre en avant son travail en disant : </text:span><text:span text:style-name="T5">« Regardez ce que l’on a inventé dans notre branche avec les partenaires sociaux »</text:span><text:span text:style-name="T3"> </text:span></text:p>
      <text:p text:style-name="P2"><text:span text:style-name="T7">On a encore créé du dialogue social dans la branche !!</text:span><text:span text:style-name="T8"> </text:span></text:p>
      <text:p text:style-name="P2"><text:span text:style-name="T3">Le Code du Travail a construit un processus original visant à préserver les acquis sociaux et à rééquilibrer le lien de subordination entre salariés et employeur</text:span><text:span text:style-name="T4">s.</text:span><text:span text:style-name="T3"> Il ne doit pas être détruit aussi simplement.</text:span></text:p>
      <text:p text:style-name="P2"><text:span text:style-name="T3">Si cette méthode venait à se répandre sans aucune résistance, c’est le principe même de la dénonciation et de la révision des accords collectifs qui aurait été mis à mal et donc voué à disparaitre avec toutes les conséquences possibles pour les droits des salariés. </text:span></text:p>
      <text:p text:style-name="P2"><text:soft-page-break/><text:span text:style-name="T3">Pour la FTM-CGT, impossible de laisser le champ libre au patronat, d’où la nécessité de ces premières actions devant les deux TJ. Les réponses apportées en </text:span><text:span text:style-name="T4">première</text:span><text:span text:style-name="T3"> instance vont à l'encontre du renforcement de la mission du Code du Travail.</text:span></text:p>
      <text:p text:style-name="P2"><text:span text:style-name="T1">L’arrêt de la CA de Chambéry est remarquable en tous points</text:span><text:span text:style-name="T2">,</text:span><text:span text:style-name="T1"> car le juge a méticuleusement détricoté l’argumentaire patronal de A à Z. <text:s/></text:span></text:p>
      <text:p text:style-name="P2"><text:span text:style-name="T3">Le juge a tout d’abord </text:span><text:span text:style-name="T1">rappelé que les dispositions du code du travail ne définissaient pas la méthode de la révision</text:span><text:span text:style-name="T3"> et que lorsque cette méthode était utilisée, elle permettait de modifier tout ou partie d’une convention ou d’un accord en se substituant de plein droit à la convention ou l’accord qu’il modifie.</text:span></text:p>
      <text:p text:style-name="P2"><text:span text:style-name="T3">Le juge a rappelé également la jurisprudence de la C.Cass du 25 avril 2001 qui a jugé qu’un </text:span><text:span text:style-name="T1">accord demeure en vigueur tant qu’il n’a pas été dénoncé régulièrement</text:span><text:span text:style-name="T3">, ce point central servira de fil conducteur à l’ensemble de l’arrêt.</text:span></text:p>
      <text:p text:style-name="P2"><text:span text:style-name="T3">Le juge a également indiqué que </text:span><text:span text:style-name="T1">le code du travail ne prévoit pas que la révision puisse faire disparaitre ou abroger totalement un accord</text:span><text:span text:style-name="T3">.</text:span></text:p>
      <text:p text:style-name="P2"><text:span text:style-name="T3">Il fait ensuite la démonstration que </text:span><text:span text:style-name="T1">la procédure initiée par l’Uimm et validée par la CFDT, FO et CFE-CGC n’a aucune valeur juridique</text:span><text:span text:style-name="T3">, car l’intention des signataires avait été claire et non équivoque sur leur volonté de mettre fin à la CCT de Savoie, en l’abrogeant et non pas en la révisant comme ils le prétendaient.</text:span></text:p>
      <text:p text:style-name="P2"><text:span text:style-name="T3">De plus, en aucune manière, il ne pouvait être sous-entendu, comme l’indiquait Céline </text:span><text:span text:style-name="T4">COTZA</text:span><text:span text:style-name="T3">, le conseil de ces OS contradictrices, que cette procédure pouvait être interprétée comme une dénonciation, car les parties n’avaient pas volontairement choisi la procédure de dénonciation.</text:span></text:p>
      <text:p text:style-name="P2"><text:span text:style-name="T3">En complément, le juge indique, que </text:span><text:span text:style-name="T1">la révision extinction ne peut être valide par le seul fait de la règle de la majorité, en imposant à la CGT, non signataire de l’accord critiqué une extinction sans passer par la dénonciation</text:span><text:span text:style-name="T3">. Le fait que ledit accord permette la survivance des dispositions de la CCT jusqu’au 1</text:span><text:span text:style-name="T9">er</text:span><text:span text:style-name="T3"> janvier 2024, date d’entrée en vigueur de la convention collective nationale, ne suffit pas davantage à rendre valide la méthode.</text:span></text:p>
      <text:p text:style-name="P2"><text:span text:style-name="T3">Sur la partie du droit civil où l’U</text:span><text:span text:style-name="T4">IMM</text:span><text:span text:style-name="T3"> a également tenté de justifier l’injustifiable, le juge a rétorqué que </text:span><text:span text:style-name="T1">cet avenant ne pouvait s’entendre comme un accord de révocation par consentement mutuel, par application du droit commun des contrats, car la CGT avait appliqué la convention collective depuis sa signature et s’était opposée à la signature de l’avenant de révision extinction</text:span><text:span text:style-name="T3">.</text:span></text:p>
      <text:p text:style-name="P2"><text:span text:style-name="T3">Il n’était donc pas possible d’imposer à la CCT une révocation sans passer par le mécanisme de la dénonciation.</text:span></text:p>
      <text:p text:style-name="P2"><text:span text:style-name="T3">Enfin, le juge a complété </text:span><text:span text:style-name="T1">qu’il n’y avait pas eu de négociation possible sur la survie de cette convention</text:span><text:span text:style-name="T3"> et notamment sur les garanties qu’elle apportait aux salariés par rapport à la nouvelle CCN.</text:span></text:p>
      <text:p text:style-name="P2"><text:span text:style-name="T3">Au final, le juge a conclu que </text:span><text:span text:style-name="T1">l’avenant avait été adopté en violation de l’article 2 de la CCT Savoie</text:span><text:span text:style-name="T3"> permettant la dénonciation comme mode de suppression des</text:span><text:span text:style-name="T4"> </text:span><text:span text:style-name="T3">dispositions conventionnelles.</text:span></text:p>
      <text:p text:style-name="P2"><text:span text:style-name="T1">Le juge a donc infirmé le jugement du TJ de Chambéry du 5 juillet 2022 et l’avenant de révision-extinction a été ainsi annulé.</text:span></text:p>
      <text:p text:style-name="P2"><text:span text:style-name="T3">Il s’agit pour la Fédération et l’</text:span><text:span text:style-name="T4">USTM</text:span><text:span text:style-name="T3"> de Savoie d’une belle victoire juridique, car le procédé patronal est ainsi caduc, l’</text:span><text:span text:style-name="T4">UIMM</text:span><text:span text:style-name="T3"> et les entreprises de la métallurgie ne pourront plus tenter de se dédouaner du code du travail pour mettre fin à un accord. </text:span></text:p>
      <text:p text:style-name="P2"><text:span text:style-name="T1">Pour autant, il nous reste du travail, avec l’appel en Gironde</text:span><text:span text:style-name="T3"> sur le même sujet. Sans compter que pour les camarades du 73, c’est retour à la case départ, car l’Uimm 73 va devoir dénoncer régulièrement la CCT. Il nous faudra alors construire un rapport de force</text:span><text:span text:style-name="T4">s</text:span><text:span text:style-name="T3"> suffisant, pour gagner un accord de substitution de la CCT Savoie, permettant de conserver les conquis sociaux présents dans cette convention collective et plus favorables que la CCN. <text:s text:c="3"/></text:span></text:p>
      <text:p text:style-name="P3"><text:span text:style-name="T3">Montreuil, le 1</text:span><text:span text:style-name="T9">er</text:span><text:span text:style-name="T3"> Décembre 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complex="Calibri1" style:font-family-complex="Calibri"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tête_20_Car" style:display-name="En-tête C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393cm"/>
        </style:list-level-properties>
        <style:text-properties fo:font-family="Stenci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0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1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93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03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13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2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10.5pt" style:font-size-asian="10.5pt" style:font-size-complex="10.5pt"/>
    </style:style>
    <style:style style:name="MT1" style:family="text">
      <style:text-properties fo:font-size="10.5pt" style:font-size-asian="10.5pt" style:font-size-complex="10.5pt"/>
    </style:style>
    <style:page-layout style:name="Mpm1">
      <style:page-layout-properties fo:page-width="21.001cm" fo:page-height="29.7cm" style:num-format="1" style:print-orientation="portrait" fo:margin-top="2.54cm" fo:margin-bottom="0.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TM-CGT</meta:initial-creator>
    <meta:editing-cycles>5</meta:editing-cycles>
    <meta:creation-date>2022-12-01T13:56:00</meta:creation-date>
    <dc:date>2022-12-03T09:22:59.347000000</dc:date>
    <meta:editing-duration>PT15M23S</meta:editing-duration>
    <meta:generator>Neat_Office/6.2.8.2$Windows_x86 LibreOffice_project/</meta:generator>
    <meta:document-statistic meta:table-count="0" meta:image-count="0" meta:object-count="0" meta:page-count="2" meta:paragraph-count="34" meta:word-count="1274" meta:character-count="7814" meta:non-whitespace-character-count="65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