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589cm" fo:margin-left="-0.191cm" fo:margin-top="0cm" fo:margin-bottom="0cm" table:align="left" style:writing-mode="lr-tb"/>
    </style:style>
    <style:style style:name="Tableau1.A" style:family="table-column">
      <style:table-column-properties style:column-width="4.912cm"/>
    </style:style>
    <style:style style:name="Tableau1.B" style:family="table-column">
      <style:table-column-properties style:column-width="4.918cm"/>
    </style:style>
    <style:style style:name="Tableau1.E" style:family="table-column">
      <style:table-column-properties style:column-width="4.9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e7e6e6" fo:padding-left="0.191cm" fo:padding-right="0.191cm" fo:padding-top="0cm" fo:padding-bottom="0cm" fo:border="0.079cm solid #ffffff">
        <style:background-image/>
      </style:table-cell-properties>
    </style:style>
    <style:style style:name="Tableau1.A2" style:family="table-cell">
      <style:table-cell-properties fo:background-color="#ffd966" fo:padding-left="0.191cm" fo:padding-right="0.191cm" fo:padding-top="0cm" fo:padding-bottom="0cm" fo:border="0.079cm solid #ffffff">
        <style:background-image/>
      </style:table-cell-properties>
    </style:style>
    <style:style style:name="Tableau1.B2" style:family="table-cell">
      <style:table-cell-properties fo:background-color="#a8d08d" fo:padding-left="0.191cm" fo:padding-right="0.191cm" fo:padding-top="0cm" fo:padding-bottom="0cm" fo:border="0.079cm solid #ffffff">
        <style:background-image/>
      </style:table-cell-properties>
    </style:style>
    <style:style style:name="Tableau1.C2" style:family="table-cell">
      <style:table-cell-properties fo:background-color="#e7c2e4" fo:padding-left="0.191cm" fo:padding-right="0.191cm" fo:padding-top="0cm" fo:padding-bottom="0cm" fo:border="0.079cm solid #ffffff">
        <style:background-image/>
      </style:table-cell-properties>
    </style:style>
    <style:style style:name="Tableau1.A3" style:family="table-cell">
      <style:table-cell-properties fo:background-color="#e2efd9" fo:padding-left="0.191cm" fo:padding-right="0.191cm" fo:padding-top="0cm" fo:padding-bottom="0cm" fo:border="0.079cm solid #ffffff">
        <style:background-image/>
      </style:table-cell-properties>
    </style:style>
    <style:style style:name="Tableau1.C4" style:family="table-cell">
      <style:table-cell-properties fo:background-color="#9cc2e5" fo:padding-left="0.191cm" fo:padding-right="0.191cm" fo:padding-top="0cm" fo:padding-bottom="0cm" fo:border="0.079cm solid #ffffff">
        <style:background-image/>
      </style:table-cell-properties>
    </style:style>
    <style:style style:name="Tableau1.D4" style:family="table-cell">
      <style:table-cell-properties fo:background-color="#c5e0b3" fo:padding-left="0.191cm" fo:padding-right="0.191cm" fo:padding-top="0cm" fo:padding-bottom="0cm" fo:border="0.079cm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7030a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5pt" fo:language="en" fo:country="US" style:font-size-asian="5pt" style:font-size-complex="5pt"/>
    </style:style>
    <style:style style:name="P7" style:family="paragraph" style:parent-style-name="Standard">
      <style:paragraph-properties fo:text-align="center" style:justify-single-word="false"/>
      <style:text-properties fo:font-size="5pt" fo:language="en" fo:country="US" fo:font-weight="bold" style:font-size-asian="5pt" style:font-weight-asian="bold" style:font-size-complex="5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background-color="#e7e6e6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ackground-color="#e7e6e6">
        <style:background-image/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color="#7030a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7030a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7030a0" style:text-position="super 58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030a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4"><text:span text:style-name="T1">PLANNING AGYD 2021-2022</text:span></text:p>
      <text:p text:style-name="P14"><text:span text:style-name="T2">à partir du 6</text:span><text:span text:style-name="T3"> </text:span><text:span text:style-name="T2">Décembre 2021</text:span></text:p>
      <text:p text:style-name="P13"/>
      <text:p text:style-name="P2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/>
            <text:p text:style-name="P1"><text:span text:style-name="T4">LUNDI</text:span></text:p>
            <text:p text:style-name="P3"/>
          </table:table-cell>
          <table:table-cell table:style-name="Tableau1.A1" office:value-type="string">
            <text:p text:style-name="P3"/>
            <text:p text:style-name="P1"><text:span text:style-name="T4">MARDI</text:span></text:p>
          </table:table-cell>
          <table:table-cell table:style-name="Tableau1.A1" office:value-type="string">
            <text:p text:style-name="P3"/>
            <text:p text:style-name="P1"><text:span text:style-name="T4">MERCREDI</text:span></text:p>
          </table:table-cell>
          <table:table-cell table:style-name="Tableau1.A1" office:value-type="string">
            <text:p text:style-name="P3"/>
            <text:p text:style-name="P1"><text:span text:style-name="T4">JEUDI</text:span></text:p>
          </table:table-cell>
          <table:table-cell table:style-name="Tableau1.A1" office:value-type="string">
            <text:p text:style-name="P3"/>
            <text:p text:style-name="P1"><text:span text:style-name="T4">VENDREDI</text:span>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1"><text:span text:style-name="T8">PILATES</text:span></text:p>
            <text:p text:style-name="P1"><text:span text:style-name="T7">10h-11h</text:span></text:p>
            <text:p text:style-name="P1"><text:span text:style-name="T8">Nathanaelle</text:span></text:p>
            <text:p text:style-name="P8"/>
          </table:table-cell>
          <table:table-cell table:style-name="Tableau1.B2" office:value-type="string">
            <text:p text:style-name="P5"/>
            <text:p text:style-name="P1"><text:span text:style-name="T8">GYM d’ENTRETIEN</text:span></text:p>
            <text:p text:style-name="P1"><text:span text:style-name="T7">9h-10h</text:span></text:p>
            <text:p text:style-name="P1"><text:span text:style-name="T8">Florent</text:span></text:p>
            <text:p text:style-name="P4"/>
          </table:table-cell>
          <table:table-cell table:style-name="Tableau1.C2" office:value-type="string">
            <text:p text:style-name="P7"/>
            <text:p text:style-name="P1"><text:span text:style-name="T11">EVEIL</text:span></text:p>
            <text:p text:style-name="P1"><text:span text:style-name="T10">10h-11h</text:span></text:p>
            <text:p text:style-name="P1"><text:span text:style-name="T11">Marielle</text:span></text:p>
            <text:p text:style-name="P6"/>
          </table:table-cell>
          <table:table-cell table:style-name="Tableau1.A2" office:value-type="string">
            <text:p text:style-name="P5"/>
            <text:p text:style-name="P1"><text:span text:style-name="T8">PILATES</text:span></text:p>
            <text:p text:style-name="P1"><text:span text:style-name="T7">8h30-9h30</text:span></text:p>
            <text:p text:style-name="P1"><text:span text:style-name="T8">Christelle B</text:span></text:p>
            <text:p text:style-name="P12"/>
          </table:table-cell>
          <table:table-cell table:style-name="Tableau1.B2" office:value-type="string">
            <text:p text:style-name="P5"/>
            <text:p text:style-name="P1"><text:span text:style-name="T8">GYM d’ENTRETIEN</text:span></text:p>
            <text:p text:style-name="P1"><text:span text:style-name="T7">9h-10h </text:span></text:p>
            <text:p text:style-name="P1"><text:span text:style-name="T6">Christelle B</text:span></text:p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5"/>
            <text:p text:style-name="P1"><text:span text:style-name="T8">GYM DOUCE</text:span></text:p>
            <text:p text:style-name="P1"><text:span text:style-name="T7">11h-12h</text:span></text:p>
            <text:p text:style-name="P1"><text:span text:style-name="T8">Nathanaelle</text:span></text:p>
            <text:p text:style-name="P8"/>
          </table:table-cell>
          <table:table-cell table:style-name="Tableau1.A3" office:value-type="string">
            <text:p text:style-name="P5"/>
            <text:p text:style-name="P1"><text:span text:style-name="T8">GYM DOUCE</text:span></text:p>
            <text:p text:style-name="P1"><text:span text:style-name="T7">10h-11h</text:span></text:p>
            <text:p text:style-name="P1"><text:span text:style-name="T8">Florent</text:span></text:p>
          </table:table-cell>
          <table:table-cell table:style-name="Tableau1.C2" office:value-type="string">
            <text:p text:style-name="P7"/>
            <text:p text:style-name="P1"><text:span text:style-name="T11">EVEIL</text:span></text:p>
            <text:p text:style-name="P1"><text:span text:style-name="T10">11h-12h</text:span></text:p>
            <text:p text:style-name="P1"><text:span text:style-name="T11">Marielle</text:span></text:p>
            <text:p text:style-name="P12"/>
          </table:table-cell>
          <table:table-cell table:style-name="Tableau1.A2" office:value-type="string">
            <text:p text:style-name="P5"/>
            <text:p text:style-name="P1"><text:span text:style-name="T8">PILATES</text:span></text:p>
            <text:p text:style-name="P1"><text:span text:style-name="T7">9h30-10h30</text:span></text:p>
            <text:p text:style-name="P1"><text:span text:style-name="T8">Christelle B</text:span></text:p>
            <text:p text:style-name="P8"/>
          </table:table-cell>
          <table:table-cell table:style-name="Tableau1.A3" office:value-type="string">
            <text:p text:style-name="P5"/>
            <text:p text:style-name="P1"><text:span text:style-name="T8">GYM DOUCE</text:span></text:p>
            <text:p text:style-name="P1"><text:span text:style-name="T7">10h-11h </text:span></text:p>
            <text:p text:style-name="P1"><text:span text:style-name="T8">Christelle B</text:span>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2" office:value-type="string">
            <text:p text:style-name="P5"/>
            <text:p text:style-name="P1"><text:span text:style-name="T8">PILATES</text:span></text:p>
            <text:p text:style-name="P1"><text:span text:style-name="T7">11h15-12h15</text:span></text:p>
            <text:p text:style-name="P1"><text:span text:style-name="T8">Christelle B</text:span></text:p>
          </table:table-cell>
          <table:table-cell table:style-name="Tableau1.C4" office:value-type="string">
            <text:p text:style-name="P5"/>
            <text:p text:style-name="P1"><text:span text:style-name="T11">YOGA</text:span></text:p>
            <text:p text:style-name="P1"><text:span text:style-name="T10">12h15-13h30</text:span></text:p>
            <text:p text:style-name="P1"><text:span text:style-name="T11">Christel C</text:span></text:p>
            <text:p text:style-name="P9"/>
          </table:table-cell>
          <table:table-cell table:style-name="Tableau1.D4" office:value-type="string">
            <text:p text:style-name="P5"/>
            <text:p text:style-name="P1"><text:span text:style-name="T8">ETIREMENTS</text:span></text:p>
            <text:p text:style-name="P1"><text:span text:style-name="T7">11h-12h</text:span></text:p>
            <text:p text:style-name="P1"><text:span text:style-name="T8">Jacqueline</text:span></text:p>
            <text:p text:style-name="P8"/>
          </table:table-cell>
          <table:table-cell table:style-name="Tableau1.A2" office:value-type="string">
            <text:p text:style-name="P5"/>
            <text:p text:style-name="P1"><text:span text:style-name="T8">PILATES niv2</text:span></text:p>
            <text:p text:style-name="P1"><text:span text:style-name="T7">12h30-13h30</text:span></text:p>
            <text:p text:style-name="P1"><text:span text:style-name="T8">Nathanaelle</text:span></text:p>
            <text:p text:style-name="P4"/>
          </table:table-cell>
        </table:table-row>
        <table:table-row table:style-name="Tableau1.1">
          <table:table-cell table:style-name="Tableau1.C4" office:value-type="string">
            <text:p text:style-name="P5"/>
            <text:p text:style-name="P1"><text:span text:style-name="T8">YOGA</text:span></text:p>
            <text:p text:style-name="P1"><text:span text:style-name="T7">17h15-18h30</text:span></text:p>
            <text:p text:style-name="P1"><text:span text:style-name="T8">Christel C</text:span></text:p>
            <text:p text:style-name="P4"/>
          </table:table-cell>
          <table:table-cell table:style-name="Tableau1.D4" office:value-type="string">
            <text:p text:style-name="P5"/>
            <text:p text:style-name="P1"><text:span text:style-name="T8">ETIREMENTS</text:span></text:p>
            <text:p text:style-name="P1"><text:span text:style-name="T7">12h30-13h30</text:span></text:p>
            <text:p text:style-name="P1"><text:span text:style-name="T8">Jacqueline</text:span></text:p>
            <text:p text:style-name="P4"/>
          </table:table-cell>
          <table:table-cell table:style-name="Tableau1.C4" office:value-type="string">
            <text:p text:style-name="P7"/>
            <text:p text:style-name="P1"><text:span text:style-name="T11">YOGA</text:span></text:p>
            <text:p text:style-name="P1"><text:span text:style-name="T10">19h40-20h55</text:span></text:p>
            <text:p text:style-name="P1"><text:span text:style-name="T11">Christel C</text:span></text:p>
            <text:p text:style-name="P9"/>
          </table:table-cell>
          <table:table-cell table:style-name="Tableau1.B2" office:value-type="string">
            <text:p text:style-name="P5"/>
            <text:p text:style-name="P1"><text:span text:style-name="T8">GYM d’ENTRETIEN</text:span></text:p>
            <text:p text:style-name="P1"><text:span text:style-name="T7">12h15-13h15</text:span></text:p>
            <text:p text:style-name="P1"><text:span text:style-name="T8">Jacqueline</text:span></text:p>
            <text:p text:style-name="P8"/>
          </table:table-cell>
          <table:table-cell table:style-name="Tableau1.A2" office:value-type="string">
            <text:p text:style-name="P5"/>
            <text:p text:style-name="P1"><text:span text:style-name="T8">PILATES niv1</text:span></text:p>
            <text:p text:style-name="P1"><text:span text:style-name="T7">13h30-14h30</text:span></text:p>
            <text:p text:style-name="P1"><text:span text:style-name="T8">Nathanaelle</text:span></text:p>
            <text:p text:style-name="P4"/>
          </table:table-cell>
        </table:table-row>
        <table:table-row table:style-name="Tableau1.1">
          <table:table-cell table:style-name="Tableau1.C4" office:value-type="string">
            <text:p text:style-name="P7"/>
            <text:p text:style-name="P1"><text:span text:style-name="T11">YOGA</text:span></text:p>
            <text:p text:style-name="P1"><text:span text:style-name="T10">18h45-20h00</text:span></text:p>
            <text:p text:style-name="P1"><text:span text:style-name="T11">Christel C</text:span></text:p>
          </table:table-cell>
          <table:table-cell table:style-name="Tableau1.B2" office:value-type="string">
            <text:p text:style-name="P1"><text:span text:style-name="T8">GYM d’ENTRETIEN</text:span></text:p>
            <text:p text:style-name="P1"><text:span text:style-name="T7">18h45-19h45</text:span></text:p>
            <text:p text:style-name="P1"><text:span text:style-name="T8">Katia</text:span></text:p>
            <text:p text:style-name="P1"><text:span text:style-name="T9">Uniquement en visio</text:span></text:p>
            <text:p text:style-name="P11"/>
          </table:table-cell>
          <table:table-cell table:style-name="Tableau1.B2" office:value-type="string">
            <text:p text:style-name="P7"/>
            <text:p text:style-name="P1"><text:span text:style-name="T11">C. A. F.</text:span></text:p>
            <text:p text:style-name="P1"><text:span text:style-name="T10">18h45-19h45</text:span></text:p>
            <text:p text:style-name="P1"><text:span text:style-name="T11">Florent</text:span></text:p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7"/>
            <text:p text:style-name="P1"><text:span text:style-name="T11">CARDIO ou Body sculpt</text:span></text:p>
            <text:p text:style-name="P1"><text:span text:style-name="T10">18h30-19h30</text:span></text:p>
            <text:p text:style-name="P1"><text:span text:style-name="T8">Florent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f5496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3763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itre_20_2_20_Car" style:display-name="Titre 2 Car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Titre_20_3_20_Car" style:display-name="Titre 3 Car" style:family="text" style:parent-style-name="Default_20_Paragraph_20_Font">
      <style:text-properties fo:color="#1f3763" style:font-name="Calibri Light" style:font-name-complex="F"/>
    </style:style>
    <style:style style:name="Titre_20_4_20_Car" style:display-name="Titre 4 Car" style:family="text" style:parent-style-name="Default_20_Paragraph_20_Font">
      <style:text-properties fo:color="#2f5496" style:font-name="Calibri Light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2f5496" style:font-name="Calibri Light" style:font-name-complex="F"/>
    </style:style>
    <style:style style:name="Titre_20_6_20_Car" style:display-name="Titre 6 Car" style:family="text" style:parent-style-name="Default_20_Paragraph_20_Font">
      <style:text-properties fo:color="#1f3763" style:font-name="Calibri Light" style:font-name-complex="F"/>
    </style:style>
    <style:style style:name="Titre_20_7_20_Car" style:display-name="Titre 7 Car" style:family="text" style:parent-style-name="Default_20_Paragraph_20_Font">
      <style:text-properties fo:color="#1f3763" style:font-name="Calibri Light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fo:color="#272727" style:font-name="Calibri Light" fo:font-size="10.5pt" style:font-size-asian="10.5pt" style:font-name-complex="F" style:font-size-complex="10.5pt"/>
    </style:style>
    <style:style style:name="Titre_20_9_20_Car" style:display-name="Titre 9 Car" style:family="text" style:parent-style-name="Default_20_Paragraph_20_Font"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text:outline-style style:name="Outline">
      <text:outline-level-style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 Pierrard</meta:initial-creator>
    <dc:creator>Beatrice Pierrard</dc:creator>
    <meta:editing-cycles>2</meta:editing-cycles>
    <meta:creation-date>2021-11-26T16:11:00</meta:creation-date>
    <dc:date>2021-11-26T16:11:00</dc:date>
    <meta:editing-duration>PT2S</meta:editing-duration>
    <meta:generator>OpenOffice/4.1.7$Win32 OpenOffice.org_project/417m1$Build-9800</meta:generator>
    <meta:printed-by>VERONIQUE ROUBI</meta:printed-by>
    <meta:print-date>2021-11-27T14:55:34.19</meta:print-date>
    <meta:document-statistic meta:table-count="1" meta:image-count="0" meta:object-count="0" meta:page-count="2" meta:paragraph-count="77" meta:word-count="109" meta: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