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">
      <style:paragraph-properties fo:margin-left="9.049cm" fo:margin-right="0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ASSEMBLEE GENERALE 2020/2021 DU 25 NOVEMBRE 2021</text:p>
      <text:p text:style-name="P1"/>
      <text:p text:style-name="Standard"/>
      <text:p text:style-name="Standard"/>
      <text:p text:style-name="P1">ORDRE DU JOUR</text:p>
      <text:p text:style-name="P1"/>
      <text:p text:style-name="P1"/>
      <text:list xml:id="list6404733140933092162" text:style-name="L1">
        <text:list-item>
          <text:p text:style-name="P6">Rapport moral du Président</text:p>
          <text:p text:style-name="P6"/>
        </text:list-item>
        <text:list-item>
          <text:p text:style-name="P6">Présentation et approbation Bilan 2020/2021</text:p>
          <text:p text:style-name="P6"/>
        </text:list-item>
        <text:list-item>
          <text:p text:style-name="P6">Présentation et vote budget prévisionnel 2021/2022</text:p>
          <text:p text:style-name="P6"/>
        </text:list-item>
        <text:list-item>
          <text:p text:style-name="P6">Election des candidats au Conseil d'Administration</text:p>
          <text:p text:style-name="P6"/>
          <text:p text:style-name="P6">Sortants se représentant : </text:p>
          <text:p text:style-name="P6"/>
          <text:p text:style-name="P6">Catherine Polesel, Thérèse Badel, Anne Valérie Colas, Marie Françoise Poli, Carine Genois, Béatrice Pierrard, Pierre Roland, Michèle Castelbou, Marie-Jo Suschetet</text:p>
          <text:p text:style-name="P6"/>
          <text:p text:style-name="P6">Sortants ne se représentant pas : Lise Ranft</text:p>
        </text:list-item>
      </text:list>
      <text:p text:style-name="P3"/>
      <text:p text:style-name="P3">Il est demandé aux candidats au poste d'administrateur de se faire connaître par écrit (courrier Mairie de St Didier ou boîte aux lettres de l'Agyd ou mail <text:a xlink:type="simple" xlink:href="mailto:agyd69@gmail" text:style-name="Internet_20_link" text:visited-style-name="Visited_20_Internet_20_Link">agyd69@gmail</text:a>,com) <text:s/>au plus tard le 18 novembre 2021</text:p>
      <text:list xml:id="list35640850" text:continue-numbering="true" text:style-name="L1">
        <text:list-header>
          <text:p text:style-name="P6"/>
        </text:list-header>
        <text:list-item>
          <text:p text:style-name="P6">Questions diverses</text:p>
        </text:list-item>
      </text:list>
      <text:p text:style-name="P3"/>
      <text:p text:style-name="P3">Vous pouvez , si vous le souhaitez, dans les six jours à réception de la présente, ajouter une question à l'ordre du jour.</text:p>
      <text:p text:style-name="P3"/>
      <text:p text:style-name="P3">En cas d'indisponibilité le 25 novembre 2021, merci de compléter et signer le pouvoir ci-joint pour le confier à un adhérent de votre choix ( 10 pouvoirs maximum par mandataire) ou le laisser dans la boîte aux lettres de l'Agyd s'il est sans mandataire</text:p>
      <text:p text:style-name="P3"/>
      <text:p text:style-name="P3">Le passe sanitaire sera vérifié à l'entrée pour assister à l'Assemblée Générale et le port du masque est obligatoire.</text:p>
      <text:p text:style-name="P3"/>
      <text:p text:style-name="P3">Bien amicalement</text:p>
      <text:p text:style-name="P3"/>
      <text:p text:style-name="P5">La Présidente Véronique Roubi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QUE ROUBI</meta:initial-creator>
    <meta:creation-date>2021-11-05T10:39:41.94</meta:creation-date>
    <dc:date>2021-11-08T15:41:05.28</dc:date>
    <dc:creator>VERONIQUE ROUBI</dc:creator>
    <meta:editing-duration>PT1H7M40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16" meta:word-count="200" meta:character-count="1232"/>
  </office:meta>
</office:document-meta>
</file>