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545454" style:font-name="Open Sans" fo:font-size="12pt" fo:letter-spacing="normal" fo:font-style="normal" fo:font-weight="normal"/>
    </style:style>
    <style:style style:name="P2" style:family="paragraph" style:parent-style-name="Text_20_body" style:list-style-name="L2">
      <style:paragraph-properties fo:text-align="start" style:justify-single-word="false" fo:orphans="2" fo:widows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45454" style:font-name="Open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45454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6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545454" style:font-name="Open Sans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/>
    </style:style>
    <style:style style:name="P8" style:family="paragraph" style:parent-style-name="Heading_20_2">
      <style:text-properties fo:font-variant="normal" fo:text-transform="none" fo:color="#4a4a4a" style:font-name="Open Sans" fo:letter-spacing="normal" fo:font-style="normal" fo:font-weight="normal"/>
    </style:style>
    <style:style style:name="T1" style:family="text">
      <style:text-properties fo:font-variant="normal" fo:text-transform="none" fo:color="#0055b0" style:font-name="Open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55b0" style:font-name="Open Sans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545454" style:font-name="Open Sans" fo:font-size="12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545454" style:font-name="Open Sans" fo:font-size="12pt" fo:letter-spacing="normal" fo:font-style="normal" fo:font-weight="normal"/>
    </style:style>
    <style:style style:name="T5" style:family="text">
      <style:text-properties fo:font-size="9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Description</text:h>
      <text:p text:style-name="P3">So, you must tell us the story of Boudica, with a software:</text:p>
      <text:p text:style-name="P5"><text:a xlink:type="simple" xlink:href="https://www.storyboardthat.com/storyboard-creator" text:style-name="Internet_20_link" text:visited-style-name="Visited_20_Internet_20_Link"><text:span text:style-name="T1">https://www.storyboardthat.com/storyboard-creator</text:span></text:a></text:p>
      <text:p text:style-name="P4"> </text:p>
      <text:p text:style-name="P4"> </text:p>
      <text:p text:style-name="P5"><text:span text:style-name="Strong_20_Emphasis"><text:span text:style-name="T3">In your story, you must explain</text:span></text:span><text:span text:style-name="T4">:</text:span></text:p>
      <text:list xml:id="list221509071" text:style-name="L1">
        <text:list-item>
          <text:p text:style-name="P6">The context: what was the situation in Britain during the 1<text:span text:style-name="T5">st</text:span> century ?</text:p>
        </text:list-item>
        <text:list-item>
          <text:p text:style-name="P6">Who was Boudica?</text:p>
        </text:list-item>
        <text:list-item>
          <text:p text:style-name="P6">The uprising: success and defeats</text:p>
        </text:list-item>
        <text:list-item>
          <text:p text:style-name="P1">Why is she a heroin in England?</text:p>
        </text:list-item>
      </text:list>
      <text:p text:style-name="P4"> </text:p>
      <text:p text:style-name="P4"> </text:p>
      <text:p text:style-name="P3">You can find information with the following websites:</text:p>
      <text:list xml:id="list2355912778" text:style-name="L2">
        <text:list-item>
          <text:p text:style-name="P7"><text:a xlink:type="simple" xlink:href="https://www.ancient.eu/Roman_Britain/" text:style-name="Internet_20_link" text:visited-style-name="Visited_20_Internet_20_Link"><text:span text:style-name="T1">https://www.ancient.eu/Roman_Britain/</text:span></text:a></text:p>
        </text:list-item>
        <text:list-item>
          <text:p text:style-name="P7"><text:a xlink:type="simple" xlink:href="https://www.nationalgeographic.com/history/magazine/2019/09-10/boudica-britain-revolt-against-rome/" text:style-name="Internet_20_link" text:visited-style-name="Visited_20_Internet_20_Link"><text:span text:style-name="T1">https://www.nationalgeographic.com/history/magazine/2019/09-10/boudica-britain-revolt-against-rome/</text:span></text:a></text:p>
        </text:list-item>
        <text:list-item>
          <text:p text:style-name="P7"><text:a xlink:type="simple" xlink:href="https://www.britannica.com/biography/Boudicca" text:style-name="Internet_20_link" text:visited-style-name="Visited_20_Internet_20_Link"><text:span text:style-name="T1">https://www.britannica.com/biography/Boudicca</text:span></text:a></text:p>
        </text:list-item>
        <text:list-item>
          <text:p text:style-name="P7"><text:a xlink:type="simple" xlink:href="https://www.historylearningsite.co.uk/ancient-rome/the-romans-and-queen-boudica/" text:style-name="Internet_20_link" text:visited-style-name="Visited_20_Internet_20_Link"><text:span text:style-name="T2">https://www.historylearningsite.co.uk/ancient-rome/the-romans-and-queen-boudica/</text:span></text:a></text:p>
        </text:list-item>
        <text:list-item>
          <text:p text:style-name="P2"><text:a xlink:type="simple" xlink:href="https://www.history.com/news/who-was-boudica" text:style-name="Internet_20_link" text:visited-style-name="Visited_20_Internet_20_Link"><text:span text:style-name="T1">https://www.history.com/news/who-was-boudica</text:span></text:a></text:p>
        </text:list-item>
      </text:list>
      <text:p text:style-name="P4"> </text:p>
      <text:p text:style-name="P3">And don’t forget the sources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08:11:59.875000000</meta:creation-date>
    <dc:date>2019-12-19T08:12:31.029000000</dc:date>
    <meta:editing-duration>PT33S</meta:editing-duration>
    <meta:editing-cycles>1</meta:editing-cycles>
    <meta:document-statistic meta:table-count="0" meta:image-count="0" meta:object-count="0" meta:page-count="1" meta:paragraph-count="20" meta:word-count="75" meta:character-count="703" meta:non-whitespace-character-count="647"/>
    <meta:generator>LibreOffice/6.2.4.2$Windows_X86_64 LibreOffice_project/2412653d852ce75f65fbfa83fb7e7b669a126d64</meta:generator>
  </office:meta>
</office:document-meta>
</file>