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margin-left="0cm" fo:margin-right="0cm" fo:orphans="2" fo:widows="2"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3" style:family="paragraph" style:parent-style-name="Standard">
      <style:paragraph-properties fo:margin-left="0cm" fo:margin-right="0cm" fo:orphans="2" fo:widows="2" fo:text-indent="0cm" style:auto-text-indent="false"/>
      <style:text-properties fo:font-variant="normal" fo:text-transform="none" fo:color="#222222" style:font-name="Times New Roman" fo:font-size="12pt" fo:letter-spacing="normal" fo:font-style="normal" fo:font-weight="normal" officeooo:paragraph-rsid="0012520a" style:font-size-asian="12pt" style:font-size-complex="12pt"/>
    </style:style>
    <style:style style:name="P4" style:family="paragraph" style:parent-style-name="Standard">
      <style:paragraph-properties fo:margin-left="0cm" fo:margin-right="0cm" fo:orphans="2" fo:widows="2" fo:text-indent="0cm" style:auto-text-indent="false"/>
      <style:text-properties fo:font-variant="normal" fo:text-transform="none" fo:color="#222222" style:font-name="Times New Roman" fo:font-size="12pt" fo:letter-spacing="normal" fo:font-style="normal" fo:font-weight="normal" officeooo:paragraph-rsid="0016e8c4" style:font-size-asian="12pt" style:font-size-complex="12pt"/>
    </style:style>
    <style:style style:name="P5" style:family="paragraph" style:parent-style-name="Standard">
      <style:paragraph-properties fo:margin-left="0cm" fo:margin-right="0cm" fo:orphans="2" fo:widows="2" fo:text-indent="0cm" style:auto-text-indent="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6" style:family="paragraph" style:parent-style-name="Standard">
      <style:paragraph-properties fo:margin-left="0cm" fo:margin-right="0cm" fo:orphans="2" fo:widows="2" fo:text-indent="0cm" style:auto-text-indent="false"/>
      <style:text-properties fo:font-variant="normal" fo:text-transform="none" fo:color="#222222" style:font-name="Times New Roman" fo:font-size="12pt" fo:letter-spacing="normal" fo:font-style="normal" fo:font-weight="bold" officeooo:paragraph-rsid="0012520a" style:font-size-asian="12pt" style:font-weight-asian="bold" style:font-size-complex="12pt" style:font-weight-complex="bold"/>
    </style:style>
    <style:style style:name="P7" style:family="paragraph" style:parent-style-name="Standard">
      <style:paragraph-properties fo:margin-left="0cm" fo:margin-right="0cm" fo:orphans="2" fo:widows="2" fo:text-indent="0cm" style:auto-text-indent="false"/>
      <style:text-properties fo:font-variant="normal" fo:text-transform="none" fo:color="#222222" style:font-name="Times New Roman" fo:font-size="12pt" fo:letter-spacing="normal" style:font-size-asian="12pt" style:font-size-complex="12pt"/>
    </style:style>
    <style:style style:name="P8" style:family="paragraph" style:parent-style-name="Standard">
      <style:paragraph-properties fo:margin-left="0cm" fo:margin-right="0cm" fo:orphans="2" fo:widows="2" fo:text-indent="0cm" style:auto-text-indent="false"/>
      <style:text-properties fo:font-variant="normal" fo:text-transform="none" fo:color="#ff0000" style:font-name="Times New Roman" fo:font-size="12pt" fo:letter-spacing="normal" fo:font-style="normal" fo:font-weight="normal" style:font-size-asian="12pt" style:font-weight-asian="normal" style:font-size-complex="12pt" style:font-weight-complex="normal"/>
    </style:style>
    <style:style style:name="P9" style:family="paragraph" style:parent-style-name="Standard">
      <style:paragraph-properties fo:margin-left="0cm" fo:margin-right="0cm" fo:orphans="2" fo:widows="2" fo:text-indent="0cm" style:auto-text-indent="false"/>
      <style:text-properties fo:font-variant="normal" fo:text-transform="none" fo:color="#ff0000" style:font-name="Times New Roman" fo:font-size="12pt" fo:letter-spacing="normal" fo:font-style="normal" fo:font-weight="bold" style:font-size-asian="12pt" style:font-weight-asian="bold" style:font-size-complex="12pt" style:font-weight-complex="bold"/>
    </style:style>
    <style:style style:name="P10" style:family="paragraph" style:parent-style-name="Standard">
      <style:paragraph-properties fo:margin-left="0cm" fo:margin-right="0cm" fo:orphans="2" fo:widows="2" fo:text-indent="0cm" style:auto-text-indent="false"/>
      <style:text-properties fo:font-variant="normal" fo:text-transform="none" fo:color="#222222" style:font-name="Times New Roman" fo:font-size="12pt" fo:letter-spacing="normal" fo:font-style="normal" fo:font-weight="normal" officeooo:paragraph-rsid="0016e8c4" style:font-size-asian="12pt" style:font-size-complex="12pt"/>
    </style:style>
    <style:style style:name="T1" style:family="text">
      <style:text-properties fo:font-style="normal" fo:font-weight="normal"/>
    </style:style>
    <style:style style:name="T2" style:family="text">
      <style:text-properties fo:font-weight="bold" style:font-weight-asian="bold" style:font-weight-complex="bold"/>
    </style:style>
    <style:style style:name="T3" style:family="text">
      <style:text-properties fo:font-weight="bold" officeooo:rsid="0012520a" style:font-weight-asian="bold" style:font-weight-complex="bold"/>
    </style:style>
    <style:style style:name="T4" style:family="text">
      <style:text-properties officeooo:rsid="0012520a"/>
    </style:style>
    <style:style style:name="T5" style:family="text">
      <style:text-properties fo:color="#ff0000"/>
    </style:style>
    <style:style style:name="T6" style:family="text">
      <style:text-properties fo:color="#ff0000" fo:font-weight="bold" style:font-weight-asian="bold" style:font-weight-complex="bold"/>
    </style:style>
    <style:style style:name="T7" style:family="text">
      <style:text-properties style:font-name="Arial" fo:background-color="#ffffff" loext:char-shading-value="0" style:font-name-complex="Arial1"/>
    </style:style>
    <style:style style:name="T8" style:family="text">
      <style:text-properties fo:background-color="#ffffff" loext:char-shading-value="0"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Entrée</text:span><text:span text:style-name="T2"> :</text:span> Tu es mon Dieu, mon créateur</text:p>
      <text:p text:style-name="P2"/>
      <text:p text:style-name="P2"><text:span text:style-name="T6">Kyrie</text:span><text:span text:style-name="T2"> </text:span>: St François Xavier</text:p>
      <text:p text:style-name="P2"/>
      <text:p text:style-name="P2"><text:span text:style-name="T6">Gloire à Dieu</text:span> : Patrick Richard</text:p>
      <text:p text:style-name="P2"/>
      <text:p text:style-name="P2">Gloire à Dieu, au plus haut des cieux... : </text:p>
      <text:p text:style-name="P2"/>
      <text:p text:style-name="P5"><text:span text:style-name="T5">1ÈRE LECTURE</text:span> :</text:p>
      <text:p text:style-name="P5"/>
      <text:p text:style-name="P2">Lecture du livre des Actes des Apôtres</text:p>
      <text:p text:style-name="P3">(lue par un membre de l'ACO)</text:p>
      <text:p text:style-name="P3"/>
      <text:p text:style-name="P2">Les frères étaient assidus à l’enseignement des Apôtre</text:p>
      <text:p text:style-name="P2">et à la communion fraternelle,</text:p>
      <text:p text:style-name="P2">à la fraction du pain</text:p>
      <text:p text:style-name="P2">et aux prières.</text:p>
      <text:p text:style-name="P7">    <text:span text:style-name="T1">La crainte de Dieu était dans tous les cœurs</text:span></text:p>
      <text:p text:style-name="P2">à la vue des nombreux prodiges et signes</text:p>
      <text:p text:style-name="P2">accomplis par les Apôtres.</text:p>
      <text:p text:style-name="P7">    <text:span text:style-name="T1">Tous les croyants vivaient ensemble,</text:span></text:p>
      <text:p text:style-name="P2">et ils avaient tout en commun ;</text:p>
      <text:p text:style-name="P7">    <text:span text:style-name="T1">ils vendaient leurs biens et leurs possessions,</text:span></text:p>
      <text:p text:style-name="P2">et ils en partageaient le produit entre tous</text:p>
      <text:p text:style-name="P2">en fonction des besoins de chacun.</text:p>
      <text:p text:style-name="P2"/>
      <text:p text:style-name="P7">    <text:span text:style-name="T1">Chaque jour, d’un même cœur,</text:span></text:p>
      <text:p text:style-name="P2">ils fréquentaient assidûment le Temple,</text:p>
      <text:p text:style-name="P2">ils rompaient le pain dans les maisons,</text:p>
      <text:p text:style-name="P2">ils prenaient leurs repas avec allégresse et simplicité de cœur ;</text:p>
      <text:p text:style-name="P7">    <text:span text:style-name="T1">ils louaient Dieu</text:span></text:p>
      <text:p text:style-name="P2">et avaient la faveur du peuple tout entier.</text:p>
      <text:p text:style-name="P2">Chaque jour, le Seigneur leur adjoignait</text:p>
      <text:p text:style-name="P2">ceux qui allaient être sauvés.</text:p>
      <text:p text:style-name="P2"/>
      <text:p text:style-name="P2"><text:span text:style-name="T6">PSAUME</text:span><text:span text:style-name="T2"> </text:span>:</text:p>
      <text:p text:style-name="P2"/>
      <text:p text:style-name="P5">R/ Rendez grâce au Seigneur : Il est bon !</text:p>
      <text:p text:style-name="P6">Éternel est son amour !</text:p>
      <text:p text:style-name="P6"/>
      <text:p text:style-name="P3">(chanté par Patrick de l'ACO)</text:p>
      <text:p text:style-name="P2"/>
      <text:p text:style-name="P2">Oui, que le dise Israël :</text:p>
      <text:p text:style-name="P2">Éternel est son amour !</text:p>
      <text:p text:style-name="P2">Que le dise la maison d’Aaron :</text:p>
      <text:p text:style-name="P2">Éternel est son amour !</text:p>
      <text:p text:style-name="P2">Qu’ils le disent, ceux qui craignent le Seigneur :</text:p>
      <text:p text:style-name="P2">Éternel est son amour !</text:p>
      <text:p text:style-name="P2"/>
      <text:p text:style-name="P2">On m’a poussé, bousculé pour m’abattre ;</text:p>
      <text:p text:style-name="P2">mais le Seigneur m’a défendu.</text:p>
      <text:p text:style-name="P2">Ma force et mon chant, c’est le Seigneur ;</text:p>
      <text:p text:style-name="P2"><text:soft-page-break/>il est pour moi le salut.</text:p>
      <text:p text:style-name="P2">Clameurs de joie et de victoire</text:p>
      <text:p text:style-name="P2">sous les tentes des justes.</text:p>
      <text:p text:style-name="P2"/>
      <text:p text:style-name="P2">La pierre qu’ont rejetée les bâtisseurs</text:p>
      <text:p text:style-name="P2">est devenue la pierre d’angle ;</text:p>
      <text:p text:style-name="P2">c’est là l’œuvre du Seigneur,</text:p>
      <text:p text:style-name="P2">la merveille devant nos yeux.</text:p>
      <text:p text:style-name="P2">Voici le jour que fit le Seigneur,</text:p>
      <text:p text:style-name="P2">qu’il soit pour nous jour de fête et de joie !</text:p>
      <text:p text:style-name="P8"/>
      <text:p text:style-name="P2"><text:span text:style-name="T6">2EME LECTURE</text:span><text:span text:style-name="T2"> </text:span>:</text:p>
      <text:p text:style-name="P2"/>
      <text:p text:style-name="P2">Lecture de la première lettre de saint Pierre apôtre</text:p>
      <text:p text:style-name="P2"/>
      <text:p text:style-name="P7">    <text:span text:style-name="T1">Béni soit Dieu, le Père</text:span></text:p>
      <text:p text:style-name="P2">de notre Seigneur Jésus Christ :</text:p>
      <text:p text:style-name="P2">dans sa grande miséricorde,</text:p>
      <text:p text:style-name="P2">il nous a fait renaître pour une vivante espérance</text:p>
      <text:p text:style-name="P2">grâce à la résurrection de Jésus Christ d’entre les morts,</text:p>
      <text:p text:style-name="P7">    <text:span text:style-name="T1">pour un héritage qui ne connaîtra</text:span></text:p>
      <text:p text:style-name="P2">ni corruption, ni souillure, ni flétrissure.</text:p>
      <text:p text:style-name="P2">Cet héritage vous est réservé dans les cieux,</text:p>
      <text:p text:style-name="P7">    <text:span text:style-name="T1">à vous que la puissance de Dieu garde par la foi,</text:span></text:p>
      <text:p text:style-name="P2">pour un salut prêt à se révéler dans les derniers temps.</text:p>
      <text:p text:style-name="P7">    <text:span text:style-name="T1">Aussi vous exultez de joie,</text:span></text:p>
      <text:p text:style-name="P2">même s’il faut que vous soyez affligés,</text:p>
      <text:p text:style-name="P2">pour un peu de temps encore, par toutes sortes d’épreuves ;</text:p>
      <text:p text:style-name="P7">    <text:span text:style-name="T1">elles vérifieront la valeur de votre foi</text:span></text:p>
      <text:p text:style-name="P2">qui a bien plus de prix que l’or</text:p>
      <text:p text:style-name="P7">– <text:span text:style-name="T1">cet or voué à disparaître</text:span></text:p>
      <text:p text:style-name="P2">et pourtant vérifié par le feu –,</text:p>
      <text:p text:style-name="P2">afin que votre foi reçoive louange, gloire et honneur</text:p>
      <text:p text:style-name="P2">quand se révélera Jésus Christ.</text:p>
      <text:p text:style-name="P7">    <text:span text:style-name="T1">Lui, vous l’aimez sans l’avoir vu ;</text:span></text:p>
      <text:p text:style-name="P2">en lui, sans le voir encore, vous mettez votre foi,</text:p>
      <text:p text:style-name="P2">vous exultez d’une joie inexprimable et remplie de gloire,</text:p>
      <text:p text:style-name="P7">    <text:span text:style-name="T1">car vous allez obtenir le salut des âmes</text:span></text:p>
      <text:p text:style-name="P2">qui est l’aboutissement de votre foi.</text:p>
      <text:p text:style-name="P2"/>
      <text:p text:style-name="P5"><text:span text:style-name="T5">Alléluia de Taizé</text:span> </text:p>
      <text:p text:style-name="P2"/>
      <text:p text:style-name="P2"><text:span text:style-name="T6">EVANGILE </text:span>: SELON ST MARC, CHAPITRE 4 VERSETS 35-41</text:p>
      <text:p text:style-name="P2">« Qui est-il donc, celui-ci, pour que même le vent et la mer lui obéissent ? »</text:p>
      <text:p text:style-name="P2"/>
      <text:p text:style-name="P2">Texte proposé par le Père Franck  lors de notre préparation avec les membres de notre équipe ACO présents à la préparation de la journée)</text:p>
      <text:p text:style-name="P2"/>
      <text:p text:style-name="P2">Toute la journée, Jésus avait parlé à la foule. Le soir venu, Jésus dit à ses disciples : « Passons sur l’autre rive. » Quittant la foule, ils emmenèrent Jésus, comme il était, dans la barque, et d’autres barques l’accompagnaient. Survient une violente tempête. Les vagues se jetaient sur la barque, si bien que déjà elle se remplissait. Lui dormait sur le coussin à l’arrière. Les disciples le réveillent et <text:soft-page-break/>lui disent : « Maître, nous sommes perdus ; cela ne te fait rien ? » Réveillé, il menaça le vent et dit à la mer : « Silence, tais-toi ! » Le vent tomba, et il se fit un grand calme. Jésus leur dit : « Pourquoi êtes-vous si craintifs ? N’avez-vous pas encore la foi ? » Saisis d’une grande crainte, ils se disaient entre eux : « Qui est-il donc, celui-ci, pour que même le vent et la mer lui obéissent ? »</text:p>
      <text:p text:style-name="P2"/>
      <text:p text:style-name="P2"><text:span text:style-name="T6">HOMELIE</text:span><text:span text:style-name="T5"> </text:span>: PERE FRANCK</text:p>
      <text:p text:style-name="P2"/>
      <text:p text:style-name="P4"><text:span text:style-name="T6">CREDO</text:span> :TEXTE PROPOSE PAR DOMINIQUE ET LU PAR UN MEMBRE DE L'ACO : Nous croyons en Jésus-Christ</text:p>
      <text:p text:style-name="P4"/>
      <text:p text:style-name="P4"><text:span text:style-name="T8">Nous croyons en Jésus-Christ</text:span><text:line-break/><text:span text:style-name="T8">Que le Dieu-Père a envoyé dans notre monde,</text:span><text:line-break/><text:span text:style-name="T8">Pour marcher sur des chemins où personne n’allait plus,</text:span><text:line-break/><text:span text:style-name="T8">Pour trouver des hommes et des femmes que personne ne regardait plus,</text:span><text:line-break/><text:span text:style-name="T8">Pour parler à des hommes et des femmes à qui personne ne parlait plus,</text:span><text:line-break/><text:span text:style-name="T8">Pour donner la main là où on fermait le poing.</text:span><text:line-break/><text:span text:style-name="T8">Nous croyons que nous sommes ces gens vers lesquels Il est venu, qu’II regarde, auxquels Il parle, auxquels Il donne la Paix.</text:span><text:line-break/><text:span text:style-name="T8">Nous croyons en Jésus-Christ que nous avons rencontré et qui à présent nous envoie.</text:span><text:line-break/><text:span text:style-name="T8">Par Son Esprit,</text:span><text:line-break/><text:span text:style-name="T8">Nous sommes Ses pieds pour marcher sur des chemins de rencontre, Ses yeux pour regarder les hommes et les femmes, Sa bouche pour dire la parole qui relève, Ses mains pour apporter la paix.</text:span><text:line-break/><text:span text:style-name="T8">Amen</text:span><text:line-break/><text:line-break/><text:span text:style-name="T8">Auteur inconnu,</text:span><text:line-break/><text:span text:style-name="T8">Adaptation Unité Chrétienne</text:span></text:p>
      <text:p text:style-name="P4"/>
      <text:p text:style-name="P4"><text:s text:c="2"/>suivi par le <text:span text:style-name="T2">CREDO LITURGIQUE </text:span></text:p>
      <text:p text:style-name="P2"/>
      <text:p text:style-name="P2"><text:span text:style-name="T6">PRIERE UNIVERSELLE</text:span> : ÉCOUTE NOUS, ÉCOUTE NOUS SEIGNEUR..</text:p>
      <text:p text:style-name="P2"/>
      <text:p text:style-name="P2">Intentions des enfants de l'aumônerie <text:span text:style-name="T4">+</text:span> deux rédigées et lues par un membre de l'ACO.</text:p>
      <text:p text:style-name="P2"/>
      <text:p text:style-name="P2"><text:span text:style-name="T6">Offertoire</text:span> :</text:p>
      <text:p text:style-name="P2"/>
      <text:p text:style-name="P2">Mon Père, mon Père, je m'abandonne à Toi</text:p>
      <text:p text:style-name="P2"/>
      <text:p text:style-name="P9">Sanctus du Frat</text:p>
      <text:p text:style-name="P5"/>
      <text:p text:style-name="P5"><text:span text:style-name="T5">Anamnèse </text:span>: Amazing Grace</text:p>
      <text:p text:style-name="P5"/>
      <text:p text:style-name="P2">Gloire à Toi qui était mort..</text:p>
      <text:p text:style-name="P2"/>
      <text:p text:style-name="P2"><text:span text:style-name="T6">Notre Père</text:span><text:span text:style-name="T2"> </text:span>: récité </text:p>
      <text:p text:style-name="P2"/>
      <text:p text:style-name="P3"><text:span text:style-name="T6">Agneau de Dieu</text:span> :Agneau de Dieu qui prend nos péchés...</text:p>
      <text:p text:style-name="P2"/>
      <text:p text:style-name="P4"><text:span text:style-name="T6">Communion</text:span> : <text:span text:style-name="T2">Amis dans le Seigneur</text:span> MEJ (Patrick AC0)</text:p>
      <text:p text:style-name="P2"/>
      <text:p text:style-name="P3"><text:span text:style-name="T6">Envoi </text:span>: <text:span text:style-name="T3">Comment ne pas te louer ? ou chant TAMOUL</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04T19:51:36.250000000</meta:creation-date>
    <dc:date>2023-04-05T10:43:53.952000000</dc:date>
    <meta:editing-duration>PT21M45S</meta:editing-duration>
    <meta:editing-cycles>4</meta:editing-cycles>
    <meta:generator>LibreOffice/6.2.4.2$Windows_X86_64 LibreOffice_project/2412653d852ce75f65fbfa83fb7e7b669a126d64</meta:generator>
    <meta:document-statistic meta:table-count="0" meta:image-count="0" meta:object-count="0" meta:page-count="3" meta:paragraph-count="95" meta:word-count="949" meta:character-count="5173" meta:non-whitespace-character-count="4261"/>
  </office:meta>
</office:document-meta>
</file>