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Mangal1" svg:font-family="Mangal"/>
    <style:font-face style:name="arial black" svg:font-family="'arial black', sans-serif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style:writing-mode="lr-tb"/>
      <style:text-properties style:font-name="Arial1" fo:font-size="14pt" fo:font-weight="normal" officeooo:paragraph-rsid="000824a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4pt" fo:font-weight="normal" officeooo:paragraph-rsid="000824a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style:writing-mode="lr-tb"/>
      <style:text-properties style:font-name="Arial1" fo:font-size="14pt" fo:font-weight="normal" fo:background-color="#ffff0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background-color="#ffff00" loext:char-shading-value="0"/>
    </style:style>
    <style:style style:name="T5" style:family="text">
      <style:text-properties style:text-underline-style="solid" style:text-underline-width="auto" style:text-underline-color="font-color" fo:background-color="#ffff00" loext:char-shading-value="0"/>
    </style:style>
    <style:style style:name="T6" style:family="text">
      <style:text-properties style:font-name="arial black"/>
    </style:style>
    <style:style style:name="T7" style:family="text">
      <style:text-properties style:font-name="arial black" fo:font-size="9.75pt" fo:font-weight="bold"/>
    </style:style>
    <style:style style:name="T8" style:family="text">
      <style:text-properties style:font-name="arial black" fo:font-weight="bold"/>
    </style:style>
    <style:style style:name="T9" style:family="text">
      <style:text-properties fo:font-size="9.75pt"/>
    </style:style>
    <style:style style:name="T10" style:family="text">
      <style:text-properties fo:font-size="9.75pt" fo:font-weight="bold"/>
    </style:style>
    <style:style style:name="T11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officeooo:rsid="000824a6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tooltip7222" text:anchor-type="char" svg:width="0.041cm" draw:z-index="0"><draw:text-box fo:min-height="0.041cm"><text:p text:style-name="Text_20_body">Indicateur</text:p></draw:text-box></draw:frame><draw:frame draw:style-name="fr1" draw:name="tooltip7227" text:anchor-type="char" svg:width="0.041cm" draw:z-index="1"><draw:text-box fo:min-height="0.041cm"><text:p text:style-name="Text_20_body">Supprimer</text:p></draw:text-box></draw:frame><text:span text:style-name="T11">Bonjour à vous tous,</text:span></text:p>
      <text:p text:style-name="P1"><text:span text:style-name="T11"/></text:p>
      <text:p text:style-name="P2">Nous espérons que vous allez tous bien et que malgré cette pandémie qui perdure, vous gardez le cap de la bonne humeur et de l'espoir au fond du cœur..</text:p>
      <text:p text:style-name="P3">Comme tous les ans, avant la période estivale, nous vous invitons à la rencontre des Responsables et <text:span text:style-name="T13">d</text:span>es Trésoriers<text:span text:style-name="T12"> </text:span></text:p>
      <text:p text:style-name="P4"><text:span text:style-name="T12">le</text:span><text:span text:style-name="T2"> </text:span><text:span text:style-name="T5">samedi 3 juillet de 14h à 17h </text:span></text:p>
      <text:p text:style-name="P3">dans la grande salle de réunion de l'église St François de Salles à Clamart (Tram T6 Châtillon-Montrouge-Viroflay Rive Droite  Arrêt Mail de la Plaine).</text:p>
      <text:p text:style-name="P2"/>
      <text:p text:style-name="P2">Voici l'ordre du jour :</text:p>
      <text:p text:style-name="P2"/>
      <text:p text:style-name="P7">- Chaque équipe pourra dire comment elle se situe après cette dernière période de confinement (Les relations entretenues les uns avec les       autres)</text:p>
      <text:p text:style-name="P7"/>
      <text:p text:style-name="P2">- Les rencontres en équipe en visio-conférence ou en présentiel (nous ferons le point sur l'année écoulée.</text:p>
      <text:p text:style-name="P2"/>
      <text:p text:style-name="P2">- Retour sur la fête des 70 ans de l'ACO qui aura eu lieu les 26 et 27 juin 2021.</text:p>
      <text:p text:style-name="P2"/>
      <text:p text:style-name="P2">- Préparation de l'assemblée générale en octobre (nous imaginons déjà faire une assemblée générale en mode de retrouvailles les uns avec les autres…)</text:p>
      <text:p text:style-name="P2"/>
      <text:p text:style-name="P2"/>
      <text:p text:style-name="P2"><text:s/>-  Point finances, cotisations et abonnements par Michel.    </text:p>
      <text:p text:style-name="P2"/>
      <text:p text:style-name="P2">- Préparer l'avenir (retraite spirituelle) : nous avons commencé à émettre quelques idées autour d'une retraite spirituelle qui pourrait nous aider à faire une relecture approfondie des quelques mois de la pandémie que nous venons de vivre en nous faisant aider par quelqu’un que nous solliciterions pour cela.</text:p>
      <text:p text:style-name="P2"/>
      <text:p text:style-name="P2">Date de la retraite : 27 et 28 novembre 2021.</text:p>
      <text:p text:style-name="P2">- Point sur la rencontre nationale de Lourdes 2022 et sur l'envoi de délégué (e) s de notre secteur.</text:p>
      <text:p text:style-name="P2"/>
      <text:p text:style-name="P6">Pour ceux et celles qui le souhaiteraient, nous pourrions nous retrouver pour déjeuner sur place avant la réunion de 12H45 à 13H 45.</text:p>
      <text:p text:style-name="P6"/>
      <text:p text:style-name="P5">D'ici-là, portez-vous bien et prenez bien soin de vous !</text:p>
      <text:p text:style-name="P2"/>
      <text:p text:style-name="P5">A très bientôt,</text:p>
      <text:p text:style-name="P5">Patrick et Marie-Annic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Mangal1" svg:font-family="Mangal"/>
    <style:font-face style:name="arial black" svg:font-family="'arial black', sans-serif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18:32:25.143000000</meta:creation-date>
    <dc:date>2021-05-27T18:47:56.064000000</dc:date>
    <meta:editing-duration>PT4M50S</meta:editing-duration>
    <meta:editing-cycles>1</meta:editing-cycles>
    <meta:document-statistic meta:table-count="0" meta:image-count="0" meta:object-count="0" meta:page-count="1" meta:paragraph-count="20" meta:word-count="298" meta:character-count="1744" meta:non-whitespace-character-count="1451"/>
    <meta:generator>LibreOffice/7.1.1.2$Windows_X86_64 LibreOffice_project/fe0b08f4af1bacafe4c7ecc87ce55bb426164676</meta:generator>
  </office:meta>
</office:document-meta>
</file>