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9900ff" loext:opacity="100%" fo:font-size="14pt" fo:font-weight="bold"/>
    </style:style>
    <style:style style:name="P2" style:family="paragraph" style:parent-style-name="Standard">
      <style:text-properties fo:font-weight="bold" fo:background-color="#ffff00"/>
    </style:style>
    <style:style style:name="P3" style:family="paragraph" style:parent-style-name="Standard">
      <style:text-properties fo:font-style="italic"/>
    </style:style>
    <style:style style:name="P4" style:family="paragraph" style:parent-style-name="Standard">
      <style:paragraph-properties fo:margin-top="0cm" fo:margin-bottom="0.499cm" style:contextual-spacing="false"/>
    </style:style>
    <style:style style:name="P5" style:family="paragraph" style:parent-style-name="Text_20_body">
      <style:paragraph-properties fo:text-align="center" style:justify-single-word="false"/>
    </style:style>
    <style:style style:name="P6" style:family="paragraph" style:parent-style-name="Text_20_body">
      <style:text-properties fo:font-weight="bold" fo:background-color="#ffff00"/>
    </style:style>
    <style:style style:name="P7" style:family="paragraph" style:parent-style-name="Text_20_body">
      <style:paragraph-properties fo:margin-top="0cm" fo:margin-bottom="0cm" style:contextual-spacing="false"/>
    </style:style>
    <style:style style:name="P8" style:family="paragraph" style:parent-style-name="Text_20_body">
      <style:paragraph-properties fo:margin-top="0cm" fo:margin-bottom="0cm" style:contextual-spacing="false"/>
      <style:text-properties fo:font-style="italic"/>
    </style:style>
    <style:style style:name="P9" style:family="paragraph" style:parent-style-name="Text_20_body" style:list-style-name="L1">
      <style:paragraph-properties fo:margin-left="0.397cm" fo:margin-right="0cm" fo:text-indent="0cm" style:auto-text-indent="false"/>
      <style:text-properties fo:font-style="italic" fo:font-weight="bold"/>
    </style:style>
    <style:style style:name="P10" style:family="paragraph" style:parent-style-name="Text_20_body" style:list-style-name="L2">
      <style:paragraph-properties fo:margin-left="0.397cm" fo:margin-right="0cm" fo:text-indent="0cm" style:auto-text-indent="false"/>
      <style:text-properties fo:color="#38761d" loext:opacity="100%" fo:font-style="italic" fo:font-weight="bold"/>
    </style:style>
    <style:style style:name="P11" style:family="paragraph" style:parent-style-name="Text_20_body" style:list-style-name="L3">
      <style:paragraph-properties fo:margin-left="0.397cm" fo:margin-right="0cm" fo:text-indent="0cm" style:auto-text-indent="false"/>
    </style:style>
    <style:style style:name="P12" style:family="paragraph" style:parent-style-name="Text_20_body" style:list-style-name="L4">
      <style:paragraph-properties fo:margin-left="0.397cm" fo:margin-right="0cm" fo:text-indent="0cm" style:auto-text-indent="false"/>
    </style:style>
    <style:style style:name="P13" style:family="paragraph" style:parent-style-name="Text_20_body" style:list-style-name="L5">
      <style:paragraph-properties fo:margin-left="0.397cm" fo:margin-right="0cm" fo:text-indent="0cm" style:auto-text-indent="false"/>
    </style:style>
    <style:style style:name="P14" style:family="paragraph" style:parent-style-name="Text_20_body" style:list-style-name="L6">
      <style:paragraph-properties fo:margin-left="0.397cm" fo:margin-right="0cm" fo:text-indent="0cm" style:auto-text-indent="false"/>
    </style:style>
    <style:style style:name="P15" style:family="paragraph" style:parent-style-name="Text_20_body" style:list-style-name="L3">
      <style:paragraph-properties fo:margin-left="0.397cm" fo:margin-right="0cm" fo:margin-top="0cm" fo:margin-bottom="0cm" style:contextual-spacing="false" fo:text-indent="0cm" style:auto-text-indent="false"/>
    </style:style>
    <style:style style:name="P16" style:family="paragraph" style:parent-style-name="Text_20_body" style:list-style-name="L6">
      <style:paragraph-properties fo:margin-left="0.397cm" fo:margin-right="0cm" fo:margin-top="0cm" fo:margin-bottom="0cm" style:contextual-spacing="false" fo:text-indent="0cm" style:auto-text-indent="false"/>
    </style:style>
    <style:style style:name="T1" style:family="text">
      <style:text-properties fo:font-size="14pt"/>
    </style:style>
    <style:style style:name="T2" style:family="text">
      <style:text-properties fo:color="#9900ff" loext:opacity="100%" fo:font-size="14pt"/>
    </style:style>
    <style:style style:name="T3" style:family="text">
      <style:text-properties fo:color="#9900ff" loext:opacity="100%" fo:font-size="14pt" fo:font-style="italic"/>
    </style:style>
    <style:style style:name="T4" style:family="text">
      <style:text-properties fo:color="#9900ff" loext:opacity="100%" fo:font-size="14pt" fo:font-weight="bold" fo:background-color="#ffff00" loext:char-shading-value="0"/>
    </style:style>
    <style:style style:name="T5" style:family="text">
      <style:text-properties fo:color="#9900ff" loext:opacity="100%" fo:font-size="14pt" fo:background-color="#ffff00" loext:char-shading-value="0"/>
    </style:style>
    <style:style style:name="T6" style:family="text">
      <style:text-properties fo:font-style="italic"/>
    </style:style>
    <style:style style:name="T7" style:family="text">
      <style:text-properties fo:font-weight="bold"/>
    </style:style>
    <style:style style:name="T8" style:family="text">
      <style:text-properties fo:font-weight="bold" fo:background-color="#ffff00" loext:char-shading-value="0"/>
    </style:style>
    <style:style style:name="T9" style:family="text">
      <style:text-properties fo:color="#cc0000" loext:opacity="100%"/>
    </style:style>
    <style:style style:name="T10" style:family="text">
      <style:text-properties fo:color="#cc0000" loext:opacity="100%" style:text-underline-style="solid" style:text-underline-width="auto" style:text-underline-color="font-color"/>
    </style:style>
    <style:style style:name="T11" style:family="text">
      <style:text-properties fo:color="#38761d" loext:opacity="100%"/>
    </style:style>
    <style:style style:name="T12" style:family="text">
      <style:text-properties fo:color="#38761d" loext:opacity="100%" fo:background-color="#ffff00" loext:char-shading-value="0"/>
    </style:style>
    <style:style style:name="T13" style:family="text">
      <style:text-properties fo:color="#38761d" loext:opacity="100%" fo:font-weight="bold"/>
    </style:style>
    <style:style style:name="T14" style:family="text">
      <style:text-properties fo:font-variant="normal" fo:text-transform="none" fo:color="#000000" loext:opacity="100%"/>
    </style:style>
    <style:style style:name="T15" style:family="text">
      <style:text-properties fo:color="#000000" loext:opacity="100%"/>
    </style:style>
    <style:style style:name="T16" style:family="text">
      <style:text-properties fo:color="#000000" loext:opacity="100%" fo:font-style="italic"/>
    </style:style>
    <style:style style:name="T17" style:family="text">
      <style:text-properties fo:color="#000000" loext:opacity="100%" fo:font-weight="bold"/>
    </style:style>
    <style:style style:name="T18" style:family="text">
      <style:text-properties fo:color="#000000" loext:opacity="100%" fo:font-size="14pt" fo:font-weight="bold"/>
    </style:style>
    <style:style style:name="T19" style:family="text">
      <style:text-properties fo:color="#000000" loext:opacity="100%" fo:font-size="14pt" fo:font-weight="bold" fo:background-color="#ffff00" loext:char-shading-value="0"/>
    </style:style>
    <style:style style:name="T20" style:family="text">
      <style:text-properties fo:color="#0000ff" loext:opacity="100%"/>
    </style:style>
    <style:style style:name="T21" style:family="text">
      <style:text-properties fo:color="#0000ff" loext:opacity="100%" fo:font-weight="bold"/>
    </style:style>
    <style:style style:name="T22" style:family="text">
      <style:text-properties fo:color="#0000ff" loext:opacity="100%" fo:font-style="italic" fo:font-weight="bold"/>
    </style:style>
    <style:style style:name="T23" style:family="text">
      <style:text-properties fo:font-size="18pt"/>
    </style:style>
    <style:style style:name="T24" style:family="text">
      <style:text-properties fo:color="#b45f06" loext:opacity="100%" fo:font-size="14pt" fo:font-weight="bold"/>
    </style:style>
    <style:style style:name="T25" style:family="text">
      <style:text-properties fo:color="#b45f06" loext:opacity="100%" fo:font-size="14pt" fo:font-weight="bold" officeooo:rsid="001e2ac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4">Comité de secteur le mardi 11 mai </text:span><text:span text:style-name="T25">2021 </text:span><text:span text:style-name="T24">à 20h00.</text:span> </text:p>
      <text:p text:style-name="Standard"/>
      <text:p text:style-name="P1">Je vous propose un ordre du jour un peu particulier (avec une introduction et 3 points sur lesquels nous pourrons discuter librement, voire profondément). </text:p>
      <text:p text:style-name="Standard"/>
      <text:p text:style-name="P2">INTRODUCTION:</text:p>
      <text:p text:style-name="Standard">a) Même si des incertitudes demeurent, je vous propose que nous ayons un échange  en forme de <text:span text:style-name="T3">"débroussaillage" </text:span>qui pourrait nous permettre de nous projeter, "un tant soit peu", sur 2021/2022. Nous savons que nous sommes engagés dans la conduite du secteur et c'est dans ce sens que notre réflexion collective, si nous l'initions, pourra, à terme, contribuer à aider grandement chaque membre de nos équipes.</text:p>
      <text:p text:style-name="Standard"/>
      <text:p text:style-name="P3">b) Dans nos échanges, nous tiendrons bien sûr compte de la situation sanitaire, de ce qu'elle a changé dans notre manière de faire ACO, d'être témoins de la fraternité, de la solidarité en essayant de rester proches de ceux que nous rencontrons dans nos quartiers, sur nos lieux de travail, dans nos engagements divers et variés. </text:p>
      <text:p text:style-name="P3">- Il y a aussi probablement beaucoup à se dire sur la manière dont nous avons personnellement vécu ces derniers mois particuliers, ce que ça a changé pour nous, dans notre vie.</text:p>
      <text:p text:style-name="Standard"/>
      <text:p text:style-name="P4"><text:span text:style-name="T8">I - AU NIVEAU DU SECTEUR</text:span><text:span text:style-name="T9"> (</text:span><text:span text:style-name="T10">pour ce que j'en perçois, à vous de compléter</text:span><text:span text:style-name="T9">):</text:span></text:p>
      <text:list xml:id="list637658533" text:style-name="L1">
        <text:list-item>
          <text:p text:style-name="P9"><text:span text:style-name="T11">Nous avons vécu une année 2020 et un début d'année 2021 différentes</text:span><text:span text:style-name="T15"> à travers </text:span><text:span text:style-name="T14">des révisions de vie rendues impossibles pour certaines équipes,</text:span><text:span text:style-name="T15"> des visioconférences (pour ceux et celles qui pouvaient ou le voulaient), des activités et des projets de secteur ou de région reportés, mais aussi à travers des manières de faire les choses autrement (la Retraite spirituelle, le message de Noël, les voeux pour 2021 par exemple): </text:span><text:span text:style-name="T12">que faut-il en retenir pour l'avenir?</text:span></text:p>
        </text:list-item>
      </text:list>
      <text:list xml:id="list4281728892" text:style-name="L2">
        <text:list-item>
          <text:p text:style-name="P10">Dans les 2 mois à venir, </text:p>
        </text:list-item>
      </text:list>
      <text:list xml:id="list3641099258" text:style-name="L3">
        <text:list-item>
          <text:p text:style-name="P15">l'inter-équipe de Bagneux est mobilisée prioritairement sur <text:span text:style-name="T13">les 70 ans de l'ACO</text:span><text:span text:style-name="T11">. </text:span></text:p>
        </text:list-item>
        <text:list-item>
          <text:p text:style-name="P15"><text:span text:style-name="T13">Le Comité d'organisation du groupe des 35/50 ans </text:span>va se réunir le 08 mai pour faire son bilan de la première réunion qui a eu lieu le 27 mars et voir comment relancer les choses.</text:p>
        </text:list-item>
        <text:list-item>
          <text:p text:style-name="P15"><text:span text:style-name="T13">La rencontre inter mouvement du samedi 19 juin</text:span> <text:span text:style-name="T9">(si la date est maintenue) </text:span>est une initiative importante sur notre département<text:span text:style-name="T6">.(nous ne serons pas nombreux à y participer au niveau du 92 sud - Alexandre est intéressé, Michel aussi, j'y serai peut-être aussi notamment pour l'animation de la célébration eucharistique. Peut-être trouverons-nous une ou deux autres personnes motivées? On verra bien). </text:span><text:span text:style-name="T10">Ceci dit, tout se décidera cette semaine après la visio qui aura lieu ce mercredi 28 avril</text:span><text:span text:style-name="T9">) </text:span><text:span text:style-name="T10">entre les organisateurs des différents mouvements</text:span><text:span text:style-name="T9">:</text:span><text:span text:style-name="T11">.</text:span> Ils ont décidé de mettre à l'ordre du jour toutes les questions que je leur avais posées.</text:p>
        </text:list-item>
        <text:list-item>
          <text:p text:style-name="P11"><text:span text:style-name="T13">Le groupe Biblique</text:span><text:span text:style-name="T7"> va </text:span>essayer de trouver une date pour lancer son nouveau thème de formation pour l'année: <text:span text:style-name="T6">« Un temps pour changer »</text:span></text:p>
        </text:list-item>
      </text:list>
      <text:p text:style-name="P5">- sont-ce des repères, des sujets pour notre réflexion?</text:p>
      <text:list xml:id="list3598913685" text:style-name="L4">
        <text:list-item>
          <text:p text:style-name="P12"><text:soft-page-break/><text:span text:style-name="T21">Il y a des activités habituelles </text:span>de notre secteur qu'il nous faut reprendre entre nous pour voir comment nous pouvons continuer à les proposer et qui prendra en charge ces temps essentiels: </text:p>
        </text:list-item>
      </text:list>
      <text:p text:style-name="P7">- l'AG, </text:p>
      <text:p text:style-name="P7">- la Retraite Spirituelle, </text:p>
      <text:p text:style-name="P7">- la Célé de Noël, </text:p>
      <text:p text:style-name="P7">- la formation Biblique, </text:p>
      <text:p text:style-name="P7">- la lecture collective, </text:p>
      <text:p text:style-name="Text_20_body">- les rencontres élargies, </text:p>
      <text:list xml:id="list1352365759" text:style-name="L5">
        <text:list-item>
          <text:p text:style-name="P13"><text:span text:style-name="T21">Il y a des activités nouvelles</text:span><text:span text:style-name="T20"> </text:span>qui peuvent émerger: <text:span text:style-name="T7">le groupe des 35/50 ans</text:span> par exemple.</text:p>
        </text:list-item>
      </text:list>
      <text:p text:style-name="P6"><text:span text:style-name="T15">II - AU NIVEAU DE LA RÉGION,</text:span><text:span text:style-name="T20"> </text:span></text:p>
      <text:list xml:id="list2511337313" text:style-name="L6">
        <text:list-item>
          <text:p text:style-name="P16"><text:span text:style-name="T21">Il y a aussi le grand événement:</text:span><text:span text:style-name="T7"> la Rencontre Nationale de Lourdes 2022</text:span> pour laquelle il nous faut choisir des délégués de notre secteur! <text:span text:style-name="T16">Déjà, je participerai (avec Michel?) au </text:span><text:span text:style-name="T22">weekend des Comités diocésains/ou de secteurs des 29 et 30 Mai prochains</text:span></text:p>
        </text:list-item>
        <text:list-item>
          <text:p text:style-name="P14"><text:span text:style-name="T22">Une Commission Finances et Développement a vu le jour la semaine dernière: </text:span><text:span text:style-name="T17">une grille à remplir à partir de l'état des lieux des différents secteurs ACO de la Région Ile de France</text:span><text:span text:style-name="T15"> va être diffusée par le Bureau Régional. Michel et moi sommes dans cette commission.</text:span></text:p>
        </text:list-item>
      </text:list>
      <text:p text:style-name="P7"><text:span text:style-name="T19">III - Il nous faut donc trouver notre unité d'action</text:span><text:span text:style-name="T18"> </text:span><text:span text:style-name="T1">pour continuer de vivre ce beau projet de l'ACO sur notre secteur du 92 sud. </text:span><text:span text:style-name="T23">Ainsi, en partageant nos réflexions, nous arriverons à discerner, petit à petit, ce qu'il convient de faire et de soutenir sur notre secteur dans les mois à venir.</text:span></text:p>
      <text:p text:style-name="P7"/>
      <text:p text:style-name="P8"><text:span text:style-name="T2">Voilà. A vous de réagir, bien entendu car ceci est un début dans </text:span><text:span text:style-name="T4">notre</text:span><text:span text:style-name="T5"> </text:span><text:span text:style-name="T4">réflexion collective qui pourrait se prolonger lors d'une prochaine RRT, l</text:span><text:span text:style-name="T2">e but étant d'aider les responsables et trésoriers et les membres des équipes ACO à continuer de traverser, dans l'espérance, cette période particulière.</text:span><text:span text:style-name="T1"> </text:span></text:p>
      <text:p text:style-name="P7"/>
      <text:p text:style-name="P7">Amitié,</text:p>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2T17:38:08.591000000</meta:creation-date>
    <dc:date>2021-05-12T17:40:25.271000000</dc:date>
    <meta:editing-duration>PT2M16S</meta:editing-duration>
    <meta:editing-cycles>1</meta:editing-cycles>
    <meta:document-statistic meta:table-count="0" meta:image-count="0" meta:object-count="0" meta:page-count="2" meta:paragraph-count="28" meta:word-count="742" meta:character-count="4329" meta:non-whitespace-character-count="3610"/>
    <meta:generator>LibreOffice/7.1.1.2$Windows_X86_64 LibreOffice_project/fe0b08f4af1bacafe4c7ecc87ce55bb426164676</meta:generator>
  </office:meta>
</office:document-meta>
</file>