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0pt" style:font-size-asian="10pt"/>
    </style:style>
    <style:style style:name="P2" style:family="paragraph" style:parent-style-name="Standard">
      <style:text-properties fo:color="#000000" style:font-name="Times New Roman" fo:font-size="10pt" fo:font-weight="bold" style:font-size-asian="10pt" style:font-weight-asian="bold"/>
    </style:style>
    <style:style style:name="P3" style:family="paragraph" style:parent-style-name="Standard">
      <style:text-properties fo:color="#000000" style:font-name="Verdana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0000" style:font-name="Verdana" fo:font-size="10pt" style:font-size-asian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12" style:family="paragraph" style:parent-style-name="No_20_Spacing">
      <style:text-properties style:font-name="Verdana" fo:font-size="11pt" fo:font-weight="bold" style:font-size-asian="11pt" style:font-weight-asian="bold" style:font-size-complex="11pt"/>
    </style:style>
    <style:style style:name="P13" style:family="paragraph" style:parent-style-name="No_20_Spacing">
      <style:text-properties style:font-name="Verdana" fo:font-size="11pt" fo:font-style="italic" style:font-size-asian="11pt" style:font-style-asian="italic" style:font-size-complex="11pt"/>
    </style:style>
    <style:style style:name="P14" style:family="paragraph" style:parent-style-name="No_20_Spacing">
      <style:text-properties style:font-name="Verdana" fo:font-size="5pt" style:font-size-asian="5pt" style:font-size-complex="5pt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Heading_20_1">
      <style:paragraph-properties fo:text-align="center" style:justify-single-word="false"/>
      <style:text-properties style:font-name="Times New Roman"/>
    </style:style>
    <style:style style:name="P17" style:family="paragraph" style:parent-style-name="Heading_20_1" style:master-page-name="Standard">
      <style:paragraph-properties fo:text-align="end" style:justify-single-word="false" style:page-number="auto"/>
    </style:style>
    <style:style style:name="P18" style:family="paragraph" style:parent-style-name="List_20_Paragraph" style:list-style-name="WWNum5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/>
    </style:style>
    <style:style style:name="T3" style:family="text">
      <style:text-properties style:font-name="Verdana" fo:font-size="16pt" style:font-size-asian="16pt"/>
    </style:style>
    <style:style style:name="T4" style:family="text">
      <style:text-properties style:font-name="Verdana" style:font-size-complex="18pt"/>
    </style:style>
    <style:style style:name="T5" style:family="text">
      <style:text-properties style:font-name="Verdana" fo:font-size="14pt" fo:font-weight="bold" style:font-size-asian="14pt" style:font-weight-asian="bold" style:font-size-complex="14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/>
    </style:style>
    <style:style style:name="T8" style:family="text">
      <style:text-properties style:font-name="Verdana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9" style:family="text">
      <style:text-properties style:font-name="Verdan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0" style:family="text">
      <style:text-properties style:text-position="super 58%" style:font-name="Verdana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51219161925974859" text:style-name="Outline">
        <text:list-item>
          <text:h text:style-name="P17" text:outline-level="1"><text:span text:style-name="T1">ACO 92 SUD<text:tab/><text:tab/><text:tab/><text:tab/><text:tab/><text:tab/><text:tab/><text:tab/><text:tab/><text:tab/><text:tab/><text:tab/><text:tab/><text:tab/><text:tab/><text:tab/><text:tab/></text:span></text:h>
        </text:list-item>
      </text:list>
      <text:p text:style-name="P1"/>
      <text:p text:style-name="P2"/>
      <text:list xml:id="list35627922" text:continue-numbering="true" text:style-name="Outline">
        <text:list-item>
          <text:h text:style-name="P15" text:outline-level="1"><text:span text:style-name="T3">FORMATION 2019</text:span></text:h>
        </text:list-item>
        <text:list-item>
          <text:h text:style-name="P16" text:outline-level="1"/>
        </text:list-item>
        <text:list-item>
          <text:h text:style-name="P15" text:outline-level="1"><text:span text:style-name="T4">Devenir Frères </text:span></text:h>
        </text:list-item>
      </text:list>
      <text:p text:style-name="P3"/>
      <text:p text:style-name="P4"><text:span text:style-name="T5">Quatrième rencontre</text:span></text:p>
      <text:p text:style-name="P5"/>
      <text:p text:style-name="P8"><text:span text:style-name="T7">Date</text:span><text:span text:style-name="T6"> : </text:span><text:span text:style-name="T7">LE SAMEDI 25 MAI 2019, </text:span><text:span text:style-name="T6">de 17 h. à 19 h.30, célébration comprise.</text:span></text:p>
      <text:p text:style-name="P6"/>
      <text:p text:style-name="P8"><text:span text:style-name="T9">ATTENTION au LIEU </text:span><text:span text:style-name="T6">: <text:tab/><text:tab/></text:span><text:span text:style-name="T7">BAGNEUX </text:span><text:span text:style-name="T6">paroisse Sainte Monique, </text:span></text:p>
      <text:p text:style-name="P11"><text:span text:style-name="T6"><text:s text:c="3"/>Rond-Point des Martyrs de Châteaubriand - Bus 188 ou 388</text:span></text:p>
      <text:p text:style-name="P11"><text:span text:style-name="T6"><text:s text:c="3"/>Si nécessaire, tél.</text:span><text:bookmark text:name="_GoBack"/><text:span text:style-name="T6"> à Patrick Baltimore : 06 63 83 38 40 <text:s/></text:span></text:p>
      <text:p text:style-name="P11"><text:span text:style-name="T6"><text:s text:c="8"/></text:span></text:p>
      <text:p text:style-name="P7"/>
      <text:p text:style-name="P4"><text:span text:style-name="T5">"Vivre la fraternité, à la suite de Jésus-Christ"</text:span></text:p>
      <text:p text:style-name="P5"/>
      <text:p text:style-name="P8"><text:span text:style-name="T6">Pendant les trois premières séances nous avons fait un parcours biblique sur la fraternité, dans l’ancien testament, dans les évangiles, puis dans les premières communautés chrétiennes.</text:span></text:p>
      <text:p text:style-name="P7"/>
      <text:p text:style-name="P8"><text:span text:style-name="T6">Dans cette dernière séance, nous allons nous arrêter sur quelques hommes et femmes, engagés à vivre la fraternité à la suite de Jésus-Christ :</text:span></text:p>
      <text:list xml:id="list8150703296148075022" text:style-name="WWNum5">
        <text:list-item>
          <text:p text:style-name="P18"><text:span text:style-name="T6">François d’Assise, au cœur du Moyen-Âge</text:span></text:p>
        </text:list-item>
        <text:list-item>
          <text:p text:style-name="P18"><text:span text:style-name="T6">Charles de Foucauld, au début du 20</text:span><text:span text:style-name="T10">ème</text:span><text:span text:style-name="T6"> siècle</text:span></text:p>
        </text:list-item>
        <text:list-item>
          <text:p text:style-name="P18"><text:span text:style-name="T6">Pierre Claverie et les 18 religieuses et religieux, martyrs en Algérie entre 1994 et 1996.</text:span></text:p>
        </text:list-item>
      </text:list>
      <text:p text:style-name="P7"/>
      <text:p text:style-name="P7"/>
      <text:p text:style-name="P8"><text:span text:style-name="T6">Comme nous en avons l’habitude, nous commencerons par </text:span><text:span text:style-name="T7">un échange</text:span><text:span text:style-name="T6">, à partir de ces questions :</text:span></text:p>
      <text:list xml:id="list35633675" text:continue-numbering="true" text:style-name="WWNum5">
        <text:list-item>
          <text:p text:style-name="P18"><text:span text:style-name="T6">Est-ce qu’on a vécu des temps de fraternité ?</text:span></text:p>
        </text:list-item>
        <text:list-item>
          <text:p text:style-name="P18"><text:span text:style-name="T6">Est-ce qu’on a été témoins d’actions fraternelles ?</text:span></text:p>
        </text:list-item>
        <text:list-item>
          <text:p text:style-name="P18"><text:span text:style-name="T6">Quels engagements dans des groupes, des collectifs, créateurs de fraternité ?</text:span></text:p>
        </text:list-item>
        <text:list-item>
          <text:p text:style-name="P18"><text:span text:style-name="T6">Fraternité laïque et fraternité chrétienne ?</text:span></text:p>
        </text:list-item>
      </text:list>
      <text:p text:style-name="P12"/>
      <text:p text:style-name="No_20_Spacing"><text:span text:style-name="T8">Préparez cet échange avec des exemples concrets !</text:span></text:p>
      <text:p text:style-name="P13"/>
      <text:p text:style-name="P14"/>
      <text:p text:style-name="P9"/>
      <text:p text:style-name="P9"/>
      <text:p text:style-name="P10"><text:span text:style-name="T6">L’équipe de préparation : Brigitte Nacfer, Gaby Santarelli,</text:span></text:p>
      <text:p text:style-name="P10"><text:span text:style-name="T6">Brigitte Labat, Marcel Delahaye, Bernard Audr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" style:font-name-asian="Times1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color="#000000" fo:font-size="18pt" fo:font-weight="bold" style:font-size-asian="18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" style:font-name-asian="Times1" style:language-asian="fr" style:country-asian="FR" style:font-name-complex="Times New Roman1" style:font-size-complex="10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00" style:font-name="Times" fo:font-size="18pt" fo:font-weight="bold" style:font-name-asian="Times1" style:font-size-asian="18pt" style:language-asian="fr" style:country-asian="FR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_20_non_20_résolue1" style:display-name="Mention non résolue1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Times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Audras</meta:initial-creator>
    <dc:creator>Bernard Audras</dc:creator>
    <meta:editing-cycles>10</meta:editing-cycles>
    <meta:print-date>2019-05-11T08:54:00</meta:print-date>
    <meta:creation-date>2019-05-11T08:10:00</meta:creation-date>
    <dc:date>2019-05-12T16:37:00</dc:date>
    <meta:editing-duration>PT48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20" meta:character-count="1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