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egoe UI Emoji" svg:font-family="'Segoe UI Emoji', sans-serif, serif, EmojiFo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writing-mode="lr-tb"/>
    </style:style>
    <style:style style:name="P3" style:family="paragraph" style:parent-style-name="Text_20_body">
      <style:paragraph-properties fo:margin-top="0cm" fo:margin-bottom="0cm" style:writing-mode="lr-tb"/>
      <style:text-properties fo:font-style="italic"/>
    </style:style>
    <style:style style:name="P4" style:family="paragraph" style:parent-style-name="Text_20_body">
      <style:paragraph-properties fo:margin-top="0cm" fo:margin-bottom="0cm" style:writing-mode="lr-tb"/>
      <style:text-properties fo:font-weight="bold"/>
    </style:style>
    <style:style style:name="P5" style:family="paragraph" style:parent-style-name="Text_20_body">
      <style:paragraph-properties style:writing-mode="lr-tb"/>
    </style:style>
    <style:style style:name="P6" style:family="paragraph" style:parent-style-name="Text_20_body" style:list-style-name="L1">
      <style:paragraph-properties style:writing-mode="lr-tb"/>
      <style:text-properties fo:font-weight="bold" fo:background-color="#00ff00"/>
    </style:style>
    <style:style style:name="P7" style:family="paragraph" style:parent-style-name="Text_20_body" style:list-style-name="L2">
      <style:paragraph-properties style:writing-mode="lr-tb"/>
      <style:text-properties fo:font-weight="bold" fo:background-color="#00ff00"/>
    </style:style>
    <style:style style:name="P8" style:family="paragraph" style:parent-style-name="Text_20_body" style:list-style-name="L6">
      <style:paragraph-properties style:writing-mode="lr-tb"/>
      <style:text-properties fo:font-weight="bold" fo:background-color="#00ff00"/>
    </style:style>
    <style:style style:name="P9" style:family="paragraph" style:parent-style-name="Text_20_body" style:list-style-name="L7">
      <style:paragraph-properties style:writing-mode="lr-tb"/>
      <style:text-properties fo:font-weight="bold" fo:background-color="#00ff00"/>
    </style:style>
    <style:style style:name="P10" style:family="paragraph" style:parent-style-name="Text_20_body" style:list-style-name="L8">
      <style:paragraph-properties style:writing-mode="lr-tb"/>
      <style:text-properties fo:font-weight="bold" fo:background-color="#00ff00"/>
    </style:style>
    <style:style style:name="P11" style:family="paragraph" style:parent-style-name="Text_20_body" style:list-style-name="L9">
      <style:paragraph-properties style:writing-mode="lr-tb"/>
      <style:text-properties fo:font-weight="bold" fo:background-color="#00ff00"/>
    </style:style>
    <style:style style:name="P12" style:family="paragraph" style:parent-style-name="Text_20_body" style:list-style-name="L10">
      <style:paragraph-properties style:writing-mode="lr-tb"/>
      <style:text-properties fo:font-weight="bold" fo:background-color="#00ff00"/>
    </style:style>
    <style:style style:name="P13" style:family="paragraph" style:parent-style-name="Text_20_body" style:list-style-name="L11">
      <style:paragraph-properties style:writing-mode="lr-tb"/>
      <style:text-properties fo:font-weight="bold" fo:background-color="#00ff00"/>
    </style:style>
    <style:style style:name="P14" style:family="paragraph" style:parent-style-name="Text_20_body" style:list-style-name="L3">
      <style:paragraph-properties style:writing-mode="lr-tb"/>
    </style:style>
    <style:style style:name="P15" style:family="paragraph" style:parent-style-name="Text_20_body" style:list-style-name="L4">
      <style:paragraph-properties style:writing-mode="lr-tb"/>
    </style:style>
    <style:style style:name="P16" style:family="paragraph" style:parent-style-name="Text_20_body" style:list-style-name="L5">
      <style:paragraph-properties style:writing-mode="lr-tb"/>
    </style:style>
    <style:style style:name="P17" style:family="paragraph" style:parent-style-name="Text_20_body">
      <style:paragraph-properties fo:margin-left="1cm" fo:margin-right="1cm" fo:margin-top="0cm" fo:margin-bottom="0cm" fo:text-indent="0cm" style:auto-text-indent="false" fo:padding-left="0.049cm" fo:padding-right="0cm" fo:padding-top="0cm" fo:padding-bottom="0cm" fo:border-left="0.002cm solid #cccccc" fo:border-right="none" fo:border-top="none" fo:border-bottom="none"/>
    </style:style>
    <style:style style:name="P18" style:family="paragraph" style:parent-style-name="Text_20_body">
      <style:paragraph-properties fo:margin-left="1cm" fo:margin-right="1cm" fo:margin-top="0cm" fo:margin-bottom="0cm" fo:text-indent="0cm" style:auto-text-indent="false" fo:padding-left="0.049cm" fo:padding-right="0cm" fo:padding-top="0cm" fo:padding-bottom="0cm" fo:border-left="0.002cm solid #cccccc" fo:border-right="none" fo:border-top="none" fo:border-bottom="none"/>
      <style:text-properties fo:language="fr" fo:country="FR"/>
    </style:style>
    <style:style style:name="P19" style:family="paragraph" style:parent-style-name="Text_20_body">
      <style:paragraph-properties fo:margin-left="1cm" fo:margin-right="1cm" fo:margin-top="0cm" fo:margin-bottom="0cm" fo:text-indent="0cm" style:auto-text-indent="false" fo:padding-left="0.049cm" fo:padding-right="0cm" fo:padding-top="0cm" fo:padding-bottom="0cm" fo:border-left="0.002cm solid #cccccc" fo:border-right="none" fo:border-top="none" fo:border-bottom="none"/>
      <style:text-properties fo:language="fr" fo:country="FR" style:language-asian="fr" style:country-asian="FR" style:language-complex="fr" style:country-complex="FR"/>
    </style:style>
    <style:style style:name="P20" style:family="paragraph" style:parent-style-name="Text_20_body">
      <style:paragraph-properties fo:margin-left="2.17cm" fo:margin-right="2cm" fo:margin-top="0cm" fo:margin-bottom="0cm" fo:text-indent="0cm" style:auto-text-indent="false" fo:padding-left="0.212cm" fo:padding-right="0cm" fo:padding-top="0cm" fo:padding-bottom="0cm" fo:border-left="0.035cm solid #cccccc" fo:border-right="none" fo:border-top="none" fo:border-bottom="none"/>
    </style:style>
    <style:style style:name="P21" style:family="paragraph" style:parent-style-name="Text_20_body">
      <style:paragraph-properties fo:margin-left="2.17cm" fo:margin-right="2cm" fo:margin-top="0cm" fo:margin-bottom="0cm" fo:text-indent="0cm" style:auto-text-indent="false" fo:padding-left="0.212cm" fo:padding-right="0cm" fo:padding-top="0cm" fo:padding-bottom="0cm" fo:border-left="0.035cm solid #cccccc" fo:border-right="none" fo:border-top="none" fo:border-bottom="none"/>
      <style:text-properties fo:language="fr" fo:country="FR"/>
    </style:style>
    <style:style style:name="P22" style:family="paragraph" style:parent-style-name="Text_20_body">
      <style:paragraph-properties fo:margin-left="3.339cm" fo:margin-right="3cm" fo:margin-top="0cm" fo:margin-bottom="0cm" fo:text-indent="0cm" style:auto-text-indent="false" fo:padding-left="0.212cm" fo:padding-right="0cm" fo:padding-top="0cm" fo:padding-bottom="0cm" fo:border-left="0.035cm solid #cccccc" fo:border-right="none" fo:border-top="none" fo:border-bottom="none"/>
    </style:style>
    <style:style style:name="P23" style:family="paragraph" style:parent-style-name="Text_20_body">
      <style:paragraph-properties fo:margin-left="3.339cm" fo:margin-right="3cm" fo:margin-top="0cm" fo:margin-bottom="0cm" fo:text-indent="0cm" style:auto-text-indent="false" fo:padding-left="0.212cm" fo:padding-right="0cm" fo:padding-top="0cm" fo:padding-bottom="0cm" fo:border-left="0.035cm solid #cccccc" fo:border-right="none" fo:border-top="none" fo:border-bottom="none"/>
      <style:text-properties fo:language="fr" fo:country="FR"/>
    </style:style>
    <style:style style:name="P24" style:family="paragraph" style:parent-style-name="Standard">
      <style:paragraph-properties fo:margin-top="0cm" fo:margin-bottom="0.499cm" style:writing-mode="lr-tb"/>
      <style:text-properties fo:font-style="italic"/>
    </style:style>
    <style:style style:name="P25" style:family="paragraph" style:parent-style-name="Standard">
      <style:paragraph-properties style:writing-mode="lr-tb"/>
    </style:style>
    <style:style style:name="P26" style:family="paragraph" style:parent-style-name="Standard">
      <style:paragraph-properties style:writing-mode="lr-tb"/>
      <style:text-properties fo:font-style="italic"/>
    </style:style>
    <style:style style:name="P27" style:family="paragraph" style:parent-style-name="Quotations" style:list-style-name="L12">
      <style:paragraph-properties fo:margin-left="3.339cm" fo:margin-right="3cm" fo:margin-top="0cm" fo:margin-bottom="0cm" fo:text-indent="0cm" style:auto-text-indent="false" fo:padding-left="0.212cm" fo:padding-right="0cm" fo:padding-top="0cm" fo:padding-bottom="0cm" fo:border-left="0.035cm solid #cccccc" fo:border-right="none" fo:border-top="none" fo:border-bottom="none"/>
      <style:text-properties fo:language="fr" fo:country="FR" fo:font-weight="bold"/>
    </style:style>
    <style:style style:name="P28" style:family="paragraph" style:parent-style-name="Quotations" style:list-style-name="L15">
      <style:paragraph-properties fo:margin-left="3.339cm" fo:margin-right="3cm" fo:margin-top="0cm" fo:margin-bottom="0cm" fo:text-indent="0cm" style:auto-text-indent="false" fo:padding-left="0.212cm" fo:padding-right="0cm" fo:padding-top="0cm" fo:padding-bottom="0cm" fo:border-left="0.035cm solid #cccccc" fo:border-right="none" fo:border-top="none" fo:border-bottom="none"/>
      <style:text-properties fo:language="fr" fo:country="FR" fo:font-weight="bold"/>
    </style:style>
    <style:style style:name="P29" style:family="paragraph" style:parent-style-name="Quotations" style:list-style-name="L12">
      <style:paragraph-properties fo:margin-left="3.339cm" fo:margin-right="3cm" fo:margin-top="0cm" fo:margin-bottom="0cm" fo:text-indent="0cm" style:auto-text-indent="false" fo:padding-left="0.212cm" fo:padding-right="0cm" fo:padding-top="0cm" fo:padding-bottom="0cm" fo:border-left="0.035cm solid #cccccc" fo:border-right="none" fo:border-top="none" fo:border-bottom="none"/>
      <style:text-properties fo:language="fr" fo:country="FR"/>
    </style:style>
    <style:style style:name="P30" style:family="paragraph" style:parent-style-name="Quotations" style:list-style-name="L13">
      <style:paragraph-properties fo:margin-left="3.339cm" fo:margin-right="3cm" fo:margin-top="0cm" fo:margin-bottom="0cm" fo:text-indent="0cm" style:auto-text-indent="false" fo:padding-left="0.212cm" fo:padding-right="0cm" fo:padding-top="0cm" fo:padding-bottom="0cm" fo:border-left="0.035cm solid #cccccc" fo:border-right="none" fo:border-top="none" fo:border-bottom="none"/>
      <style:text-properties fo:language="fr" fo:country="FR"/>
    </style:style>
    <style:style style:name="P31" style:family="paragraph" style:parent-style-name="Quotations" style:list-style-name="L14">
      <style:paragraph-properties fo:margin-left="3.339cm" fo:margin-right="3cm" fo:margin-top="0cm" fo:margin-bottom="0cm" fo:text-indent="0cm" style:auto-text-indent="false" fo:padding-left="0.212cm" fo:padding-right="0cm" fo:padding-top="0cm" fo:padding-bottom="0cm" fo:border-left="0.035cm solid #cccccc" fo:border-right="none" fo:border-top="none" fo:border-bottom="none"/>
      <style:text-properties fo:language="fr" fo:country="FR" fo:font-style="italic" fo:font-weight="bold"/>
    </style:style>
    <style:style style:name="P32" style:family="paragraph" style:parent-style-name="Horizontal_20_Line">
      <style:paragraph-properties fo:margin-left="1cm" fo:margin-right="1cm" fo:margin-top="0cm" fo:margin-bottom="0cm" fo:text-align="center" style:justify-single-word="false" fo:text-indent="0cm" style:auto-text-indent="false" fo:padding-left="0.049cm" fo:padding-right="0cm" fo:padding-top="0cm" fo:padding-bottom="0cm" fo:border-left="0.002cm solid #cccccc" fo:border-right="none" fo:border-top="none" fo:border-bottom="none"/>
    </style:style>
    <style:style style:name="T1" style:family="text">
      <style:text-properties fo:font-weight="bold"/>
    </style:style>
    <style:style style:name="T2" style:family="text">
      <style:text-properties fo:font-weight="bold" fo:background-color="#00ff00"/>
    </style:style>
    <style:style style:name="T3" style:family="text">
      <style:text-properties fo:font-weight="bold" fo:background-color="#ffff00"/>
    </style:style>
    <style:style style:name="T4" style:family="text">
      <style:text-properties fo:font-weight="bold" fo:background-color="#00ffff"/>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fo:background-color="#00ffff"/>
    </style:style>
    <style:style style:name="T8" style:family="text">
      <style:text-properties fo:color="#0000ff"/>
    </style:style>
    <style:style style:name="T9" style:family="text">
      <style:text-properties fo:color="#0000ff" fo:font-style="italic" fo:font-weight="bold"/>
    </style:style>
    <style:style style:name="T10" style:family="text">
      <style:text-properties fo:font-style="italic"/>
    </style:style>
    <style:style style:name="T11" style:family="text">
      <style:text-properties fo:background-color="#00ff00"/>
    </style:style>
    <style:style style:name="T12" style:family="text">
      <style:text-properties fo:background-color="#ffff00"/>
    </style:style>
    <style:style style:name="T13" style:family="text">
      <style:text-properties fo:color="#9900ff" style:text-underline-style="solid" style:text-underline-width="auto" style:text-underline-color="font-color"/>
    </style:style>
    <style:style style:name="T14" style:family="text">
      <style:text-properties fo:color="#9900ff" style:text-underline-style="solid" style:text-underline-width="auto" style:text-underline-color="font-color" fo:font-weight="bold"/>
    </style:style>
    <style:style style:name="T15" style:family="text">
      <style:text-properties fo:color="#9900ff" fo:font-weight="bold" fo:background-color="#ffff00"/>
    </style:style>
    <style:style style:name="T16" style:family="text">
      <style:text-properties fo:language="fr" fo:country="FR"/>
    </style:style>
    <style:style style:name="T17" style:family="text">
      <style:text-properties fo:color="#000000"/>
    </style:style>
    <style:style style:name="T18" style:family="text">
      <style:text-properties fo:color="#000000" fo:font-weight="bold"/>
    </style:style>
    <style:style style:name="T19" style:family="text">
      <style:text-properties style:font-name="Segoe UI Emoji"/>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 Rencontre de responsables et trésoriers - samedi 13 avril 2019 </text:p>
      <text:p text:style-name="Standard">Mar 16/04/2019 03:00</text:p>
      <text:p text:style-name="P25">Cher(e)s tous et toutes, </text:p>
      <text:p text:style-name="P25"/>
      <text:p text:style-name="P25">Je vous fais un compte-rendu à partir de mes notes de la rencontre de responsables et trésoriers qui a eu lieu hier, samedi 13 avril à l'église saint François de Sales de Clamart. Les personnes présentes voudront bien compléter si nécessaire.</text:p>
      <text:p text:style-name="P25"/>
      <text:p text:style-name="P26"><text:span text:style-name="T6">Présents</text:span>; </text:p>
      <text:p text:style-name="P26">- Dominique , Marie, Andréa , Brigitte , Anne , Marie-Annick , Martine , Brigitte , Patrick . </text:p>
      <text:p text:style-name="P26">- Dominique <text:s/>nous a rejoint en fin de matinée. </text:p>
      <text:p text:style-name="P24">- Michel, Claire , Agnès <text:s/>s'étaient excusés.</text:p>
      <text:list xml:id="list2403259915226298013" text:style-name="L1">
        <text:list-item>
          <text:p text:style-name="P6">Notre matériel stocké.</text:p>
        </text:list-item>
      </text:list>
      <text:p text:style-name="P2">Tout d'abord, nous avons eu la surprise de découvrir que des souris avaient grignoté allègrement une partie de notre réserve en nourriture qui est stockée dans le garage du presbytère. Une demande a été faite à Jean-Emmanuel de nous procurer une armoire ou des malles pour conserver  nos denrées alimentaires. nous avons du jeter des paquets de chips, tablettes de chocolat, couverts et autres qui avaient été déchiquetés par les rongeurs (par mesure d'hygiène). A suivre donc!</text:p>
      <text:p text:style-name="P5"/>
      <text:list xml:id="list19071113127473773" text:style-name="L2">
        <text:list-item>
          <text:p text:style-name="P7">La rencontre du Comité Régional du 23 mars dernier.</text:p>
        </text:list-item>
      </text:list>
      <text:p text:style-name="P3">- Il y a d'abord eu un échange vigoureux d'arguments entre le 93 et le Bureau de la Région par rapport à la E-lettre du National adressée au secteurs par rapport aux gilets Jaunes: le 93 n'a pas voulu la faire circuler parce que ce texte stigmatisait, selon eux, les extrêmes (droite, gauche). </text:p>
      <text:p text:style-name="P2">- Puis, il y a eu une prise de parole du Bureau:</text:p>
      <text:p text:style-name="P2">- <text:span text:style-name="T1">il constate qu'il y a très peu de remontées d'informations de ce qui se passe dans les équipes</text:span>: d'ailleurs concernant cette e-lettre, il a eu peu de retours et se demandait si elle a été diffusée dans les équipes, si des révisions de vie sur l'argent et sur les gilets jaunes ont eu lieu? </text:p>
      <text:p text:style-name="P2">- L'enquête sur les engagements a obtenu 45% de retour de la part des équipes.</text:p>
      <text:p text:style-name="P2">- <text:span text:style-name="T1">Le Bureau pose la question des informations qu'on veut se partager</text:span> (entre comités de secteurs de la région) et propose d'élaborer une Charte de l'Information ACO IDF</text:p>
      <text:p text:style-name="P2"><text:span text:style-name="T1">- Puis, les expériences missionnaires </text:span>de quelques autres secteurs de l'Ile de France ont été présentées à travers leurs priorités, leurs questions, leurs recherches, leurs initiatives. </text:p>
      <text:p text:style-name="P2"/>
      <text:p text:style-name="P5">On s'est dit qu'il y a beaucoup de choses intéressantes qui se vivent, s'essaient en IDF et qui peuvent nous inspirer. Notamment, l'importance de faire <text:span text:style-name="T8">un bilan annuel de tout ce qui se vit sur le secteur</text:span> <text:span text:style-name="T9">(VOIR PLUS LOIN DANS LE COMPTE-RENDU)</text:span>.</text:p>
      <text:list xml:id="list4965382624190547568" text:style-name="L3">
        <text:list-item>
          <text:p text:style-name="P14"><text:span text:style-name="T11">Nous avons regardé </text:span><text:span text:style-name="T2">les comptes de la trésorerie</text:span> que Michel nous avait envoyé.</text:p>
        </text:list-item>
      </text:list>
      <text:list xml:id="list1009237099769026328" text:style-name="L4">
        <text:list-item>
          <text:p text:style-name="P15"><text:span text:style-name="T2">Nous avons échangé autour de ce que vivent les équipes du secteur</text:span>:</text:p>
        </text:list-item>
      </text:list>
      <text:p text:style-name="P2"><text:span text:style-name="T3">Brigitte N.</text:span>: Issy les Moulineaux.</text:p>
      <text:p text:style-name="P2"/>
      <text:p text:style-name="P2">Des rdv plus personnelles ont été faites pour mieux se connaître et mieux accueillir Marie-Céline dans l'équipe:</text:p>
      <text:p text:style-name="P2"> <text:span text:style-name="T10">- Thèmes, sujets, points de vie abordés:</text:span></text:p>
      <text:p text:style-name="P2">" <text:span text:style-name="T1">Comment rester </text:span>actif et impliqué quand on est en retraite depuis 20 ans, qu'on a quitté beaucoup d'engagements politiques (Bernard)?"</text:p>
      <text:p text:style-name="P2">"Comment être frère?" (Marie-Céline)</text:p>
      <text:p text:style-name="P2">"Comment est ressentie la fête de Noël au Pérou?" Trinidad</text:p>
      <text:p text:style-name="P2"/>
      <text:p text:style-name="P5"><text:soft-page-break/><text:span text:style-name="T3">Brigitte </text:span><text:span text:style-name="T1">L.</text:span> (Clamart): </text:p>
      <text:list xml:id="list3609031819455827809" text:style-name="L5">
        <text:list-item>
          <text:p text:style-name="P16"><text:span text:style-name="T6">Une rdv sur l'argent</text:span><text:span text:style-name="T1"> </text:span>s'est effectuée <text:span text:style-name="T10">en deux temps</text:span> (janvier et février) pour permettre à plus de membres de l'équipe de bénéficier des échanges autour de ce thème qui intéressait: la convocation a été faite sous la forme d'une carte postale envoyée de Bretagne.</text:p>
        </text:list-item>
      </text:list>
      <text:p text:style-name="P2">- "C'est une question d'éducation: "j'ai été éduquée avec la conviction que l'Homme est au-dessus de tout."</text:p>
      <text:p text:style-name="P2">- <text:span text:style-name="T5">Des questions posées parmi d'autres</text:span>: </text:p>
      <text:p text:style-name="P2">"Quelle place donnons-nous à l'argent?"</text:p>
      <text:p text:style-name="P2">"Travailler pour vivre ou vivre pour l'argent?"</text:p>
      <text:p text:style-name="P2">"Est-ce que nous refusons la discrimination, le pouvoir par l'argent?"</text:p>
      <text:p text:style-name="P2">" Le partage, la solidarité, </text:p>
      <text:p text:style-name="P2">- <text:span text:style-name="T5">Des références évangéliques</text:span>: </text:p>
      <text:p text:style-name="P2">"On ne peut servir  deux maîtres, Dieu et l'Argent."</text:p>
      <text:p text:style-name="P2">La lettre de Saint Jacques autour de "la place du plus pauvre, l'attention qu'on lui accorde dans l'église."</text:p>
      <text:p text:style-name="P2"/>
      <text:p text:style-name="P2">- <text:span text:style-name="T11">L'équipe prépare </text:span><text:span text:style-name="T2">une célébration du jeudi Saint</text:span><text:span text:style-name="T1"> </text:span>autour du livre de Gilles Rebêche <text:span text:style-name="T1">"Tu as ouvert devant moi un passage."</text:span> <text:span text:style-name="T1">(</text:span><text:span text:style-name="T14">c'est ce</text:span><text:span text:style-name="T6"> </text:span><text:span text:style-name="T14">Mercredi</text:span><text:span text:style-name="T13"> </text:span><text:span text:style-name="T1">17 avril, à 19h30, à Saint François de Sales</text:span>) ouverte aux personnes intéressées à vivre ce temps en secteur. Email envoyé aux équipes par Christine Isturitz le 27 mars. </text:p>
      <text:p text:style-name="P2"/>
      <text:p text:style-name="P2"><text:span text:style-name="T3">Anne </text:span>(Bagneux 2): </text:p>
      <text:p text:style-name="P2">certaines personnes dans l'équipe ne veulent pas trop divulguer ce qui se vit au sein de l'équipe. </text:p>
      <text:p text:style-name="P2">Une rdv sur l'argent: rapport au jeu</text:p>
      <text:p text:style-name="P2">une rdv sur les gilets jaunes.</text:p>
      <text:p text:style-name="P2">- Des nouvelles de Jean-Marie De Souza: rentré chez lui après un peu plus d'un mois dans un centre SSR du 77 (centre de suite de soins et réhabilitation respiratoire) pour reprendre du muscle.</text:p>
      <text:p text:style-name="P2">-Des nouvelles de François Rondel: hospitalisé dernièrement mais de nouveau chez lui. Notre prochaine révision de vie aura lieu ce lundi soir à son domicile.</text:p>
      <text:p text:style-name="P2">- Armel: ne vient pas aux rencontres sauf (à l'exception de l'an dernier), aux Feux de la saint Jean. Sa femme est très malade.</text:p>
      <text:p text:style-name="P2"/>
      <text:p text:style-name="P2"><text:span text:style-name="T3">Marie-Annick</text:span> ( Bagneux 1): a pris la responsabilité de l'équipe suite au décès de Frédéric Chanot.</text:p>
      <text:p text:style-name="P2">- Une révision de vie a eu lieu le 22 février par rapport à la disparition de Frédéric avec une célébration.</text:p>
      <text:p text:style-name="P2">- une révision de vie autour des voisins de l'étage de marie-No (solidarité au niveau du palier): une voisine de 84 ans qui s'est cassé le poignet a eu des problèmes d’électricité chez elle: Marie-No l'a accueillie chez elle. Thème: " La vie individualiste: de quelle solidarité sommes-nous témoins? Quelle solidarité vivons-nous?"</text:p>
      <text:p text:style-name="P2">Josette a une cruralgie, n'arrive pas beaucoup à marcher depuis plus d'un mois. Voit un ostéopathe. Elle est aidé dans ses déplacements.</text:p>
      <text:p text:style-name="P2">Texte d'évangile où Jésus guérit le paralysé. </text:p>
      <text:p text:style-name="P2">Célébration des anniversaires de Reiko, Paul, Dominique.</text:p>
      <text:p text:style-name="P2">- Francine vient quand elle peut.</text:p>
      <text:p text:style-name="P2">- Marie-Aline a des problèmes de santé, elle est en arrêt, elle dort beaucoup (la tête marche, le corps lâche)</text:p>
      <text:p text:style-name="P2">- Marie-Annick A du mal a restitué au secteur ce qu'ils font en équipe.</text:p>
      <text:p text:style-name="P2"/>
      <text:p text:style-name="P2"><text:span text:style-name="T3">Andréa</text:span>: (Malakoff)</text:p>
      <text:p text:style-name="P2">- Andréa: a fait une rdv sur son engagement au Secours Catholique. 350 sdf + des familles sont arrivées sur Malakoff suite à la fermeture du Bâtiment de l’INSEE.</text:p>
      <text:p text:style-name="P2"><text:soft-page-break/>- Bernard CCFD: un copain jardinier atteint par des produits toxiques pendant sa vie professionnelle.</text:p>
      <text:p text:style-name="P2">- Ont beaucoup discuté des Gilets Jaunes de manière informelle. Des articles intéressants sont parus dans le monde Diplomatique ("Tous populistes"), dans Témoignage Chrétien (consommer plus?)</text:p>
      <text:p text:style-name="P2">"On parle peu du Medef".</text:p>
      <text:p text:style-name="P2">"Les plus pauvres ne sont pas représentés, tous ceux qui n'ont pas de travail, les chômeurs."</text:p>
      <text:p text:style-name="P2">"Ne pas accepter de se structurer, ça arrange le gouvernement actuel."</text:p>
      <text:p text:style-name="P2">Proposition du Secours catholique au niveau national par rapport au Grand Débat: La liberté, l'égalité, la fraternité" c'est ce que l'on demande à l'Etat.</text:p>
      <text:p text:style-name="P2">- Andréa a participé au Grand débat avec des personnes avec qui elle n'avait aucune affinité</text:p>
      <text:p text:style-name="P2"/>
      <text:p text:style-name="P2"><text:span text:style-name="T3">Marie</text:span> (Meudon):</text:p>
      <text:p text:style-name="P2"/>
      <text:p text:style-name="P2">- Mireille: parle de ses contacts sur la paroisse Saint François des Hauts Clamart/ Elle prend des repas à la maison de quartier le jeudi et à la paroisse (un autre jour)</text:p>
      <text:p text:style-name="P2">- un autre membre de l'équipe est scandalisé par les problème dans l'Eglise.</text:p>
      <text:p text:style-name="P2">- un autre membre parle de la vie au Brésil, du lobby des armes.</text:p>
      <text:p text:style-name="P2">- Bernard: parle de la remise en norme de sa maison (ça coûte cher).</text:p>
      <text:p text:style-name="P2">- Chantal: autour de la lettre de macron au mois de janvier.Il faut relayer dans notre mouvement les doléances. parler du pouvoir d'achat des jeunes, des retraités.</text:p>
      <text:p text:style-name="P5"/>
      <text:list xml:id="list5490317901009805860" text:style-name="L6">
        <text:list-item>
          <text:p text:style-name="P8">La retraite 2019:</text:p>
        </text:list-item>
      </text:list>
      <text:p text:style-name="P2">Brigitte reposera la question aux participants à la formation pour voir si certains d'entre eux souhaitent prendre en charge la préparation et l'organisation autour du thème de la fraternité, "devenir frère, comment on reste frère." par exemple. A suivre...</text:p>
      <text:p text:style-name="P5"/>
      <text:list xml:id="list7264316395134727378" text:style-name="L7">
        <text:list-item>
          <text:p text:style-name="P9">La rencontre sur les migrants: </text:p>
        </text:list-item>
      </text:list>
      <text:p text:style-name="P2">Une dizaine de personnes étaient présentes. C'est un peu une déception pour les organisateurs. D'où la décision de ne pas faire une deuxième rencontre.</text:p>
      <text:p text:style-name="P2">Agnès a donné des statistiques du fait de son travail à France Terre d'Asile.</text:p>
      <text:p text:style-name="P5"/>
      <text:list xml:id="list4379655658216747416" text:style-name="L8">
        <text:list-item>
          <text:p text:style-name="P10">Des rencontres élargies à venir:</text:p>
        </text:list-item>
      </text:list>
      <text:p text:style-name="P2">- <text:span text:style-name="T3">à Antony, le samedi 11 mai de 14h/17h</text:span> (paroisse Saint Jean Porte latine, 1, square de l'Atlantique, salle 2)  autour du thème des "inégalités sociales" .</text:p>
      <text:p text:style-name="P2">-<text:span text:style-name="T12"> </text:span><text:span text:style-name="T3">à Bagneux, le dimanche 12 mai </text:span>(église saint Hermeland, place de la république): messe de 10h à l'église animée par l'inter-équipes ACO de Bagneux et apéro+repas (dans salle du Presbytère) autour du thème: "Déposer, partager nos fardeaux qui nous pèsent, parler de nos soucis, de nos espérances...Accepter d'être accompagné, d'avancer avec d'autres...C'est possible de s'en sortir, d'aller plus loin, de se faire aider; la solidarité existe!"</text:p>
      <text:p text:style-name="P5"/>
      <text:list xml:id="list6216365877820800448" text:style-name="L9">
        <text:list-item>
          <text:p text:style-name="P11">Les projets à vivre en secteur: </text:p>
        </text:list-item>
      </text:list>
      <text:p text:style-name="P2"/>
      <text:p text:style-name="P2">- relancer la question des 35/50 ans et des moins de 15 ans en ACO?</text:p>
      <text:p text:style-name="P2">- discerner ensemble, se dire quelles priorités on se donne sur le secteur pour essayer de rassembler nos énergies, penser à la "suite", au développement de l'ACO: <text:span text:style-name="T5">On décide de mettre ces questions (parmi d'autres!) au débat à </text:span><text:span text:style-name="T7">une journée bilan des équipes et du secteur qui aura lieu</text:span><text:span text:style-name="T4"> </text:span><text:span text:style-name="T7">LE DIMANCHE 30 JUIN PROCHAIN A SAINT FRANCOIS DE SALES</text:span><text:span text:style-name="T1"> (ce lieu restant à confirmer. </text:span><text:span text:style-name="T10">S'il n'est pas disponible, me le dire rapidement, j'essaierai de voir sur les Blagis</text:span><text:span text:style-name="T1">). Le </text:span><text:soft-page-break/><text:span text:style-name="T1">rendez-vous est fixé à 10h30 POUR TOUTES LES EQUIPES. </text:span><text:span text:style-name="T15">IL EST IMPORTANT DE FAIRE CIRCULER L'INFORMATION DES MAINTENANT. </text:span></text:p>
      <text:p text:style-name="P2"/>
      <text:p text:style-name="P2">On propose de faire un planning à l'année des réunions du secteur.</text:p>
      <text:p text:style-name="P5"/>
      <text:list xml:id="list578965017267979342" text:style-name="L10">
        <text:list-item>
          <text:p text:style-name="P12">La question d'Internet:</text:p>
        </text:list-item>
      </text:list>
      <text:p text:style-name="P2">Nous avons décidé d'avancer sur la question de la communication par voie postale pour ceux qui n'ont pas internet.</text:p>
      <text:p text:style-name="P4">On propose à Dominique W d'être référent Région pour ceux qui n'ont pas internet. </text:p>
      <text:p text:style-name="P2">On va communiquer son adresse postale à la Région de sorte qu'il reçoive la "e-lettre" (sous forme papier bien sûr) chaque semaine. Charge à lui de la diffuser dès lors qu'elle concerne les membres des équipes du secteur. </text:p>
      <text:p text:style-name="P2">Chaque responsable d'équipe va dans un premier temps recenser ceux qui n'ont pas internet. Il faudra prévoir le remboursement des frais de timbres, d'enveloppes et d'impression pour cette responsabilité.</text:p>
      <text:p text:style-name="P5"> </text:p>
      <text:list xml:id="list1948135584308554192" text:style-name="L11">
        <text:list-item>
          <text:p text:style-name="P13">la modification des listes des équipes: </text:p>
        </text:list-item>
      </text:list>
      <text:p text:style-name="P2">Faire parvenir à Andréa les infos des membres des équipes: adresse, téléphone, adresse email, ceux qui cotisent, ceux qui ne cotisent pas. ceci pour une mise à jour des fichiers et une vision plus claire de la constitution et de la réalité des équipes.</text:p>
      <text:p text:style-name="P2"/>
      <text:p text:style-name="P2">Voilà, si vous avez des choses à rajouter, faites-le.</text:p>
      <text:p text:style-name="P2"/>
      <text:p text:style-name="P2">Amitiés,</text:p>
      <text:p text:style-name="P2"/>
      <text:p text:style-name="P2">Patrick.</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egoe UI Emoji" svg:font-family="'Segoe UI Emoji', sans-serif, serif, EmojiFo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6T13:15:48.13</meta:creation-date>
    <meta:document-statistic meta:table-count="0" meta:image-count="0" meta:object-count="0" meta:page-count="4" meta:paragraph-count="92" meta:word-count="1701" meta:character-count="10112"/>
    <dc:date>2019-04-16T13:22:09.93</dc:date>
    <meta:editing-duration>PT6M24S</meta:editing-duration>
    <meta:editing-cycles>1</meta:editing-cycles>
    <meta:generator>OpenOffice/4.1.5$Win32 OpenOffice.org_project/415m1$Build-9789</meta:generator>
  </office:meta>
</office:document-meta>
</file>