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Condensed" svg:font-family="DejaVuSansCondensed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webkit-standard" svg:font-family="webkit-standar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2" style:family="paragraph" style:parent-style-name="Standard"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3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5" style:family="paragraph" style:parent-style-name="Standard">
      <style:text-properties style:font-name="Arial" fo:font-size="12pt" fo:language="fr" fo:country="FR" officeooo:rsid="001b9669" officeooo:paragraph-rsid="001b966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fr" fo:country="FR" officeooo:rsid="001cef8e" officeooo:paragraph-rsid="001cef8e" style:font-size-asian="12pt" style:font-size-complex="12pt"/>
    </style:style>
    <style:style style:name="P7" style:family="paragraph" style:parent-style-name="Standard">
      <style:text-properties style:font-name="Arial" fo:font-size="10pt" fo:language="fr" fo:country="FR" officeooo:rsid="000a5690" officeooo:paragraph-rsid="001b9669" style:font-size-asian="10pt" style:font-size-complex="10pt"/>
    </style:style>
    <style:style style:name="P8" style:family="paragraph" style:parent-style-name="Standard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0fd30f" officeooo:paragraph-rsid="001b9669" style:font-size-asian="12pt" style:font-size-complex="12pt"/>
    </style:style>
    <style:style style:name="P9" style:family="paragraph" style:parent-style-name="Text_20_body">
      <style:text-properties style:font-name="DejaVuSansCondensed" fo:font-size="10pt" fo:language="fr" fo:country="FR" fo:font-style="italic" officeooo:rsid="000fd30f" officeooo:paragraph-rsid="001b9669" fo:background-color="#ffffff" style:font-size-asian="12pt" style:font-size-complex="12pt"/>
    </style:style>
    <style:style style:name="P10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/>
    </style:style>
    <style:style style:name="P13" style:family="paragraph" style:parent-style-name="Standard"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14" style:family="paragraph" style:parent-style-name="Standard">
      <style:text-properties style:font-name="Helvetica" fo:font-size="6pt"/>
    </style:style>
    <style:style style:name="P15" style:family="paragraph" style:parent-style-name="Standard">
      <style:text-properties style:font-name="Helvetica" fo:font-size="6pt" fo:language="fr" fo:country="FR" officeooo:rsid="000fd30f" officeooo:paragraph-rsid="001b9669" style:font-size-asian="12pt" style:font-size-complex="12pt"/>
    </style:style>
    <style:style style:name="P16" style:family="paragraph" style:parent-style-name="Standard">
      <style:text-properties officeooo:paragraph-rsid="001b9669"/>
    </style:style>
    <style:style style:name="P17" style:family="paragraph" style:parent-style-name="Standard">
      <style:text-properties style:font-name="Arial" fo:font-size="12pt" fo:language="fr" fo:country="FR" officeooo:rsid="000fd30f" officeooo:paragraph-rsid="001b9669" style:font-size-asian="12pt" style:font-size-complex="12pt"/>
    </style:style>
    <style:style style:name="P18" style:family="paragraph" style:parent-style-name="Standard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0fd30f" officeooo:paragraph-rsid="001b9669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b9669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cef8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cef8e" style:font-name-complex="Calibri1"/>
    </style:style>
    <style:style style:name="T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1cef8e"/>
    </style:style>
    <style:style style:name="T6" style:family="text">
      <style:text-properties fo:font-variant="normal" fo:text-transform="none" fo:color="#000000" loext:opacity="100%" style:font-name="webkit-standard" fo:letter-spacing="normal" fo:font-style="normal" fo:font-weight="normal" officeooo:rsid="000e0df3"/>
    </style:style>
    <style:style style:name="T7" style:family="text">
      <style:text-properties fo:font-variant="normal" fo:text-transform="none" fo:color="#000000" loext:opacity="100%" style:font-name="webkit-standard" fo:letter-spacing="normal" fo:font-style="normal" fo:font-weight="normal" officeooo:rsid="00166df0"/>
    </style:style>
    <style:style style:name="T8" style:family="text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0fd30f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fr" fo:country="FR" fo:font-style="normal" fo:font-weight="normal" officeooo:rsid="001d9b33" style:font-size-asian="12pt" style:font-size-complex="12pt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officeooo:rsid="001cef8e" style:font-name-complex="Calibri1"/>
    </style:style>
    <style:style style:name="T11" style:family="text">
      <style:text-properties fo:font-variant="normal" fo:text-transform="none" style:use-window-font-color="true" loext:opacity="0%" fo:letter-spacing="normal" fo:font-style="normal" fo:font-weight="normal" officeooo:rsid="00096a35"/>
    </style:style>
    <style:style style:name="T12" style:family="text">
      <style:text-properties officeooo:rsid="001b9669"/>
    </style:style>
    <style:style style:name="T13" style:family="text">
      <style:text-properties fo:text-transform="uppercase"/>
    </style:style>
    <style:style style:name="T14" style:family="text">
      <style:text-properties officeooo:rsid="0016fe1f"/>
    </style:style>
    <style:style style:name="T15" style:family="text">
      <style:text-properties officeooo:rsid="001cef8e"/>
    </style:style>
    <style:style style:name="T16" style:family="text">
      <style:text-properties style:font-name="Helvetica" fo:font-size="6pt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fo:language="fr" fo:country="FR" style:text-underline-style="solid" style:text-underline-width="auto" style:text-underline-color="font-color" fo:font-weight="bold" style:language-asian="fr" style:country-asian="FR" style:font-weight-asian="bold" style:font-name-complex="Calibri1" style:language-complex="ar" style:country-complex="SA" style:font-weight-complex="bold"/>
    </style:style>
    <style:style style:name="T19" style:family="text">
      <style:text-properties style:font-name="Calibri" fo:language="fr" fo:country="FR" style:language-asian="fr" style:country-asian="FR" style:font-name-complex="Calibri1" style:language-complex="ar" style:country-complex="SA"/>
    </style:style>
    <style:style style:name="T20" style:family="text">
      <style:text-properties style:font-name="Calibri" fo:font-style="italic" style:font-style-asian="italic" style:font-name-complex="Calibri1"/>
    </style:style>
    <style:style style:name="T21" style:family="text">
      <style:text-properties style:font-name-complex="Calibri1"/>
    </style:style>
    <style:style style:name="T22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font-name-complex="Calibri1" style:language-complex="ar" style:country-complex="SA" style:font-weight-complex="bold"/>
    </style:style>
    <style:style style:name="T23" style:family="text">
      <style:text-properties fo:language="fr" fo:country="FR" style:language-asian="fr" style:country-asian="FR" style:font-name-complex="Calibri1" style:language-complex="ar" style:country-complex="SA"/>
    </style:style>
    <style:style style:name="T24" style:family="text">
      <style:text-properties fo:font-style="italic" style:font-style-asian="italic" style:font-name-complex="Calibri1"/>
    </style:style>
    <style:style style:name="T25" style:family="text">
      <style:text-properties style:font-name="Arial" fo:language="fr" fo:country="FR" style:text-underline-style="solid" style:text-underline-width="auto" style:text-underline-color="font-color" fo:font-weight="bold" style:language-asian="fr" style:country-asian="FR" style:font-weight-asian="bold" style:font-name-complex="Calibri1" style:language-complex="ar" style:country-complex="SA" style:font-weight-complex="bold"/>
    </style:style>
    <style:style style:name="T26" style:family="text">
      <style:text-properties style:font-name="Arial" fo:language="fr" fo:country="FR" style:language-asian="fr" style:country-asian="FR" style:font-name-complex="Calibri1" style:language-complex="ar" style:country-complex="SA"/>
    </style:style>
    <style:style style:name="T27" style:family="text">
      <style:text-properties style:font-name="Arial" fo:language="fr" fo:country="FR" officeooo:rsid="001fb520" style:language-asian="fr" style:country-asian="FR" style:font-name-complex="Calibri1" style:language-complex="ar" style:country-complex="SA"/>
    </style:style>
    <style:style style:name="T28" style:family="text">
      <style:text-properties style:font-name="Arial" style:font-name-complex="Calibri1"/>
    </style:style>
    <style:style style:name="T29" style:family="text">
      <style:text-properties style:font-name="Arial" fo:font-style="italic" style:font-style-asian="italic" style:font-name-complex="Calibri1"/>
    </style:style>
    <style:style style:name="T30" style:family="text">
      <style:text-properties style:font-name="Arial" fo:font-style="italic" officeooo:rsid="001f2296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énom NOM</text:p>
      <text:p text:style-name="P5">fonction</text:p>
      <text:p text:style-name="P2">Ecole <text:s/>...</text:p>
      <text:p text:style-name="P5">adresse école</text:p>
      <text:p text:style-name="P2"/>
      <text:p text:style-name="P2"/>
      <text:p text:style-name="P2"/>
      <text:p text:style-name="P2"/>
      <text:p text:style-name="P4">A </text:p>
      <text:p text:style-name="P3">M<text:span text:style-name="T12">adame / Monsieur ...</text:span></text:p>
      <text:p text:style-name="P3">Inspect<text:span text:style-name="T12">eur /t</text:span>rice de l'<text:span text:style-name="T13">é</text:span>ducation <text:span text:style-name="T14">N</text:span>ationale</text:p>
      <text:p text:style-name="P3">Circonscription de ...</text:p>
      <text:p text:style-name="P3"/>
      <text:p text:style-name="P2"/>
      <text:p text:style-name="P11"><text:span text:style-name="T4">Objet : droit </text:span><text:span text:style-name="T21">à l’information syndicale pendant le temps de travail : décret n° 82-447 du 28 mai 1982 - modifié par le décret 2012-224 du 16 février 2012</text:span></text:p>
      <text:p text:style-name="P12"><text:span text:style-name="T21">Monsieur /Madame l’Inspecteur (trice),</text:span></text:p>
      <text:p text:style-name="P10"><text:span text:style-name="Emphasis"><text:span text:style-name="T25">1 (si RIS sur les 108h : anim peda, etc)</text:span></text:span></text:p>
      <text:p text:style-name="P10"><text:span text:style-name="T28">J’ai l’honneur de vous informer que dans le cadre du droit à l’information syndicale pendant le temps de travail, j’assisterai à la réunion d’information syndicale organisée par le SNUDI-FO 35 le (</text:span><text:span text:style-name="Emphasis"><text:span text:style-name="T26">précisez le lieu et la date</text:span></text:span><text:span text:style-name="T28">), en lieu et place de l’animation pédagogique </text:span><text:span text:style-name="T29">(précisez l’intitulé, </text:span><text:span text:style-name="T30">éventuellemnt la date et lieu si connus</text:span><text:span text:style-name="T28">).</text:span></text:p>
      <text:p text:style-name="P10"><text:span text:style-name="Emphasis"><text:span text:style-name="T25">2 (si RIS sur temps de classe)</text:span></text:span></text:p>
      <text:p text:style-name="P10"><text:span text:style-name="T28">J’ai l’honneur de vous informer que dans le cadre du droit à l’information syndicale pendant le temps de travail, j’assisterai à la réunion d’information syndicale organisée par le SNUDI-FO 35, le (</text:span><text:span text:style-name="Emphasis"><text:span text:style-name="T26">précisez la date </text:span></text:span><text:span text:style-name="Emphasis"><text:span text:style-name="T27">et le lieu </text:span></text:span><text:span text:style-name="Emphasis"><text:span text:style-name="T26">de la RIS</text:span></text:span><text:span text:style-name="T28">) en lieu et place de mon service habituel.</text:span></text:p>
      <text:p text:style-name="P2"><text:span text:style-name="T3"/></text:p>
      <text:p text:style-name="P2"/>
      <text:p text:style-name="P2"><text:tab/><text:span text:style-name="T15">J</text:span>e vous transmets, Madame / <text:span text:style-name="T15">Monsieur</text:span> l'Inspectrice/<text:span text:style-name="T15">teur</text:span>, mes respectueuses salutations.</text:p>
      <text:p text:style-name="P2"/>
      <text:p text:style-name="P2"/>
      <text:p text:style-name="P2"/>
      <text:p text:style-name="P1">À …………..., le …………….</text:p>
      <text:p text:style-name="P1"/>
      <text:p text:style-name="P1"/>
      <text:p text:style-name="P1"/>
      <text:p text:style-name="P6">signature</text:p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Condensed" svg:font-family="DejaVuSansCondensed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webkit-standard" svg:font-family="webkit-standar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fr" style:country-asian="FR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8:55:03.859999561</meta:creation-date>
    <dc:date>2024-11-05T21:34:33.554000000</dc:date>
    <meta:editing-duration>PT26M34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186" meta:character-count="1118" meta:non-whitespace-character-count="946"/>
  </office:meta>
</office:document-meta>
</file>