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rayonL" svg:font-family="CrayonL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666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2.166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666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166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666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166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666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166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666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style:font-name="CrayonL" fo:font-weight="bold" style:font-weight-asian="bold" fo:font-size="20pt" style:font-size-asian="20pt" style:font-size-complex="20pt"/>
    </style:style>
    <style:style style:name="T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size="14pt" style:font-size-asian="14pt" style:font-size-complex="14pt"/>
    </style:style>
    <style:style style:name="P9" style:parent-style-name="Paragraphedeliste" style:list-style-name="LFO1" style:family="paragraph">
      <style:text-properties fo:font-size="14pt" style:font-size-asian="14pt" style:font-size-complex="14pt"/>
    </style:style>
    <style:style style:name="P10" style:parent-style-name="Paragraphedeliste" style:list-style-name="LFO1" style:family="paragraph">
      <style:text-properties fo:font-size="14pt" style:font-size-asian="14pt" style:font-size-complex="14pt"/>
    </style:style>
    <style:style style:name="P11" style:parent-style-name="Paragraphedeliste" style:list-style-name="LFO1" style:family="paragraph">
      <style:text-properties fo:font-size="14pt" style:font-size-asian="14pt" style:font-size-complex="14pt"/>
    </style:style>
    <style:style style:name="P12" style:parent-style-name="Paragraphedeliste" style:list-style-name="LFO1" style:family="paragraph">
      <style:text-properties fo:font-size="14pt" style:font-size-asian="14pt" style:font-size-complex="14pt"/>
    </style:style>
    <style:style style:name="P13" style:parent-style-name="Paragraphedeliste" style:list-style-name="LFO1" style:family="paragraph">
      <style:text-properties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our les grandes sections :</text:p>
      <text:p text:style-name="Normal"><text:span text:style-name="T2">En graphisme</text:span><text:span text:style-name="T3"> : revoir les graphismes ponts à l’endroit et à l’envers, boucles à l’endroit et à l’envers, créneaux, ronds.</text:span></text:p>
      <text:p text:style-name="Normal"><text:span text:style-name="T4">Ecriture en cursive des lettres</text:span><text:span text:style-name="T5"> :<text:s/></text:span><text:span text:style-name="T6">m,n,p,o,a,c,d,e,g,h,l,u,</text:span></text:p>
      <text:p text:style-name="Normal"><text:span text:style-name="T7">En mathématiques</text:span><text:span text:style-name="T8"> : *compter le plus loin possible sur la bande numérique</text:span></text:p>
      <text:list text:style-name="LFO1" text:continue-numbering="true">
        <text:list-item>
          <text:p text:style-name="P9">Revoir pour ceux qui hésitaient les nombres de 11 à 20 et les reconnaître sans hésitation..</text:p>
        </text:list-item>
        <text:list-item>
          <text:p text:style-name="P10">Les classer du plus petit au plus grand et jouer à la bataille avec pour les maîtriser..</text:p>
        </text:list-item>
        <text:list-item>
          <text:p text:style-name="P11">Puzzles</text:p>
        </text:list-item>
        <text:list-item>
          <text:p text:style-name="P12">Jeux de société : dominos, jeu de l’oie, jeu du nain jaune appris en classe, uno, dames, bataille avec jeu de cartes classique…</text:p>
        </text:list-item>
        <text:list-item>
          <text:p text:style-name="P13">Ecrire <text:s/>les nombres de 1 à 9</text:p>
        </text:list-item>
      </text:list>
      <text:p text:style-name="Normal"><text:span text:style-name="T14">Lecture :<text:s/></text:span><text:span text:style-name="T15">*revoir les son <text:s/>[b] <text:s/>et [d] avec les jeux proposés, ces d</text:span><text:span text:style-name="T16">eux sons sont souvent confondus</text:span></text:p>
      <text:p text:style-name="P17"><text:s text:c="18"/>*découvrir le son « t » pas encore étudié en classe :demander à votre enfant de chercher dans la maison des mots contenant le son « t », puis chercher oralement une liste de mots contenant le son « t » puis<text:s/>découper dans des publicités 6 choses contenant ce son, échelonner sur 2 jours .</text:p>
      <text:p text:style-name="P18"><text:s text:c="16"/>* jeu ci-joint sur les syllabes initiales : découper les cartes, les mélanger et retrouver celles qui commencent par la même syllabe.</text:p>
      <text:p text:style-name="Normal"><text:span text:style-name="T19"><text:s text:c="16"/>*essayer de lire une recette et la faire<text:s/></text:span><text:bookmark-start text:name="_GoBack"/><text:bookmark-end text:name="_GoBack"/></text:p>
      <text:p text:style-name="P20"><text:s text:c="4"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rayonL" svg:font-family="CrayonL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666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2.166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666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166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666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166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666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166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666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it</meta:initial-creator>
    <dc:creator>instit</dc:creator>
    <meta:creation-date>2020-03-16T15:07:00Z</meta:creation-date>
    <dc:date>2020-03-16T15:25:00Z</dc:date>
    <meta:template xlink:href="Normal" xlink:type="simple"/>
    <meta:editing-cycles>6</meta:editing-cycles>
    <meta:editing-duration>PT1020S</meta:editing-duration>
    <meta:document-statistic meta:page-count="1" meta:paragraph-count="2" meta:word-count="192" meta:character-count="1246" meta:row-count="8" meta:non-whitespace-character-count="1056"/>
  </office:meta>
</office:document-meta>
</file>