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3.083cm" style:rel-column-width="10922*"/>
    </style:style>
    <style:style style:name="Tableau1.B" style:family="table-column">
      <style:table-column-properties style:column-width="1.542cm" style:rel-column-width="5461*"/>
    </style:style>
    <style:style style:name="Tableau1.K" style:family="table-column">
      <style:table-column-properties style:column-width="1.543cm" style:rel-column-width="5464*"/>
    </style:style>
    <style:style style:name="Tableau1.A1" style:family="table-cell">
      <style:table-cell-properties fo:background-color="#a3238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a3238e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none" fo:border-top="none" fo:border-bottom="0.05pt solid #000000"/>
    </style:style>
    <style:style style:name="Tableau1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none" fo:border-bottom="0.05pt solid #000000"/>
    </style:style>
    <style:style style:name="Tableau1.J21" style:family="table-cell">
      <style:table-cell-properties fo:padding="0.097cm" fo:border-left="0.05pt solid #000000" fo:border-right="none" fo:border-top="none" fo:border-bottom="0.05pt solid #000000"/>
    </style:style>
    <style:style style:name="Tableau1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none" fo:border-top="none" fo:border-bottom="0.05pt solid #000000"/>
    </style:style>
    <style:style style:name="Tableau1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none" fo:border-top="none" fo:border-bottom="0.05pt solid #000000"/>
    </style:style>
    <style:style style:name="Tableau1.J23" style:family="table-cell">
      <style:table-cell-properties fo:padding="0.097cm" fo:border-left="0.05pt solid #000000" fo:border-right="none" fo:border-top="none" fo:border-bottom="0.05pt solid #000000"/>
    </style:style>
    <style:style style:name="Tableau1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fo:padding="0.097cm" fo:border-left="0.05pt solid #000000" fo:border-right="none" fo:border-top="none" fo:border-bottom="0.05pt solid #000000"/>
    </style:style>
    <style:style style:name="Tableau1.J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>
      <style:table-cell-properties fo:padding="0.097cm" fo:border-left="0.05pt solid #000000" fo:border-right="none" fo:border-top="none" fo:border-bottom="0.05pt solid #000000"/>
    </style:style>
    <style:style style:name="Tableau1.I25" style:family="table-cell">
      <style:table-cell-properties fo:padding="0.097cm" fo:border-left="0.05pt solid #000000" fo:border-right="none" fo:border-top="none" fo:border-bottom="0.05pt solid #000000"/>
    </style:style>
    <style:style style:name="Tableau1.J25" style:family="table-cell">
      <style:table-cell-properties fo:padding="0.097cm" fo:border-left="0.05pt solid #000000" fo:border-right="none" fo:border-top="none" fo:border-bottom="0.05pt solid #000000"/>
    </style:style>
    <style:style style:name="Tableau1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>
      <style:table-cell-properties fo:padding="0.097cm" fo:border-left="0.05pt solid #000000" fo:border-right="none" fo:border-top="none" fo:border-bottom="0.05pt solid #000000"/>
    </style:style>
    <style:style style:name="Tableau1.J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none" fo:border-top="none" fo:border-bottom="0.05pt solid #000000"/>
    </style:style>
    <style:style style:name="Tableau1.J27" style:family="table-cell">
      <style:table-cell-properties fo:padding="0.097cm" fo:border-left="0.05pt solid #000000" fo:border-right="none" fo:border-top="none" fo:border-bottom="0.05pt solid #000000"/>
    </style:style>
    <style:style style:name="Tableau1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8" style:family="table-row">
      <style:table-row-properties style:min-row-height="0.76cm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none" fo:border-top="none" fo:border-bottom="0.05pt solid #000000"/>
    </style:style>
    <style:style style:name="Tableau1.J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none" fo:border-top="none" fo:border-bottom="0.05pt solid #000000"/>
    </style:style>
    <style:style style:name="Tableau1.J29" style:family="table-cell">
      <style:table-cell-properties fo:padding="0.097cm" fo:border-left="0.05pt solid #000000" fo:border-right="none" fo:border-top="none" fo:border-bottom="0.05pt solid #000000"/>
    </style:style>
    <style:style style:name="Tableau1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H30" style:family="table-cell">
      <style:table-cell-properties fo:padding="0.097cm" fo:border-left="0.05pt solid #000000" fo:border-right="none" fo:border-top="none" fo:border-bottom="0.05pt solid #000000"/>
    </style:style>
    <style:style style:name="Tableau1.J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H31" style:family="table-cell">
      <style:table-cell-properties fo:padding="0.097cm" fo:border-left="0.05pt solid #000000" fo:border-right="none" fo:border-top="none" fo:border-bottom="0.05pt solid #000000"/>
    </style:style>
    <style:style style:name="Tableau1.I31" style:family="table-cell">
      <style:table-cell-properties fo:padding="0.097cm" fo:border-left="0.05pt solid #000000" fo:border-right="none" fo:border-top="none" fo:border-bottom="0.05pt solid #000000"/>
    </style:style>
    <style:style style:name="Tableau1.J31" style:family="table-cell">
      <style:table-cell-properties fo:padding="0.097cm" fo:border-left="0.05pt solid #000000" fo:border-right="none" fo:border-top="none" fo:border-bottom="0.05pt solid #000000"/>
    </style:style>
    <style:style style:name="Tableau1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H32" style:family="table-cell">
      <style:table-cell-properties fo:padding="0.097cm" fo:border-left="0.05pt solid #000000" fo:border-right="none" fo:border-top="none" fo:border-bottom="0.05pt solid #000000"/>
    </style:style>
    <style:style style:name="Tableau1.J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none" fo:border-top="none" fo:border-bottom="0.05pt solid #000000"/>
    </style:style>
    <style:style style:name="Tableau1.H33" style:family="table-cell">
      <style:table-cell-properties fo:padding="0.097cm" fo:border-left="0.05pt solid #000000" fo:border-right="none" fo:border-top="none" fo:border-bottom="0.05pt solid #000000"/>
    </style:style>
    <style:style style:name="Tableau1.I33" style:family="table-cell">
      <style:table-cell-properties fo:padding="0.097cm" fo:border-left="0.05pt solid #000000" fo:border-right="none" fo:border-top="none" fo:border-bottom="0.05pt solid #000000"/>
    </style:style>
    <style:style style:name="Tableau1.J33" style:family="table-cell">
      <style:table-cell-properties fo:padding="0.097cm" fo:border-left="0.05pt solid #000000" fo:border-right="none" fo:border-top="none" fo:border-bottom="0.05pt solid #000000"/>
    </style:style>
    <style:style style:name="Tableau1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fo:padding="0.097cm" fo:border-left="0.05pt solid #000000" fo:border-right="none" fo:border-top="none" fo:border-bottom="0.05pt solid #000000"/>
    </style:style>
    <style:style style:name="Tableau1.J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H35" style:family="table-cell">
      <style:table-cell-properties fo:padding="0.097cm" fo:border-left="0.05pt solid #000000" fo:border-right="none" fo:border-top="none" fo:border-bottom="0.05pt solid #000000"/>
    </style:style>
    <style:style style:name="Tableau1.I35" style:family="table-cell">
      <style:table-cell-properties fo:padding="0.097cm" fo:border-left="0.05pt solid #000000" fo:border-right="none" fo:border-top="none" fo:border-bottom="0.05pt solid #000000"/>
    </style:style>
    <style:style style:name="Tableau1.J35" style:family="table-cell">
      <style:table-cell-properties fo:padding="0.097cm" fo:border-left="0.05pt solid #000000" fo:border-right="none" fo:border-top="none" fo:border-bottom="0.05pt solid #000000"/>
    </style:style>
    <style:style style:name="Tableau1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H36" style:family="table-cell">
      <style:table-cell-properties fo:padding="0.097cm" fo:border-left="0.05pt solid #000000" fo:border-right="none" fo:border-top="none" fo:border-bottom="0.05pt solid #000000"/>
    </style:style>
    <style:style style:name="Tableau1.J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none" fo:border-top="none" fo:border-bottom="0.05pt solid #000000"/>
    </style:style>
    <style:style style:name="Tableau1.H37" style:family="table-cell">
      <style:table-cell-properties fo:padding="0.097cm" fo:border-left="0.05pt solid #000000" fo:border-right="none" fo:border-top="none" fo:border-bottom="0.05pt solid #000000"/>
    </style:style>
    <style:style style:name="Tableau1.I37" style:family="table-cell">
      <style:table-cell-properties fo:padding="0.097cm" fo:border-left="0.05pt solid #000000" fo:border-right="none" fo:border-top="none" fo:border-bottom="0.05pt solid #000000"/>
    </style:style>
    <style:style style:name="Tableau1.J37" style:family="table-cell">
      <style:table-cell-properties fo:padding="0.097cm" fo:border-left="0.05pt solid #000000" fo:border-right="none" fo:border-top="none" fo:border-bottom="0.05pt solid #000000"/>
    </style:style>
    <style:style style:name="Tableau1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H38" style:family="table-cell">
      <style:table-cell-properties fo:padding="0.097cm" fo:border-left="0.05pt solid #000000" fo:border-right="none" fo:border-top="none" fo:border-bottom="0.05pt solid #000000"/>
    </style:style>
    <style:style style:name="Tableau1.J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none" fo:border-top="none" fo:border-bottom="0.05pt solid #000000"/>
    </style:style>
    <style:style style:name="Tableau1.H39" style:family="table-cell">
      <style:table-cell-properties fo:padding="0.097cm" fo:border-left="0.05pt solid #000000" fo:border-right="none" fo:border-top="none" fo:border-bottom="0.05pt solid #000000"/>
    </style:style>
    <style:style style:name="Tableau1.I39" style:family="table-cell">
      <style:table-cell-properties fo:padding="0.097cm" fo:border-left="0.05pt solid #000000" fo:border-right="none" fo:border-top="none" fo:border-bottom="0.05pt solid #000000"/>
    </style:style>
    <style:style style:name="Tableau1.J39" style:family="table-cell">
      <style:table-cell-properties fo:padding="0.097cm" fo:border-left="0.05pt solid #000000" fo:border-right="none" fo:border-top="none" fo:border-bottom="0.05pt solid #000000"/>
    </style:style>
    <style:style style:name="Tableau1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H40" style:family="table-cell">
      <style:table-cell-properties fo:padding="0.097cm" fo:border-left="0.05pt solid #000000" fo:border-right="none" fo:border-top="none" fo:border-bottom="0.05pt solid #000000"/>
    </style:style>
    <style:style style:name="Tableau1.J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none" fo:border-top="none" fo:border-bottom="0.05pt solid #000000"/>
    </style:style>
    <style:style style:name="Tableau1.H41" style:family="table-cell">
      <style:table-cell-properties fo:padding="0.097cm" fo:border-left="0.05pt solid #000000" fo:border-right="none" fo:border-top="none" fo:border-bottom="0.05pt solid #000000"/>
    </style:style>
    <style:style style:name="Tableau1.I41" style:family="table-cell">
      <style:table-cell-properties fo:padding="0.097cm" fo:border-left="0.05pt solid #000000" fo:border-right="none" fo:border-top="none" fo:border-bottom="0.05pt solid #000000"/>
    </style:style>
    <style:style style:name="Tableau1.J41" style:family="table-cell">
      <style:table-cell-properties fo:padding="0.097cm" fo:border-left="0.05pt solid #000000" fo:border-right="none" fo:border-top="none" fo:border-bottom="0.05pt solid #000000"/>
    </style:style>
    <style:style style:name="Tableau1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4.625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nux Biolinum G" officeooo:rsid="000da984" officeooo:paragraph-rsid="000da984"/>
    </style:style>
    <style:style style:name="P2" style:family="paragraph" style:parent-style-name="Standard">
      <style:paragraph-properties fo:text-align="center" style:justify-single-word="false"/>
      <style:text-properties style:font-name="Linux Biolinum G" officeooo:rsid="000ed93e" officeooo:paragraph-rsid="000ed93e"/>
    </style:style>
    <style:style style:name="P3" style:family="paragraph" style:parent-style-name="Standard">
      <style:text-properties style:font-name="Linux Biolinum G" officeooo:rsid="001e0ce3" officeooo:paragraph-rsid="001e0ce3"/>
    </style:style>
    <style:style style:name="P4" style:family="paragraph" style:parent-style-name="Table_20_Contents">
      <style:paragraph-properties fo:text-align="center" style:justify-single-word="false"/>
      <style:text-properties style:font-name="Linux Biolinum G" fo:font-size="6pt" officeooo:rsid="000e5599" officeooo:paragraph-rsid="000e5599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auhaus 93" officeooo:rsid="000da984" officeooo:paragraph-rsid="001f915c"/>
    </style:style>
    <style:style style:name="P7" style:family="paragraph" style:parent-style-name="Standard">
      <style:paragraph-properties fo:text-align="center" style:justify-single-word="false"/>
      <style:text-properties fo:color="#ffffff"/>
    </style:style>
    <style:style style:name="P8" style:family="paragraph" style:parent-style-name="Table_20_Contents">
      <style:paragraph-properties fo:text-align="center" style:justify-single-word="false"/>
      <style:text-properties style:font-name="Linux Biolinum G" fo:font-size="10pt" officeooo:rsid="000da984" officeooo:paragraph-rsid="000da984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nux Biolinum G" fo:font-size="10pt" officeooo:rsid="000e5599" officeooo:paragraph-rsid="000e559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nux Biolinum G" fo:font-size="10pt" officeooo:rsid="000ed93e" officeooo:paragraph-rsid="000ed93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nux Biolinum G" fo:font-size="10pt" officeooo:rsid="0012c480" officeooo:paragraph-rsid="0012c48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nux Biolinum G" fo:font-size="10pt" officeooo:rsid="00105650" officeooo:paragraph-rsid="0010565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nux Biolinum G" fo:font-size="10pt" officeooo:rsid="00163ad0" officeooo:paragraph-rsid="00163ad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nux Biolinum G" fo:font-size="10pt" officeooo:rsid="001353af" officeooo:paragraph-rsid="001353a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nux Biolinum G" fo:font-size="10pt" officeooo:rsid="0010619b" officeooo:paragraph-rsid="0010619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nux Biolinum G" fo:font-size="10pt" officeooo:rsid="0014dc2e" officeooo:paragraph-rsid="0014dc2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nux Biolinum G" fo:font-size="10pt" officeooo:rsid="0010dc5a" officeooo:paragraph-rsid="0010dc5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nux Biolinum G" fo:font-size="6pt" officeooo:rsid="000da984" officeooo:paragraph-rsid="000da984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Linux Biolinum G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Linux Biolinum G" fo:font-size="6pt" officeooo:rsid="000ed93e" officeooo:paragraph-rsid="000ed93e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Linux Biolinum G" fo:font-size="6pt" officeooo:rsid="00105650" officeooo:paragraph-rsid="00105650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Linux Biolinum G" fo:font-size="6pt" officeooo:rsid="0010619b" officeooo:paragraph-rsid="0010619b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Linux Biolinum G" fo:font-size="6pt" officeooo:rsid="0010dc5a" officeooo:paragraph-rsid="0010dc5a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Linux Biolinum G" fo:font-size="8pt" officeooo:rsid="001f915c" officeooo:paragraph-rsid="001f915c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10dc5a" officeooo:paragraph-rsid="0010dc5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14dc2e" officeooo:paragraph-rsid="0014dc2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10619b" officeooo:paragraph-rsid="0010619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0ed93e" officeooo:paragraph-rsid="000ed93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0ed93e" officeooo:paragraph-rsid="001ad96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1353af" officeooo:paragraph-rsid="001353a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12c480" officeooo:paragraph-rsid="0012c48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163ad0" officeooo:paragraph-rsid="00163ad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0da984" officeooo:paragraph-rsid="000da98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Linux Biolinum G" fo:font-size="10pt" fo:font-weight="bold" officeooo:rsid="000e5599" officeooo:paragraph-rsid="000e5599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200" style:font-name="Linux Biolinum G" fo:font-size="8pt" fo:font-weight="bold" officeooo:rsid="001f915c" officeooo:paragraph-rsid="001f915c" style:font-size-asian="8pt" style:font-weight-asian="bold" style:font-size-complex="8pt" style:font-weight-complex="bold"/>
    </style:style>
    <style:style style:name="T1" style:family="text">
      <style:text-properties officeooo:rsid="00105650"/>
    </style:style>
    <style:style style:name="T2" style:family="text">
      <style:text-properties officeooo:rsid="0010619b"/>
    </style:style>
    <style:style style:name="T3" style:family="text">
      <style:text-properties officeooo:rsid="001353af"/>
    </style:style>
    <style:style style:name="T4" style:family="text">
      <style:text-properties officeooo:rsid="0014dc2e"/>
    </style:style>
    <style:style style:name="T5" style:family="text">
      <style:text-properties officeooo:rsid="001ad96c"/>
    </style:style>
    <style:style style:name="T6" style:family="text">
      <style:text-properties officeooo:rsid="001cc617"/>
    </style:style>
    <style:style style:name="T7" style:family="text">
      <style:text-properties officeooo:rsid="001f91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Grille d’observation de l’a</text:span>ttitude <text:span text:style-name="T7">et des</text:span> <text:span text:style-name="T4">capacités </text:span></text:p>
      <text:p text:style-name="P6"><text:span text:style-name="T4">de l’élève …........…....…………………...face aux activités</text:span></text:p>
      <table:table table:name="Tableau1" table:style-name="Tableau1">
        <table:table-column table:style-name="Tableau1.A"/>
        <table:table-column table:style-name="Tableau1.B" table:number-columns-repeated="9"/>
        <table:table-column table:style-name="Tableau1.K"/>
        <table:table-row>
          <table:table-cell table:style-name="Tableau1.A1" table:number-rows-spanned="3" office:value-type="string">
            <text:p text:style-name="P33"/>
            <text:p text:style-name="P33">Ordre et soin</text:p>
          </table:table-cell>
          <table:table-cell table:style-name="Tableau1.I1" office:value-type="string">
            <text:p text:style-name="P4">En ULIS</text:p>
          </table:table-cell>
          <table:table-cell table:style-name="Tableau1.I1" office:value-type="string">
            <text:p text:style-name="P4">En </text:p>
            <text:p text:style-name="P4">inclusion</text:p>
          </table:table-cell>
          <table:table-cell table:style-name="Tableau1.I1" office:value-type="string">
            <text:p text:style-name="P4">En ULIS</text:p>
          </table:table-cell>
          <table:table-cell table:style-name="Tableau1.I1" office:value-type="string">
            <text:p text:style-name="P4">En </text:p>
            <text:p text:style-name="P4">inclusion</text:p>
          </table:table-cell>
          <table:table-cell table:style-name="Tableau1.I1" office:value-type="string">
            <text:p text:style-name="P4">En ULIS</text:p>
          </table:table-cell>
          <table:table-cell table:style-name="Tableau1.I1" office:value-type="string">
            <text:p text:style-name="P4">En </text:p>
            <text:p text:style-name="P4">inclusion</text:p>
          </table:table-cell>
          <table:table-cell table:style-name="Tableau1.I1" office:value-type="string">
            <text:p text:style-name="P4">En ULIS</text:p>
          </table:table-cell>
          <table:table-cell table:style-name="Tableau1.I1" office:value-type="string">
            <text:p text:style-name="P4">En </text:p>
            <text:p text:style-name="P4">inclusion</text:p>
          </table:table-cell>
          <table:table-cell table:style-name="Tableau1.J1" office:value-type="string">
            <text:p text:style-name="P4">En ULIS</text:p>
          </table:table-cell>
          <table:table-cell table:style-name="Tableau1.K1" office:value-type="string">
            <text:p text:style-name="P4">En </text:p>
            <text:p text:style-name="P4">inclusion</text:p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P8">Très <text:span text:style-name="T7">dés</text:span>ordonné</text:p>
          </table:table-cell>
          <table:covered-table-cell/>
          <table:table-cell table:style-name="Tableau1.D2" table:number-columns-spanned="2" office:value-type="string">
            <text:p text:style-name="P8">Désordonné, brouillon.</text:p>
          </table:table-cell>
          <table:covered-table-cell/>
          <table:table-cell table:style-name="Tableau1.F2" table:number-columns-spanned="2" office:value-type="string">
            <text:p text:style-name="P8">N ‘apporte de soin qu’à certaines activités.</text:p>
          </table:table-cell>
          <table:covered-table-cell/>
          <table:table-cell table:style-name="Tableau1.H2" table:number-columns-spanned="2" office:value-type="string">
            <text:p text:style-name="P8">Soigneux.</text:p>
          </table:table-cell>
          <table:covered-table-cell/>
          <table:table-cell table:style-name="Tableau1.J2" table:number-columns-spanned="2" office:value-type="string">
            <text:p text:style-name="P8">Très soigneux.</text:p>
          </table:table-cell>
          <table:covered-table-cell/>
        </table:table-row>
        <table:table-row>
          <table:covered-table-cell/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E3" office:value-type="string">
            <text:p text:style-name="P18"/>
          </table:table-cell>
          <table:table-cell table:style-name="Tableau1.E3" office:value-type="string">
            <text:p text:style-name="P18"/>
          </table:table-cell>
          <table:table-cell table:style-name="Tableau1.G3" office:value-type="string">
            <text:p text:style-name="P18"/>
          </table:table-cell>
          <table:table-cell table:style-name="Tableau1.G3" office:value-type="string">
            <text:p text:style-name="P18"/>
          </table:table-cell>
          <table:table-cell table:style-name="Tableau1.I3" office:value-type="string">
            <text:p text:style-name="P18"/>
          </table:table-cell>
          <table:table-cell table:style-name="Tableau1.I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K3" office:value-type="string">
            <text:p text:style-name="P18"/>
          </table:table-cell>
        </table:table-row>
        <table:table-row>
          <table:table-cell table:style-name="Tableau1.A4" table:number-rows-spanned="2" office:value-type="string">
            <text:p text:style-name="P34">Organisation du travail</text:p>
          </table:table-cell>
          <table:table-cell table:style-name="Tableau1.H12" table:number-columns-spanned="2" office:value-type="string">
            <text:p text:style-name="P9">Ne prévoit jamais concrètement le déroulement de son action.</text:p>
          </table:table-cell>
          <table:covered-table-cell/>
          <table:table-cell table:style-name="Tableau1.H12" table:number-columns-spanned="2" office:value-type="string">
            <text:p text:style-name="P9">Ne prévoit le déroulement de son action qu’à court terme.</text:p>
          </table:table-cell>
          <table:covered-table-cell/>
          <table:table-cell table:style-name="Tableau1.H12" table:number-columns-spanned="2" office:value-type="string">
            <text:p text:style-name="P9">Moyennement organisé. </text:p>
          </table:table-cell>
          <table:covered-table-cell/>
          <table:table-cell table:style-name="Tableau1.H12" table:number-columns-spanned="2" office:value-type="string">
            <text:p text:style-name="P9">Capable de concevoir une action et de l’appliquer.</text:p>
          </table:table-cell>
          <table:covered-table-cell/>
          <table:table-cell table:style-name="Tableau1.J12" table:number-columns-spanned="2" office:value-type="string">
            <text:p text:style-name="P9">Organise tout ce qu’il fait. Très méthodique.</text:p>
          </table:table-cell>
          <table:covered-table-cell/>
        </table:table-row>
        <table:table-row>
          <table:covered-table-cell/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I5" office:value-type="string">
            <text:p text:style-name="P18"/>
          </table:table-cell>
          <table:table-cell table:style-name="Tableau1.J5" office:value-type="string">
            <text:p text:style-name="P18"/>
          </table:table-cell>
          <table:table-cell table:style-name="Tableau1.K5" office:value-type="string">
            <text:p text:style-name="P18"/>
          </table:table-cell>
        </table:table-row>
        <table:table-row>
          <table:table-cell table:style-name="Tableau1.A4" table:number-rows-spanned="2" office:value-type="string">
            <text:p text:style-name="P28">Sens de l’observation</text:p>
          </table:table-cell>
          <table:table-cell table:style-name="Tableau1.H12" table:number-columns-spanned="2" office:value-type="string">
            <text:p text:style-name="P10">Ne voit et n’entend jamais rien de ce qu’il se passe autour de lui.</text:p>
          </table:table-cell>
          <table:covered-table-cell/>
          <table:table-cell table:style-name="Tableau1.H12" table:number-columns-spanned="2" office:value-type="string">
            <text:p text:style-name="P10">Perçoit d’une façon sommaire ce qui l’entoure.</text:p>
          </table:table-cell>
          <table:covered-table-cell/>
          <table:table-cell table:style-name="Tableau1.H12" table:number-columns-spanned="2" office:value-type="string">
            <text:p text:style-name="P10">Observe uniquement ce qui l’intéresse.</text:p>
          </table:table-cell>
          <table:covered-table-cell/>
          <table:table-cell table:style-name="Tableau1.H12" table:number-columns-spanned="2" office:value-type="string">
            <text:p text:style-name="P10">Observe de façon détaillée ce qui l’intéresse. </text:p>
          </table:table-cell>
          <table:covered-table-cell/>
          <table:table-cell table:style-name="Tableau1.J12" table:number-columns-spanned="2" office:value-type="string">
            <text:p text:style-name="P10">Entend et voit tout ce qu’il se passe autour de lui.</text:p>
          </table:table-cell>
          <table:covered-table-cell/>
        </table:table-row>
        <table:table-row>
          <table:covered-table-cell/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I7" office:value-type="string">
            <text:p text:style-name="P19"/>
          </table:table-cell>
          <table:table-cell table:style-name="Tableau1.J7" office:value-type="string">
            <text:p text:style-name="P19"/>
          </table:table-cell>
          <table:table-cell table:style-name="Tableau1.K7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8">Résistance</text:p>
          </table:table-cell>
          <table:table-cell table:style-name="Tableau1.H12" table:number-columns-spanned="2" office:value-type="string">
            <text:p text:style-name="P10">Se décourage, abandonne en cours une tâche ébauchée.</text:p>
          </table:table-cell>
          <table:covered-table-cell/>
          <table:table-cell table:style-name="Tableau1.H12" table:number-columns-spanned="2" office:value-type="string">
            <text:p text:style-name="P10">Manifeste un effort de courte durée et poursuit une tâche à condition d’être sollicité par l’adulte.</text:p>
          </table:table-cell>
          <table:covered-table-cell/>
          <table:table-cell table:style-name="Tableau1.H12" table:number-columns-spanned="2" office:value-type="string">
            <text:p text:style-name="P10">Capable de fournir par lui-même un effort limité dans le temps, uniquement sur certaines activités. </text:p>
          </table:table-cell>
          <table:covered-table-cell/>
          <table:table-cell table:style-name="Tableau1.H12" table:number-columns-spanned="2" office:value-type="string">
            <text:p text:style-name="P10">Soutient un effort assez longtemps sur toutes les activités proposées.</text:p>
          </table:table-cell>
          <table:covered-table-cell/>
          <table:table-cell table:style-name="Tableau1.J12" table:number-columns-spanned="2" office:value-type="string">
            <text:p text:style-name="P10">Est persévérant et tenace sur toutes les activités proposées.</text:p>
          </table:table-cell>
          <table:covered-table-cell/>
        </table:table-row>
        <table:table-row>
          <table:covered-table-cell/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J9" office:value-type="string">
            <text:p text:style-name="P19"/>
          </table:table-cell>
          <table:table-cell table:style-name="Tableau1.K9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8">Attention</text:p>
          </table:table-cell>
          <table:table-cell table:style-name="Tableau1.H12" table:number-columns-spanned="2" office:value-type="string">
            <text:p text:style-name="P10">Ne parvient pas à fixer son attention même pendant un temps court.</text:p>
          </table:table-cell>
          <table:covered-table-cell/>
          <table:table-cell table:style-name="Tableau1.H12" table:number-columns-spanned="2" office:value-type="string">
            <text:p text:style-name="P10">Fixe son attention pendant des laps de temps très limités.</text:p>
          </table:table-cell>
          <table:covered-table-cell/>
          <table:table-cell table:style-name="Tableau1.H12" table:number-columns-spanned="2" office:value-type="string">
            <text:p text:style-name="P10">Fixe son attention pendant un temps moyen et uniquement sur certaines tâches.</text:p>
          </table:table-cell>
          <table:covered-table-cell/>
          <table:table-cell table:style-name="Tableau1.H12" table:number-columns-spanned="2" office:value-type="string">
            <text:p text:style-name="P10">Fixe son attention pendant un temps moyen et sur toutes les tâches proposées.</text:p>
          </table:table-cell>
          <table:covered-table-cell/>
          <table:table-cell table:style-name="Tableau1.J12" table:number-columns-spanned="2" office:value-type="string">
            <text:p text:style-name="P10">Est persévérant et tenace sur toutes les activités proposées.</text:p>
          </table:table-cell>
          <table:covered-table-cell/>
        </table:table-row>
        <table:table-row>
          <table:covered-table-cell/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I11" office:value-type="string">
            <text:p text:style-name="P19"/>
          </table:table-cell>
          <table:table-cell table:style-name="Tableau1.J11" office:value-type="string">
            <text:p text:style-name="P19"/>
          </table:table-cell>
          <table:table-cell table:style-name="Tableau1.K11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8">Fatigabilité</text:p>
          </table:table-cell>
          <table:table-cell table:style-name="Tableau1.H12" table:number-columns-spanned="2" office:value-type="string">
            <text:p text:style-name="P10">Très fatigable (en classe et dans la cour).</text:p>
          </table:table-cell>
          <table:covered-table-cell/>
          <table:table-cell table:style-name="Tableau1.H12" table:number-columns-spanned="2" office:value-type="string">
            <text:p text:style-name="P10">Fatigable uniquement en classe.</text:p>
          </table:table-cell>
          <table:covered-table-cell/>
          <table:table-cell table:style-name="Tableau1.H12" table:number-columns-spanned="2" office:value-type="string">
            <text:p text:style-name="P10">Présente quelques signes de fatigabilité dans la journée.</text:p>
          </table:table-cell>
          <table:covered-table-cell/>
          <table:table-cell table:style-name="Tableau1.H12" table:number-columns-spanned="2" office:value-type="string">
            <text:p text:style-name="P10">Ne présente des signes de fatigue qu’après s’être longuement concentré.</text:p>
          </table:table-cell>
          <table:covered-table-cell/>
          <table:table-cell table:style-name="Tableau1.J12" table:number-columns-spanned="2" office:value-type="string">
            <text:p text:style-name="P10"><text:s/>Ne présente pas de signes de fati<text:span text:style-name="T1">g</text:span>ue.</text:p>
          </table:table-cell>
          <table:covered-table-cell/>
        </table:table-row>
        <table:table-row>
          <table:covered-table-cell/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I13" office:value-type="string">
            <text:p text:style-name="P19"/>
          </table:table-cell>
          <table:table-cell table:style-name="Tableau1.J13" office:value-type="string">
            <text:p text:style-name="P19"/>
          </table:table-cell>
          <table:table-cell table:style-name="Tableau1.K13" office:value-type="string">
            <text:p text:style-name="P19"/>
          </table:table-cell>
        </table:table-row>
        <table:table-row>
          <table:table-cell table:style-name="Tableau1.A4" table:number-rows-spanned="4" office:value-type="string">
            <text:p text:style-name="P28">Mémorisation</text:p>
          </table:table-cell>
          <table:table-cell table:style-name="Tableau1.H22" table:number-columns-spanned="2" office:value-type="string">
            <text:p text:style-name="P10">Aucun signe apparent de mémorisation. </text:p>
          </table:table-cell>
          <table:covered-table-cell/>
          <table:table-cell table:style-name="Tableau1.H22" table:number-columns-spanned="2" office:value-type="string">
            <text:p text:style-name="P10">Ne présente de signes de mémorisation que dans certaines activités.</text:p>
          </table:table-cell>
          <table:covered-table-cell/>
          <table:table-cell table:style-name="Tableau1.H22" table:number-columns-spanned="2" office:value-type="string">
            <text:p text:style-name="P10">Mémorisation partielle dans tous les domaines. </text:p>
          </table:table-cell>
          <table:covered-table-cell/>
          <table:table-cell table:style-name="Tableau1.H22" table:number-columns-spanned="2" office:value-type="string">
            <text:p text:style-name="P10">Bonne mémorisation dans tous les domaines. </text:p>
          </table:table-cell>
          <table:covered-table-cell/>
          <table:table-cell table:style-name="Tableau1.J22" table:number-columns-spanned="2" office:value-type="string">
            <text:p text:style-name="P10">Excellent<text:span text:style-name="T6">e</text:span> mémorisation dans tous les domaines.</text:p>
          </table:table-cell>
          <table:covered-table-cell/>
        </table:table-row>
        <table:table-row>
          <table:covered-table-cell/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I15" office:value-type="string">
            <text:p text:style-name="P20"/>
          </table:table-cell>
          <table:table-cell table:style-name="Tableau1.J15" office:value-type="string">
            <text:p text:style-name="P20"/>
          </table:table-cell>
          <table:table-cell table:style-name="Tableau1.K15" office:value-type="string">
            <text:p text:style-name="P20"/>
          </table:table-cell>
        </table:table-row>
        <table:table-row>
          <table:covered-table-cell/>
          <table:table-cell table:style-name="Tableau1.H22" table:number-columns-spanned="2" office:value-type="string">
            <text:p text:style-name="P11">Ne stocke les informations que sur un très court terme.</text:p>
          </table:table-cell>
          <table:covered-table-cell/>
          <table:table-cell table:style-name="Tableau1.H22" table:number-columns-spanned="2" office:value-type="string">
            <text:p text:style-name="P11">Peut stocker une information momentanément pour mener une tâche à bien.</text:p>
          </table:table-cell>
          <table:covered-table-cell/>
          <table:table-cell table:style-name="Tableau1.H22" table:number-columns-spanned="2" office:value-type="string">
            <text:p text:style-name="P11">Peut apprendre une poésie, une leçon, dans l’optique d’une interrogation.</text:p>
          </table:table-cell>
          <table:covered-table-cell/>
          <table:table-cell table:style-name="Tableau1.H22" table:number-columns-spanned="2" office:value-type="string">
            <text:p text:style-name="P11">Peut stocker une information sur le long terme.</text:p>
          </table:table-cell>
          <table:covered-table-cell/>
          <table:table-cell table:style-name="Tableau1.J22" table:number-columns-spanned="2" office:value-type="string">
            <text:p text:style-name="P11">Est en capacité de faire des liens.</text:p>
          </table:table-cell>
          <table:covered-table-cell/>
        </table:table-row>
        <table:table-row>
          <table:covered-table-cell/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I17" office:value-type="string">
            <text:p text:style-name="P19"/>
          </table:table-cell>
          <table:table-cell table:style-name="Tableau1.J17" office:value-type="string">
            <text:p text:style-name="P19"/>
          </table:table-cell>
          <table:table-cell table:style-name="Tableau1.K17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9">Stabilité psychomo-</text:p>
            <text:p text:style-name="P29">trice</text:p>
          </table:table-cell>
          <table:table-cell table:style-name="Tableau1.H22" table:number-columns-spanned="2" office:value-type="string">
            <text:p text:style-name="P10">Ne parvient jamais à rester assis en classe. </text:p>
          </table:table-cell>
          <table:covered-table-cell/>
          <table:table-cell table:style-name="Tableau1.H22" table:number-columns-spanned="2" office:value-type="string">
            <text:p text:style-name="P10">Difficultés pour rester immobile pendant de longs moments.</text:p>
          </table:table-cell>
          <table:covered-table-cell/>
          <table:table-cell table:style-name="Tableau1.H22" table:number-columns-spanned="2" office:value-type="string">
            <text:p text:style-name="P10">Stable, sauf dans le cas d’éléments troublants les rythmes habituels de la vie scolaire.</text:p>
          </table:table-cell>
          <table:covered-table-cell/>
          <table:table-cell table:style-name="Tableau1.H22" table:number-columns-spanned="2" office:value-type="string">
            <text:p text:style-name="P10">Stable le plus souvent.</text:p>
          </table:table-cell>
          <table:covered-table-cell/>
          <table:table-cell table:style-name="Tableau1.J22" table:number-columns-spanned="2" office:value-type="string">
            <text:p text:style-name="P10">Très stable.</text:p>
          </table:table-cell>
          <table:covered-table-cell/>
        </table:table-row>
        <table:table-row>
          <table:covered-table-cell/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I19" office:value-type="string">
            <text:p text:style-name="P19"/>
          </table:table-cell>
          <table:table-cell table:style-name="Tableau1.J19" office:value-type="string">
            <text:p text:style-name="P19"/>
          </table:table-cell>
          <table:table-cell table:style-name="Tableau1.K19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8">Adresse dans les gestes usuels</text:p>
          </table:table-cell>
          <table:table-cell table:style-name="Tableau1.H22" table:number-columns-spanned="2" office:value-type="string">
            <text:p text:style-name="P10">Fai<text:span text:style-name="T5">t</text:span> tomber tous les objets qu’il touche.</text:p>
          </table:table-cell>
          <table:covered-table-cell/>
          <table:table-cell table:style-name="Tableau1.H22" table:number-columns-spanned="2" office:value-type="string">
            <text:p text:style-name="P10">Maladroit.</text:p>
          </table:table-cell>
          <table:covered-table-cell/>
          <table:table-cell table:style-name="Tableau1.H22" table:number-columns-spanned="2" office:value-type="string">
            <text:p text:style-name="P10">Gestes généralement adaptés. </text:p>
          </table:table-cell>
          <table:covered-table-cell/>
          <table:table-cell table:style-name="Tableau1.H22" table:number-columns-spanned="2" office:value-type="string">
            <text:p text:style-name="P10">Adroit.</text:p>
          </table:table-cell>
          <table:covered-table-cell/>
          <table:table-cell table:style-name="Tableau1.J22" table:number-columns-spanned="2" office:value-type="string">
            <text:p text:style-name="P10">Très adroit.</text:p>
          </table:table-cell>
          <table:covered-table-cell/>
        </table:table-row>
        <table:table-row>
          <table:covered-table-cell/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I21" office:value-type="string">
            <text:p text:style-name="P19"/>
          </table:table-cell>
          <table:table-cell table:style-name="Tableau1.J21" office:value-type="string">
            <text:p text:style-name="P19"/>
          </table:table-cell>
          <table:table-cell table:style-name="Tableau1.K21" office:value-type="string">
            <text:p text:style-name="P19"/>
          </table:table-cell>
        </table:table-row>
        <text:soft-page-break/>
        <table:table-row>
          <table:table-cell table:style-name="Tableau1.A4" table:number-rows-spanned="2" office:value-type="string">
            <text:p text:style-name="P28">Rapidité motrice</text:p>
          </table:table-cell>
          <table:table-cell table:style-name="Tableau1.H22" table:number-columns-spanned="2" office:value-type="string">
            <text:p text:style-name="P12">Gestes très lents ou trop rapides.</text:p>
          </table:table-cell>
          <table:covered-table-cell/>
          <table:table-cell table:style-name="Tableau1.H22" table:number-columns-spanned="2" office:value-type="string">
            <text:p text:style-name="P12">Gestes assez lents.</text:p>
          </table:table-cell>
          <table:covered-table-cell/>
          <table:table-cell table:style-name="Tableau1.H22" table:number-columns-spanned="2" office:value-type="string">
            <text:p text:style-name="P12">Gestes moyennement rapides. </text:p>
          </table:table-cell>
          <table:covered-table-cell/>
          <table:table-cell table:style-name="Tableau1.H22" table:number-columns-spanned="2" office:value-type="string">
            <text:p text:style-name="P12">Adroit. Gestes assez rapides.</text:p>
          </table:table-cell>
          <table:covered-table-cell/>
          <table:table-cell table:style-name="Tableau1.J22" table:number-columns-spanned="2" office:value-type="string">
            <text:p text:style-name="P12">Très adroits, gestes très rapides.</text:p>
          </table:table-cell>
          <table:covered-table-cell/>
        </table:table-row>
        <table:table-row>
          <table:covered-table-cell/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I23" office:value-type="string">
            <text:p text:style-name="P21"/>
          </table:table-cell>
          <table:table-cell table:style-name="Tableau1.J23" office:value-type="string">
            <text:p text:style-name="P21"/>
          </table:table-cell>
          <table:table-cell table:style-name="Tableau1.K23" office:value-type="string">
            <text:p text:style-name="P21"/>
          </table:table-cell>
        </table:table-row>
        <table:table-row>
          <table:table-cell table:style-name="Tableau1.A4" table:number-rows-spanned="2" office:value-type="string">
            <text:p text:style-name="P32">Motricité fine</text:p>
          </table:table-cell>
          <table:table-cell table:style-name="Tableau1.H24" table:number-columns-spanned="2" office:value-type="string">
            <text:p text:style-name="P13">Non latéralisé.</text:p>
          </table:table-cell>
          <table:covered-table-cell/>
          <table:table-cell table:style-name="Tableau1.H24" table:number-columns-spanned="2" office:value-type="string">
            <text:p text:style-name="P13">Nécessite des outils adaptés (crayons, ciseaux...)</text:p>
          </table:table-cell>
          <table:covered-table-cell/>
          <table:table-cell table:style-name="Tableau1.H24" table:number-columns-spanned="2" office:value-type="string">
            <text:p text:style-name="P13">Tient difficilement ses outils.</text:p>
          </table:table-cell>
          <table:covered-table-cell/>
          <table:table-cell table:style-name="Tableau1.H24" table:number-columns-spanned="2" office:value-type="string">
            <text:p text:style-name="P13">Tient ses outils correctement mais cela lui demande des efforts.</text:p>
          </table:table-cell>
          <table:covered-table-cell/>
          <table:table-cell table:style-name="Tableau1.J24" table:number-columns-spanned="2" office:value-type="string">
            <text:p text:style-name="P13">Bonne tenue des différents outils.</text:p>
          </table:table-cell>
          <table:covered-table-cell/>
        </table:table-row>
        <table:table-row>
          <table:covered-table-cell/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I25" office:value-type="string">
            <text:p text:style-name="P19"/>
          </table:table-cell>
          <table:table-cell table:style-name="Tableau1.J25" office:value-type="string">
            <text:p text:style-name="P19"/>
          </table:table-cell>
          <table:table-cell table:style-name="Tableau1.K25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8">Autonomie <text:span text:style-name="T3">dans le travail</text:span></text:p>
          </table:table-cell>
          <table:table-cell table:style-name="Tableau1.H36" table:number-columns-spanned="2" office:value-type="string">
            <text:p text:style-name="P12">Ne manifeste aucune autonomie, a besoin de l’omniprésence de l’adulte à se côtés.</text:p>
          </table:table-cell>
          <table:covered-table-cell/>
          <table:table-cell table:style-name="Tableau1.H36" table:number-columns-spanned="2" office:value-type="string">
            <text:p text:style-name="P12">Parfois autonome mais a besoin de la sollicitation de l’adulte pour poursuivre la tâche commencée.</text:p>
          </table:table-cell>
          <table:covered-table-cell/>
          <table:table-cell table:style-name="Tableau1.H36" table:number-columns-spanned="2" office:value-type="string">
            <text:p text:style-name="P12">Autonome uniquement dans les activités choisies.</text:p>
          </table:table-cell>
          <table:covered-table-cell/>
          <table:table-cell table:style-name="Tableau1.H36" table:number-columns-spanned="2" office:value-type="string">
            <text:p text:style-name="P12">Autonome, mais a besoin d’être rassuré par l’adulte pour se lancer dans une activité.</text:p>
          </table:table-cell>
          <table:covered-table-cell/>
          <table:table-cell table:style-name="Tableau1.J36" table:number-columns-spanned="2" office:value-type="string">
            <text:p text:style-name="P12">Très autonome.</text:p>
          </table:table-cell>
          <table:covered-table-cell/>
        </table:table-row>
        <table:table-row>
          <table:covered-table-cell/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J29" office:value-type="string">
            <text:p text:style-name="P21"/>
          </table:table-cell>
          <table:table-cell table:style-name="Tableau1.K29" office:value-type="string">
            <text:p text:style-name="P21"/>
          </table:table-cell>
        </table:table-row>
        <table:table-row table:style-name="Tableau1.28">
          <table:table-cell table:style-name="Tableau1.A4" table:number-rows-spanned="2" office:value-type="string">
            <text:p text:style-name="P30">Autonomie dans les gestes quotidiens</text:p>
          </table:table-cell>
          <table:table-cell table:style-name="Tableau1.B28" table:number-columns-spanned="2" office:value-type="string">
            <text:p text:style-name="P14">A besoin d’un adulte pour se vêtir et/ou se nourrir.</text:p>
          </table:table-cell>
          <table:covered-table-cell/>
          <table:table-cell table:style-name="Tableau1.D28" table:number-columns-spanned="2" office:value-type="string">
            <text:p text:style-name="P14">A besoin d’aide pour se chausser.</text:p>
          </table:table-cell>
          <table:covered-table-cell/>
          <table:table-cell table:style-name="Tableau1.F28" table:number-columns-spanned="2" office:value-type="string">
            <text:p text:style-name="P14">Ne range rien. Oublie régulièrement ses affaires.</text:p>
          </table:table-cell>
          <table:covered-table-cell/>
          <table:table-cell table:style-name="Tableau1.H28" table:number-columns-spanned="2" office:value-type="string">
            <text:p text:style-name="P14">Range ses affaires.</text:p>
          </table:table-cell>
          <table:covered-table-cell/>
          <table:table-cell table:style-name="Tableau1.J28" table:number-columns-spanned="2" office:value-type="string">
            <text:p text:style-name="P14">Prend soin de ses affaires.</text:p>
          </table:table-cell>
          <table:covered-table-cell/>
        </table:table-row>
        <table:table-row>
          <table:covered-table-cell/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I29" office:value-type="string">
            <text:p text:style-name="P21"/>
          </table:table-cell>
          <table:table-cell table:style-name="Tableau1.J29" office:value-type="string">
            <text:p text:style-name="P21"/>
          </table:table-cell>
          <table:table-cell table:style-name="Tableau1.K29" office:value-type="string">
            <text:p text:style-name="P21"/>
          </table:table-cell>
        </table:table-row>
        <table:table-row>
          <table:table-cell table:style-name="Tableau1.A4" table:number-rows-spanned="2" office:value-type="string">
            <text:p text:style-name="P31">Adaptabilité</text:p>
          </table:table-cell>
          <table:table-cell table:style-name="Tableau1.H36" table:number-columns-spanned="2" office:value-type="string">
            <text:p text:style-name="P11">Abandonne facilement.</text:p>
          </table:table-cell>
          <table:covered-table-cell/>
          <table:table-cell table:style-name="Tableau1.H36" table:number-columns-spanned="2" office:value-type="string">
            <text:p text:style-name="P11">Ne demande pas d’aide, continue même s’il ne comprend pas ce qui lui est demandé.</text:p>
          </table:table-cell>
          <table:covered-table-cell/>
          <table:table-cell table:style-name="Tableau1.H36" table:number-columns-spanned="2" office:value-type="string">
            <text:p text:style-name="P11">Ne demande de l’aide qu’à l’adulte ou qu’à un pair.</text:p>
          </table:table-cell>
          <table:covered-table-cell/>
          <table:table-cell table:style-name="Tableau1.H36" table:number-columns-spanned="2" office:value-type="string">
            <text:p text:style-name="P11">Sait demander de l’aide à ses camarades et à l’adulte.</text:p>
          </table:table-cell>
          <table:covered-table-cell/>
          <table:table-cell table:style-name="Tableau1.J36" table:number-columns-spanned="2" office:value-type="string">
            <text:p text:style-name="P11">Questionne.</text:p>
          </table:table-cell>
          <table:covered-table-cell/>
        </table:table-row>
        <table:table-row>
          <table:covered-table-cell/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I31" office:value-type="string">
            <text:p text:style-name="P19"/>
          </table:table-cell>
          <table:table-cell table:style-name="Tableau1.J31" office:value-type="string">
            <text:p text:style-name="P19"/>
          </table:table-cell>
          <table:table-cell table:style-name="Tableau1.K31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8">Socialisation <text:span text:style-name="T2">dans la classe</text:span></text:p>
          </table:table-cell>
          <table:table-cell table:style-name="Tableau1.H36" table:number-columns-spanned="2" office:value-type="string">
            <text:p text:style-name="P12">Refuse de collaborer.</text:p>
          </table:table-cell>
          <table:covered-table-cell/>
          <table:table-cell table:style-name="Tableau1.H36" table:number-columns-spanned="2" office:value-type="string">
            <text:p text:style-name="P12">A des difficultés pour travailler en groupe.</text:p>
          </table:table-cell>
          <table:covered-table-cell/>
          <table:table-cell table:style-name="Tableau1.H36" table:number-columns-spanned="2" office:value-type="string">
            <text:p text:style-name="P12">Moyennement sociable, en fonction du groupe de travail.</text:p>
          </table:table-cell>
          <table:covered-table-cell/>
          <table:table-cell table:style-name="Tableau1.H36" table:number-columns-spanned="2" office:value-type="string">
            <text:p text:style-name="P15">Capable de travailler en groupe.</text:p>
          </table:table-cell>
          <table:covered-table-cell/>
          <table:table-cell table:style-name="Tableau1.J36" table:number-columns-spanned="2" office:value-type="string">
            <text:p text:style-name="P15">Va au devant des autres pour proposer son aide.</text:p>
          </table:table-cell>
          <table:covered-table-cell/>
        </table:table-row>
        <table:table-row>
          <table:covered-table-cell/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I33" office:value-type="string">
            <text:p text:style-name="P21"/>
          </table:table-cell>
          <table:table-cell table:style-name="Tableau1.J33" office:value-type="string">
            <text:p text:style-name="P21"/>
          </table:table-cell>
          <table:table-cell table:style-name="Tableau1.K33" office:value-type="string">
            <text:p text:style-name="P21"/>
          </table:table-cell>
        </table:table-row>
        <table:table-row>
          <table:table-cell table:style-name="Tableau1.A4" table:number-rows-spanned="2" office:value-type="string">
            <text:p text:style-name="P27">Interactions sociales</text:p>
          </table:table-cell>
          <table:table-cell table:style-name="Tableau1.H36" table:number-columns-spanned="2" office:value-type="string">
            <text:p text:style-name="P15">N’interagit avec personne.</text:p>
          </table:table-cell>
          <table:covered-table-cell/>
          <table:table-cell table:style-name="Tableau1.H36" table:number-columns-spanned="2" office:value-type="string">
            <text:p text:style-name="P15">Accepte la présence des autres mais n’interagit pas ou de manière agressive.</text:p>
          </table:table-cell>
          <table:covered-table-cell/>
          <table:table-cell table:style-name="Tableau1.H36" table:number-columns-spanned="2" office:value-type="string">
            <text:p text:style-name="P15">Accepte la présence de quelques individus. Interagit peu.</text:p>
          </table:table-cell>
          <table:covered-table-cell/>
          <table:table-cell table:style-name="Tableau1.H36" table:number-columns-spanned="2" office:value-type="string">
            <text:p text:style-name="P15">Sociable.</text:p>
          </table:table-cell>
          <table:covered-table-cell/>
          <table:table-cell table:style-name="Tableau1.J36" table:number-columns-spanned="2" office:value-type="string">
            <text:p text:style-name="P15">Très sociable.</text:p>
          </table:table-cell>
          <table:covered-table-cell/>
        </table:table-row>
        <table:table-row>
          <table:covered-table-cell/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I35" office:value-type="string">
            <text:p text:style-name="P22"/>
          </table:table-cell>
          <table:table-cell table:style-name="Tableau1.J35" office:value-type="string">
            <text:p text:style-name="P22"/>
          </table:table-cell>
          <table:table-cell table:style-name="Tableau1.K35" office:value-type="string">
            <text:p text:style-name="P22"/>
          </table:table-cell>
        </table:table-row>
        <table:table-row>
          <table:table-cell table:style-name="Tableau1.A4" table:number-rows-spanned="2" office:value-type="string">
            <text:p text:style-name="P26">Communication</text:p>
          </table:table-cell>
          <table:table-cell table:style-name="Tableau1.H36" table:number-columns-spanned="2" office:value-type="string">
            <text:p text:style-name="P16">Ne communique pas du tout.</text:p>
          </table:table-cell>
          <table:covered-table-cell/>
          <table:table-cell table:style-name="Tableau1.H36" table:number-columns-spanned="2" office:value-type="string">
            <text:p text:style-name="P16">Communique avec les gestes et/ou le regard. Ou par écholalie.</text:p>
          </table:table-cell>
          <table:covered-table-cell/>
          <table:table-cell table:style-name="Tableau1.H36" table:number-columns-spanned="2" office:value-type="string">
            <text:p text:style-name="P16">Difficultés de prononciation, d’articulation, d’élocution.</text:p>
          </table:table-cell>
          <table:covered-table-cell/>
          <table:table-cell table:style-name="Tableau1.H36" table:number-columns-spanned="2" office:value-type="string">
            <text:p text:style-name="P16">Fait des phrases simples.</text:p>
          </table:table-cell>
          <table:covered-table-cell/>
          <table:table-cell table:style-name="Tableau1.J36" table:number-columns-spanned="2" office:value-type="string">
            <text:p text:style-name="P16">S’exprime facilement, avec un langage adapté et à bon escient.</text:p>
          </table:table-cell>
          <table:covered-table-cell/>
        </table:table-row>
        <table:table-row>
          <table:covered-table-cell/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I37" office:value-type="string">
            <text:p text:style-name="P19"/>
          </table:table-cell>
          <table:table-cell table:style-name="Tableau1.J37" office:value-type="string">
            <text:p text:style-name="P19"/>
          </table:table-cell>
          <table:table-cell table:style-name="Tableau1.K37" office:value-type="string">
            <text:p text:style-name="P19"/>
          </table:table-cell>
        </table:table-row>
        <table:table-row>
          <table:table-cell table:style-name="Tableau1.A4" table:number-rows-spanned="2" office:value-type="string">
            <text:p text:style-name="P25">Attitude face à l’erreur</text:p>
          </table:table-cell>
          <table:table-cell table:style-name="Tableau1.H40" table:number-columns-spanned="2" office:value-type="string">
            <text:p text:style-name="P17">Refuse la tâche plutôt que de prendre le risque de faire une erreur.</text:p>
          </table:table-cell>
          <table:covered-table-cell/>
          <table:table-cell table:style-name="Tableau1.H40" table:number-columns-spanned="2" office:value-type="string">
            <text:p text:style-name="P17">Bloque devant l’erreur. Ne revient pas sur son travail.</text:p>
          </table:table-cell>
          <table:covered-table-cell/>
          <table:table-cell table:style-name="Tableau1.H40" table:number-columns-spanned="2" office:value-type="string">
            <text:p text:style-name="P17">Accepte l’erreur mais ne revient sur son travail que suite à des sollicitations.</text:p>
          </table:table-cell>
          <table:covered-table-cell/>
          <table:table-cell table:style-name="Tableau1.H40" table:number-columns-spanned="2" office:value-type="string">
            <text:p text:style-name="P17">Accepte de discuter sur ses difficultés. Accepte l’aide de l’adulte uniquement.</text:p>
          </table:table-cell>
          <table:covered-table-cell/>
          <table:table-cell table:style-name="Tableau1.J40" table:number-columns-spanned="2" office:value-type="string">
            <text:p text:style-name="P17">Utilise l’erreur pour progresser. Accepte le regard de ses pairs.</text:p>
          </table:table-cell>
          <table:covered-table-cell/>
        </table:table-row>
        <table:table-row>
          <table:covered-table-cell/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I39" office:value-type="string">
            <text:p text:style-name="P23"/>
          </table:table-cell>
          <table:table-cell table:style-name="Tableau1.J39" office:value-type="string">
            <text:p text:style-name="P23"/>
          </table:table-cell>
          <table:table-cell table:style-name="Tableau1.K39" office:value-type="string">
            <text:p text:style-name="P23"/>
          </table:table-cell>
        </table:table-row>
        <table:table-row>
          <table:table-cell table:style-name="Tableau1.A4" table:number-rows-spanned="2" office:value-type="string">
            <text:p text:style-name="P25">Utilisation d’outils</text:p>
            <text:p text:style-name="P25"/>
            <text:p text:style-name="P25"/>
            <text:p text:style-name="P25"/>
            <text:p text:style-name="P35">www.unandecole.com</text:p>
          </table:table-cell>
          <table:table-cell table:style-name="Tableau1.H40" table:number-columns-spanned="2" office:value-type="string">
            <text:p text:style-name="P17">N’utilise aucun outil.</text:p>
          </table:table-cell>
          <table:covered-table-cell/>
          <table:table-cell table:style-name="Tableau1.H40" table:number-columns-spanned="2" office:value-type="string">
            <text:p text:style-name="P17">N’utilise des outils que sur sollicitation de l’adulte.</text:p>
          </table:table-cell>
          <table:covered-table-cell/>
          <table:table-cell table:style-name="Tableau1.H40" table:number-columns-spanned="2" office:value-type="string">
            <text:p text:style-name="P17">N’utilise que certains outils (certains affichages, certains objets)</text:p>
          </table:table-cell>
          <table:covered-table-cell/>
          <table:table-cell table:style-name="Tableau1.H40" table:number-columns-spanned="2" office:value-type="string">
            <text:p text:style-name="P17">Utilise de manière autonome les outils à sa disposition.</text:p>
          </table:table-cell>
          <table:covered-table-cell/>
          <table:table-cell table:style-name="Tableau1.J40" table:number-columns-spanned="2" office:value-type="string">
            <text:p text:style-name="P17">Est force de proposition.</text:p>
          </table:table-cell>
          <table:covered-table-cell/>
        </table:table-row>
        <table:table-row>
          <table:covered-table-cell/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I41" office:value-type="string">
            <text:p text:style-name="P19"/>
          </table:table-cell>
          <table:table-cell table:style-name="Tableau1.J41" office:value-type="string">
            <text:p text:style-name="P19"/>
          </table:table-cell>
          <table:table-cell table:style-name="Tableau1.K41" office:value-type="string">
            <text:p text:style-name="P19"/>
          </table:table-cell>
        </table:table-row>
      </table:table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4">Parents/tuteurs</text:p>
            <text:p text:style-name="P24"/>
            <text:p text:style-name="P24"/>
            <text:p text:style-name="P24"/>
            <text:p text:style-name="P24"/>
          </table:table-cell>
          <table:table-cell table:style-name="Tableau2.A1" office:value-type="string">
            <text:p text:style-name="P24">Coordonnateur.rice</text:p>
          </table:table-cell>
          <table:table-cell table:style-name="Tableau2.A1" office:value-type="string">
            <text:p text:style-name="P24">Enseignant.e de classe de référence</text:p>
          </table:table-cell>
          <table:table-cell table:style-name="Tableau2.D1" office:value-type="string">
            <text:p text:style-name="P24">Directeur.rice</text:p>
            <text:p text:style-name="P24"/>
            <text:p text:style-name="P2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5:16:19.581000000</meta:creation-date>
    <dc:date>2019-07-03T08:40:00.498000000</dc:date>
    <meta:editing-duration>P2DT14H14M44S</meta:editing-duration>
    <meta:editing-cycles>8</meta:editing-cycles>
    <meta:generator>LibreOffice/5.4.2.2$Windows_x86 LibreOffice_project/22b09f6418e8c2d508a9eaf86b2399209b0990f4</meta:generator>
    <meta:document-statistic meta:table-count="2" meta:image-count="0" meta:object-count="0" meta:page-count="3" meta:paragraph-count="142" meta:word-count="810" meta:character-count="5309" meta:non-whitespace-character-count="4625"/>
  </office:meta>
</office:document-meta>
</file>