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omic Sans MS" svg:font-family="'Comic Sans MS'" style:font-family-generic="script"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0fb29f"/>
    </style:style>
    <style:style style:name="P2" style:family="paragraph" style:parent-style-name="Text_20_body">
      <style:text-properties fo:font-size="14pt" officeooo:paragraph-rsid="000fb29f" style:font-size-asian="14pt" style:font-size-complex="14pt"/>
    </style:style>
    <style:style style:name="P3" style:family="paragraph" style:parent-style-name="Text_20_body">
      <style:text-properties officeooo:paragraph-rsid="000fb29f"/>
    </style:style>
    <style:style style:name="P4" style:family="paragraph" style:parent-style-name="Text_20_body">
      <style:text-properties fo:font-size="12pt" fo:font-weight="bold" officeooo:paragraph-rsid="000fb29f" style:font-size-asian="12pt" style:font-weight-asian="bold" style:font-size-complex="12pt" style:font-weight-complex="bold"/>
    </style:style>
    <style:style style:name="P5" style:family="paragraph" style:parent-style-name="Text_20_body">
      <style:text-properties fo:font-size="12pt" officeooo:paragraph-rsid="000fb29f" style:font-size-asian="12pt" style:font-size-complex="12pt"/>
    </style:style>
    <style:style style:name="T1" style:family="text">
      <style:text-properties fo:color="#000000" style:font-name="Comic Sans MS" fo:font-size="15pt" fo:background-color="#c9e6f8" loext:char-shading-value="0" style:font-size-asian="15pt" style:font-name-complex="Helvetica" style:font-size-complex="15pt"/>
    </style:style>
    <style:style style:name="T2" style:family="text">
      <style:text-properties fo:color="#000000" style:font-name="Comic Sans MS" fo:font-size="14pt" fo:font-style="italic" style:text-underline-style="solid" style:text-underline-width="auto" style:text-underline-color="font-color" fo:font-weight="bold" fo:background-color="#c9e6f8" loext:char-shading-value="0" style:font-size-asian="14pt" style:font-style-asian="italic" style:font-weight-asian="bold" style:font-name-complex="Helvetica" style:font-size-complex="14pt" style:font-style-complex="italic" style:font-weight-complex="bold"/>
    </style:style>
    <style:style style:name="T3" style:family="text">
      <style:text-properties fo:color="#000000" style:font-name="Comic Sans MS" fo:background-color="#c9e6f8" loext:char-shading-value="0" style:font-name-complex="Helvetica"/>
    </style:style>
    <style:style style:name="T4" style:family="text">
      <style:text-properties fo:color="#000000" style:font-name="Comic Sans MS" fo:font-style="italic" style:text-underline-style="solid" style:text-underline-width="auto" style:text-underline-color="font-color" fo:font-weight="bold" fo:background-color="#c9e6f8" loext:char-shading-value="0" style:font-style-asian="italic" style:font-weight-asian="bold" style:font-name-complex="Helvetica" style:font-style-complex="italic" style:font-weight-complex="bold"/>
    </style:style>
    <style:style style:name="T5" style:family="text">
      <style:text-properties fo:color="#000000" style:font-name="Comic Sans MS" fo:font-size="12pt" fo:background-color="#c9e6f8" loext:char-shading-value="0" style:font-size-asian="12pt" style:font-name-complex="Helvetica" style:font-size-complex="12pt"/>
    </style:style>
    <style:style style:name="T6" style:family="text">
      <style:text-properties fo:color="#000000" style:font-name="Comic Sans MS" fo:font-size="12pt" fo:font-style="italic" style:text-underline-style="solid" style:text-underline-width="auto" style:text-underline-color="font-color" fo:font-weight="bold" fo:background-color="#c9e6f8" loext:char-shading-value="0" style:font-size-asian="12pt" style:font-style-asian="italic" style:font-weight-asian="bold" style:font-name-complex="Helvetica" style:font-size-complex="12pt" style:font-style-complex="italic" style:font-weight-complex="bold"/>
    </style:style>
    <style:style style:name="T7" style:family="text">
      <style:text-properties fo:font-size="15pt" fo:font-style="italic" style:text-underline-style="solid" style:text-underline-width="auto" style:text-underline-color="font-color" fo:font-weight="bold" style:font-size-asian="15pt" style:font-style-asian="italic" style:font-weight-asian="bold" style:font-size-complex="15pt" style:font-style-complex="italic" style:font-weight-complex="bold"/>
    </style:style>
    <style:style style:name="T8" style:family="text">
      <style:text-properties fo:font-weight="bold" style:font-weight-asian="bold" style:font-weight-complex="bold"/>
    </style:style>
    <style:style style:name="T9" style:family="text">
      <style:text-properties officeooo:rsid="000fb29f"/>
    </style:style>
    <style:style style:name="T10" style:family="text">
      <style:text-properties fo:font-size="12pt" style:font-size-asian="12pt" style:font-size-complex="12pt"/>
    </style:style>
    <style:style style:name="T11" style:family="text">
      <style:text-properties fo:font-size="12pt" fo:font-weight="bold" style:font-size-asian="12pt" style:font-weight-asian="bold" style:font-size-complex="12pt" style:font-weight-complex="bold"/>
    </style:style>
    <style:style style:name="T12"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3" style:family="text">
      <style:text-properties fo:font-style="italic" style:text-underline-style="solid" style:text-underline-width="auto" style:text-underline-color="font-color" fo:font-weight="bold" style:font-style-asian="italic" style:font-weight-asian="bold" style:font-style-complex="italic"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apple-converted-space"><text:span text:style-name="T5"/></text:span></text:p>
      <text:p text:style-name="P1"><text:span text:style-name="apple-converted-space"><text:span text:style-name="T6"><text:tab/><text:tab/></text:span></text:span><text:span text:style-name="T12">Règlement du concours de photo culinaire organisé au CDI </text:span></text:p>
      <text:p text:style-name="P4"/>
      <text:p text:style-name="P5"><text:span text:style-name="T8">Article 1 : OBJET DU RÈGLEMENT : </text:span><text:s/>le CDI <text:s/>organise un concours de photographies culinaires, vous êtes invité<text:span text:style-name="T9">s</text:span> à réaliser le plat que vous souhaitez. <text:s text:c="2"/>Imagination, créativité et qualité technique seront prises en compte. </text:p>
      <text:p text:style-name="P5"/>
      <text:p text:style-name="P5"><text:span text:style-name="T8"><text:s/>2 : MODALITÉS DE PARTICIPATION :</text:span> <text:s/>le concours est ouvert à tous les élèves du collège. </text:p>
      <text:p text:style-name="P4"/>
      <text:p text:style-name="P5"><text:span text:style-name="T8">Article 3 : DÉROULEMENT DU CONCOURS </text:span>:Chaque participant doit déposer une photographie dont il est l’auteur, illustrant la recette de son choix . Les photographies doivent être à l’entière réalisation de l’auteur qui doit en posséder les droits. </text:p>
      <text:p text:style-name="P5">Une exposition sera réalisée avec les photos et un jury se réunira pour élire le gagnant </text:p>
      <text:p text:style-name="P5"/>
      <text:p text:style-name="P5"><text:span text:style-name="T8"><text:s/>4 : CARACTÉRISTIQUES DES PHOTOGRAPHIES :</text:span> La photo peut être en couleur ou en noir et blanc. La taille doit être de 20x30</text:p>
      <text:p text:style-name="P5"/>
      <text:p text:style-name="P5"><text:span text:style-name="T8">Article 5 : DÉPÔT</text:span> La date limite de dépôt des photos est fixée au <text:span text:style-name="T8">vendredi 7 octobre au CDI <text:s text:c="2"/></text:span></text:p>
      <text:p text:style-name="P5"/>
      <text:p text:style-name="P2"><text:span text:style-name="T11">Article 6 : DROITS D’AUTEUR</text:span><text:span text:style-name="T10"> : <text:s/>Les participants au concours concèdent gratuitement, à titre non exclusif, à l’organisateur les droits de reproduction, dans le cadre de l’exposition présentant les photographies qui se tiendra au collège lors de la semaine du goût du 10 au 14 octobre 2017, et de diffusion et de représentation, sur tous supports électroniques. <text:s/>Le participant est conscient que sa photo peut faire l’objet d’un copiage par un internaute, pendant le laps de temps où la photo sera mise en ligne sur le site et sur les pages concernant le concours. Conscient de ce risque, et dans pareil cas, le participant dégage de toute responsabilité le CDI en cas de reproduction ou de représentation par un tiers sans son autorisation. Le CDI s’oblige à indiquer sous les photos primées sélectionnées le caractère privé de leurs droits d’utilisation. Le CDI s’engage à mentionner le nom de l’auteur pour chaque reproduction ou représentation de sa photo,</text:span> </text:p>
      <text:p text:style-name="P3"><text:tab/></text:p>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omic Sans MS" svg:font-family="'Comic Sans MS'" style:font-family-generic="script"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olice_20_par_20_défaut" style:display-name="Police par défaut" style:family="text"/>
    <style:style style:name="apple-converted-space" style:family="text" style:parent-style-name="Police_20_par_20_défau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5T11:04:55.130000000</meta:creation-date>
    <dc:date>2016-09-25T11:07:12.716000000</dc:date>
    <meta:editing-duration>PT2M17S</meta:editing-duration>
    <meta:editing-cycles>1</meta:editing-cycles>
    <meta:document-statistic meta:table-count="0" meta:image-count="0" meta:object-count="0" meta:page-count="1" meta:paragraph-count="9" meta:word-count="312" meta:character-count="1877" meta:non-whitespace-character-count="1552"/>
    <meta:generator>LibreOffice/5.1.5.2$Windows_x86 LibreOffice_project/7a864d8825610a8c07cfc3bc01dd4fce6a9447e5</meta:generator>
  </office:meta>
</office:document-meta>
</file>