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z Apologie de Socrate : </text:p>
      <text:p text:style-name="P2"/>
      <text:p text:style-name="P2"/>
      <text:p text:style-name="P2">1/ Platon est</text:p>
      <text:p text:style-name="P2">a) un philosophe grec présocratique</text:p>
      <text:p text:style-name="P2">b) un philosophe grec de l'Antiquité</text:p>
      <text:p text:style-name="P2">c) un philosophe romain du II° siècle après JC</text:p>
      <text:p text:style-name="P2"/>
      <text:p text:style-name="P2">2/ Platon est</text:p>
      <text:p text:style-name="P2">a) l'un des principaux adversaires de Socrate</text:p>
      <text:p text:style-name="P2">b) l'un des principaux maîtres de Socrate</text:p>
      <text:p text:style-name="P2">c) l'un des principaux disciples de Socrate</text:p>
      <text:p text:style-name="P2"/>
      <text:p text:style-name="P2">3/ Le procès de Socrate a eu lieu en</text:p>
      <text:p text:style-name="P2">a) 599 avant JC</text:p>
      <text:p text:style-name="P2">b) 599 après JC</text:p>
      <text:p text:style-name="P2">c) 399 avant JC</text:p>
      <text:p text:style-name="P2"/>
      <text:p text:style-name="P2">4/ Dans l'<text:span text:style-name="T1">Apologie de Socrate</text:span>, Platon</text:p>
      <text:p text:style-name="P2">a) nous donne un résumé de ce qui s'est dit lors du procès de Socrate</text:p>
      <text:p text:style-name="P2">b) restitue les discours que Socrate a tenus lors de son procès</text:p>
      <text:p text:style-name="P2">c) restitue l'ensemble du procès de Socrate</text:p>
      <text:p text:style-name="P2"/>
      <text:p text:style-name="P2">5/ Socrate</text:p>
      <text:p text:style-name="P2">a) peut être considéré comme le second philosophe après Platon, qui joue un rôle clé dans les dialogues qu'il a écrits</text:p>
      <text:p text:style-name="P2">b) peut être considéré comme "le premier philosophe", qui n'a écrit qu'un seul livre, intitulé "La République"</text:p>
      <text:p text:style-name="P2">c) peut être considéré comme "le premier philosophe", mais il n'a jamais rien écrit</text:p>
      <text:p text:style-name="P2"/>
      <text:p text:style-name="P2">6/ Platon a essentiellement écrit</text:p>
      <text:p text:style-name="P2">a) des plaidoyers judiciaires, dont l<text:span text:style-name="T1">'Apologie</text:span> fait partie</text:p>
      <text:p text:style-name="P2">b) des traités, qui portent sur la physique, la métaphysique et la politique</text:p>
      <text:p text:style-name="P2">c) des dialogues, dont Socrate est l'un des protagonistes</text:p>
      <text:p text:style-name="P2"/>
      <text:p text:style-name="P2">7/ Ce qui caractérise la démarche de Socrate, c'est le principe selon lequel</text:p>
      <text:p text:style-name="P2">a) pour déterminer ce qui est vrai et juste (en quoi consiste la sagesse), l'homme doit s'en remettre à la tradition</text:p>
      <text:p text:style-name="P2">b) pour déterminer ce qui est vrai et juste (en quoi consiste la sagesse), l'homme doit s'en remettre à la religion</text:p>
      <text:p text:style-name="P2">c) pour déterminer ce qui est vrai et juste (en quoi consiste la sagesse), l'homme doit faire usage de sa raison</text:p>
      <text:p text:style-name="P2"/>
      <text:p text:style-name="P2">8/ Au moment où se tient le procès de Socrate, Athènes est</text:p>
      <text:p text:style-name="P2">a) une démocratie</text:p>
      <text:p text:style-name="P2">b) une aristocratie</text:p>
      <text:p text:style-name="P2">c) une tyrannie</text:p>
      <text:list xml:id="list1364436072213231641" text:style-name="L1">
        <text:list-header>
          <text:p text:style-name="P4"/>
        </text:list-header>
      </text:list>
      <text:p text:style-name="P2">9/ Les chefs d'accusation dont Socrate doit répondre sont</text:p>
      <text:p text:style-name="P2">a) le fait de ne pas révérer les dieux de la Cité, d'introduire de nouveaux dieux et de corrompre la jeunesse</text:p>
      <text:p text:style-name="P2">b) d'avoir fui le combat durant la guerre du Péloponnèse, et de corrompre la jeunesse</text:p>
      <text:p text:style-name="P2">c) d'avoir des rapports érotiques avec les jeunes de la Cité</text:p>
      <text:p text:style-name="P2"/>
      <text:p text:style-name="P2">10/ Lors d'un procès comme celui de Socrate, le premier temps du procès doit établir</text:p>
      <text:p text:style-name="P2">a) la peine que l'on doit infliger à l'accusé s'il est coupable</text:p>
      <text:p text:style-name="P2">b) de quels chefs d'accusation l'accusé doit répondre</text:p>
      <text:p text:style-name="P2">c) si l'accusé est effectivement coupable de ce dont on l'accuse</text:p>
      <text:p text:style-name="P2"><text:soft-page-break/></text:p>
      <text:p text:style-name="P2">11/ Dans un procès comme celui de Socrate, le second temps du procès doit établir</text:p>
      <text:p text:style-name="P2">a) la peine qu'il faut infliger à l'accusé s'il a été reconnu coupable</text:p>
      <text:p text:style-name="P2">b) si l'accusé est coupable de ce dont on l'accuse</text:p>
      <text:p text:style-name="P2">c) ce que l'on fera du corps de l'accusé une fois qu'on l'aura mis à mort</text:p>
      <text:p text:style-name="P2"/>
      <text:p text:style-name="P2">12/ Lors d'un procès comme celui de Socrate, le jury se compose</text:p>
      <text:p text:style-name="P2">a) de 12 citoyens d'Athènes, qui ont été tirés au sort parmi 500 candidats</text:p>
      <text:p text:style-name="P2">b) d'environ 500 citoyens d'Athènes</text:p>
      <text:p text:style-name="P2">c) de l'ensemble des citoyens d'Athènes</text:p>
      <text:p text:style-name="P2"/>
      <text:p text:style-name="P2">13/ A l'issue du procès, les magistrats doivent choisir</text:p>
      <text:p text:style-name="P2">a) l'une des deux peines proposées : soit celle de l'accusation, soit celle de l'accusé</text:p>
      <text:p text:style-name="P2">b) en leur âme et conscience, mais ils doivent ensuite justifier leur choix</text:p>
      <text:p text:style-name="P2">c) une peine située entre celle de l'accusation, et celle de la défense, qui sont les deux limites qu'ils ne peuvent franchir</text:p>
      <text:p text:style-name="P2"/>
      <text:p text:style-name="P2">14/ D'après Socrate, ses accusateurs</text:p>
      <text:p text:style-name="P2">a) ont parlé de façon très persuasive : il s'en est fallu de peu qu'ils le persuadent lui-même !</text:p>
      <text:p text:style-name="P2">b) ont parlé de façon pitoyable, ce qui est normal, puisqu'ils disent des mensonges</text:p>
      <text:p text:style-name="P2">c) ont parlé de façon très éloquente : ce qui est logique, puisqu'ils n'ont dit que la vérité</text:p>
      <text:p text:style-name="P2"/>
      <text:p text:style-name="P2">15/ D'après Socrate, ses accusateurs</text:p>
      <text:p text:style-name="P2">a) n'ont pas dit un mot de vrai ; et leur plus grand mensonge, c'est d'avoir affirmé que Socrate était éloquent</text:p>
      <text:p text:style-name="P2">b) ont menti en disant qu'il dirait la vérité : Socrate ne vise pas la vérité, il vise à persuader ses juges</text:p>
      <text:p text:style-name="P2">c) n'ont pas dit un mot de vrai ; ils ont prétendu qu'il parlait très mal, ce qui est un mensonge</text:p>
      <text:p text:style-name="P2"/>
      <text:p text:style-name="P2">16/ <text:span text:style-name="T2">Quel est le comportement de Socrate envers la proposition d'évasion de ses élèves ?</text:span></text:p>
      <text:p text:style-name="P2">a) il demande à ses élèves de l'aider à s'évader</text:p>
      <text:p text:style-name="P12">b) il hésite avant de prendre une décision.<text:line-break/>c) il accepte l'évasion et s'échappe de prison<text:line-break/>d) il refuse l'évasion et meurt dignement en prison</text:p>
      <text:p text:style-name="P2"/>
      <text:p text:style-name="P2">17/ Qu’a fait Socrate pendant la terrible guerre du Péloponnèse ?</text:p>
      <text:p text:style-name="P2">a) il s’est enfuit en Perse et n’est revenu à Athènes qu’une fois la guerre terminée</text:p>
      <text:p text:style-name="P2">b) il a tenté d’y mettre fin en plaidant pour la paix</text:p>
      <text:p text:style-name="P2">c) il a refusé de combattre : c’est le premier objecteur de conscience de l’Histoire<text:line-break/>d) il a vaillamment combattu comme hoplite (fantassin lourdement armé) dans plusieurs campagnes.</text:p>
      <text:p text:style-name="P2"/>
      <text:p text:style-name="P2">18/ Pour Socrate, le principal usage que l'on doit avoir du langage est</text:p>
      <text:p text:style-name="P2">a) de persuader le plus grand nombre, pour obtenir le pouvoir</text:p>
      <text:p text:style-name="P2">b) la recherche de la vérité, qui permet de déterminer ce qu'il est juste de faire</text:p>
      <text:p text:style-name="P2">c) d'exprimer les choses que l'on ressent, par le discours poétique</text:p>
      <text:p text:style-name="P2"/>
      <text:p text:style-name="P2">19/ Face à ses accusateurs, Socrate</text:p>
      <text:p text:style-name="P2">a) tente de se défendre comme il peut, en plaisant sa cause devant les juges</text:p>
      <text:p text:style-name="P2">b) utilise toutes les ressources de la rhétorique pour gagner la sympathie des juges</text:p>
      <text:p text:style-name="P2">c) retourne l'accusation : pour lui, en l'accusant ils se jugent eux-mêmes, en préférant le mensonge à la vérité</text:p>
      <text:p text:style-name="P2"/>
      <text:p text:style-name="P2">20/ Pour Socrate, en le jugeant les magistrats</text:p>
      <text:p text:style-name="P2">a) vont juger ses accusateurs : car s'il est coupable, ils le sont aussi</text:p>
      <text:p text:style-name="P2">b) commettent une faute : de quel droit un homme jugerait-il un autre homme ?</text:p>
      <text:p text:style-name="P2">c) vont se juger eux-mêmes : ils vont montrer s'ils se laissent persuader par l'éloquence, ou convaincre par la raison</text:p>
      <text:p text:style-name="P2"/>
      <text:p text:style-name="P2"><text:soft-page-break/></text:p>
      <text:p text:style-name="P2"/>
      <text:p text:style-name="P2">21/ Si la rhétorique est l'art de persuader, alors</text:p>
      <text:p text:style-name="P2">a) elle est une arme très puissante en démocratie : car celui qui parvient à persuader le plus grand nombre dispose du pouvoir</text:p>
      <text:p text:style-name="P2">b) elle n'a aucune valeur en démocratie : car dans une démocratie c'est la majorité qui décide, et non l'orateur</text:p>
      <text:p text:style-name="P2">c) elle est toujours au service de la vérité : car c'est toujours ce qui est vrai qui est le plus persuasif</text:p>
      <text:p text:style-name="P2"/>
      <text:p text:style-name="P2">22/ Pour Socrate, en le jugeant les magistrats vont</text:p>
      <text:p text:style-name="P2">a) démontrer que la démocratie est le meilleur des systèmes politiques, car ils vont l'innocenter</text:p>
      <text:p text:style-name="P2">b) juger la démocratie : le peuple suit-il celui qui dit la vérité, ou celui qui sait le mieux manipuler les foules par son éloquence ?</text:p>
      <text:p text:style-name="P2">c) montrer que la démocratie est un système juste, en le condamnant</text:p>
      <text:p text:style-name="P2"/>
      <text:p text:style-name="P2">23/ L'art de persuader les foules en jouant sur les émotions du public et sur ses préjugés s'appelle</text:p>
      <text:p text:style-name="P2">a) la démagogie</text:p>
      <text:p text:style-name="P2">b) la pédagogie</text:p>
      <text:p text:style-name="P2">c) la persuasogie</text:p>
      <text:p text:style-name="P2"/>
      <text:p text:style-name="P2">24/ Lors de son procès, le but de Socrate sera</text:p>
      <text:p text:style-name="P2">a) de dire la vérité, car c'est le devoir de l'orateur, même si cela n'est pas le meilleur moyen de sauver sa vie</text:p>
      <text:p text:style-name="P2">b) de plaider contre ses accusateurs : c'est leur défaite qui sera sa victoire</text:p>
      <text:p text:style-name="P2">c) de défendre sa vie : car le philosophe n'est utile à la Cité que s'il est en vie !</text:p>
      <text:p text:style-name="P2"/>
      <text:p text:style-name="P2">25/ Socrate prie ses juges de l'excuser, parce que...</text:p>
      <text:p text:style-name="P2">a) il ne sait pas parler de la manière dont on est censé parler devant un tribunal : lui ne sait que parler simplement, en disant la vérité !</text:p>
      <text:p text:style-name="P2">b) il sait qu'il est coupable de ce dont on l'accuse... mais il n'est pas responsable du mal qu'il a commis</text:p>
      <text:p text:style-name="P2">c) il n' a pas les moyens de payer les juges, ce que l'on doit faire habituellement lors d'un procès</text:p>
      <text:p text:style-name="P2"/>
      <text:p text:style-name="P2">26/ Ce qui caractérise "l'ironie" de Socrate, c'est que</text:p>
      <text:p text:style-name="P2">a) c'est justement le fait qu'il dise la vérité qui semble paradoxal et provocateur</text:p>
      <text:p text:style-name="P2">b) il dit le contraire de ce qu'il pense, pour faire des antiphrases</text:p>
      <text:p text:style-name="P2">c) il dit des choses qui ne sont pas vraies, mais dans le but de faire de l'humour grinçant</text:p>
      <text:p text:style-name="P2"/>
      <text:p text:style-name="P2">27/ Lorsque Chéréphon a interrogé l'oracle de Delphes, celui-ci lui a répondu</text:p>
      <text:p text:style-name="P2">a) que Socrate était d'une grande sagesse, car il disposait d'un grand savoir</text:p>
      <text:p text:style-name="P2">b) que nul n'était moins sage que Socrate<text:line-break/>c) que non, aucun Athénien n'était plus sage que Socrate</text:p>
      <text:p text:style-name="P2"/>
      <text:p text:style-name="P2">28/ Lorsqu'il a appris cette réponse, Socrate</text:p>
      <text:p text:style-name="P2">a) n'était pas surpris : tous les Athéniens étaient des ignorants, il le savait depuis longtemps</text:p>
      <text:p text:style-name="P2">b) <text:s/>perplexe : comment pouvait-il être le plus sages des Athéniens, lui qui ne disposait d'aucun savoir ?</text:p>
      <text:p text:style-name="P2">c) était très fier : être reconnu comme le plus sage des Athéniens, ce n'est pas rien !</text:p>
      <text:p text:style-name="P2"/>
      <text:p text:style-name="P2">29/ Suite à cette réponse, Socrate va essayer</text:p>
      <text:p text:style-name="P2">a) de s'engager dans le domaine politique : puisqu'il est le plus sage, c'est à lui de gouverner</text:p>
      <text:p text:style-name="P2">b) de réfuter l'oracle, en se rendant auprès de gens qui sont bien plus savants que lui, semble-t-il</text:p>
      <text:p text:style-name="P2">c) de persuader les autres Athéniens qu'il est plus sage qu'eux</text:p>
      <text:p text:style-name="P2"/>
      <text:p text:style-name="P2">30/ Ce à quoi le conduisent les dialogues que Socrate mène avec les Athéniens censés être savants, c'est</text:p>
      <text:p text:style-name="P2">a) au fait que les gens qui disposent d'un savoir ne veulent pas le partager avec les autres</text:p>
      <text:p text:style-name="P2">b) au fait qu'ils manquent de sagesse, car ils croient savoir ce qu'en réalité ils ignorent<text:line-break/>c) à la découverte du fait qu'il n'est pas si ignorant que cela : en réalité, il sait beaucoup de choses dans des domaines variés</text:p>
      <text:p text:style-name="P2"><text:soft-page-break/></text:p>
      <text:p text:style-name="P2"/>
      <text:p text:style-name="P14">31/ La sagesse de Socrate consiste donc dans le fait</text:p>
      <text:p text:style-name="P2">a) qu'il sait qu'il est beaucoup moins savant que ceux qui disposent du savoir</text:p>
      <text:p text:style-name="P2">b) qu'il connaît mieux qu'eux le domaine dans lequel les Athéniens reconnus sont censés être compétents</text:p>
      <text:p text:style-name="P2">c) qu'il ne croit pas savoir ce qu'il ignore : il sait (ce) qu'il ne sait pas.</text:p>
      <text:p text:style-name="P2"/>
      <text:p text:style-name="P2">32/ Socrate</text:p>
      <text:p text:style-name="P2">a) admet la parole de l'oracle ; mais en tant que philosophe, il doit chercher à la vérifier pour en trouver la bonne interprétation</text:p>
      <text:p text:style-name="P2">b) n'admet pas du tout la parole de l'oracle : ce ne sont que des superstitions !<text:line-break/>c) admet la parole de l'oracle : quand un oracle a parlé, il ne sert à rien de raisonner : il faut croire</text:p>
      <text:list xml:id="list5027417279729357144" text:style-name="L2">
        <text:list-header>
          <text:p text:style-name="P5"/>
        </text:list-header>
      </text:list>
      <text:p text:style-name="P2">33/ L'une des choses qui montre que les hommes "supposés savoir" connaissent en fait mal leur propre domaine, c'est que</text:p>
      <text:p text:style-name="P2">a) ils sont le plus souvent incapables de définir l'objet de leur savoir : le chef militaire ne parvient pas à définir le courage, etc.</text:p>
      <text:p text:style-name="P2">b) ils ne tirent en fait leur savoir que de ce qu'ont raconté d'autres hommes : c'est un savoir de seconde main<text:line-break/>c) ils croient qu'ils ignorent ce que, en réalité, ils savent très bien</text:p>
      <text:list xml:id="list4073104907209814351" text:style-name="L3">
        <text:list-header>
          <text:p text:style-name="P6"/>
        </text:list-header>
      </text:list>
      <text:p text:style-name="P2">34/ Lorsque Socrate tente de faire prendre conscience à son interlocuteur qu'il n'est pas aussi savant qu'il le croit</text:p>
      <text:p text:style-name="P2">a) son interlocuteur lui en veut, ce qui est encore un manque de sagesse</text:p>
      <text:p text:style-name="P2">b) son interlocuteur reconnaît son ignorance, et devient un disciple de Socrate</text:p>
      <text:p text:style-name="P2">c) son interlocuteur prend la décision de remettre en cause son savoir</text:p>
      <text:p text:style-name="P2"/>
      <text:p text:style-name="P2">35/ Pour Socrate, l'une des raisons qui le conduisent à être accusé, c'est</text:p>
      <text:p text:style-name="P2">a) qu'il ignore ce que tous les Athéniens sont supposés savoir pour pouvoir être de bons citoyens</text:p>
      <text:p text:style-name="P12">b) le manque de sagesse de ceux qui sont supposés savoir, et qui préfèrent le faire condamner que de se remettre en question<text:line-break/>c) sa sagesse : car le fait d'être savant implique beaucoup de jalousie de la part des autres</text:p>
      <text:p text:style-name="P2"/>
      <text:p text:style-name="P2">36/ Socrate réinterprète la parole de l'oracle en lui donnant le sens</text:p>
      <text:p text:style-name="P2">a) d'une mission qui lui est confiée : il doit faire prendre conscience aux Athéniens de leur manque de sagesse</text:p>
      <text:p text:style-name="P2">b) d'une formule ironique : Socrate n'est évidemment pas le plus sage des hommes, puisqu'il ne sait rien.</text:p>
      <text:p text:style-name="P2">c) d'une prophétie : un jour, Socrate sera considéré comme le plus sage des hommes</text:p>
      <text:p text:style-name="P2"/>
      <text:p text:style-name="P2">37/ En remettant en cause le savoir sur lequel repose l'autorité des Athéniens reconnus, Socrate</text:p>
      <text:p text:style-name="P2">a) indique clairement que c'est le philosophe qui devrait gouverner la Cité</text:p>
      <text:p text:style-name="P2">b) indique que, pour lui, c'est au plus grand nombre qu'il faut s'en remettre pour connaître la vérité : seule la masse est sage.</text:p>
      <text:p text:style-name="P2">c) indique l'idée selon laquelle toute "autorité"' tend à prendre appui sur un savoir... illusoire</text:p>
      <text:p text:style-name="P2"/>
      <text:p text:style-name="P2">38/ Pour Socrate, ce qui donne une valeur à la vie</text:p>
      <text:p text:style-name="P2">a) c'est la vie elle-même : vivre est un bien, mourir est un mal</text:p>
      <text:p text:style-name="P2">b) c'est la manière dont on vit : le fait de vivre conformément à la vérité et à la justice<text:line-break/>c) c'est le bonheur que l'on peut prendre dans le fait de vivre, bonheur qui exige que l'on se concentre sur les désirs naturels et nécessaires</text:p>
      <text:list xml:id="list9163631697628254070" text:style-name="L5">
        <text:list-header>
          <text:p text:style-name="P7"/>
        </text:list-header>
      </text:list>
      <text:p text:style-name="P2">39/ Ce qui est conforme à la sagesse, c'est</text:p>
      <text:p text:style-name="P2">a) de vivre de façon juste, même si cela doit abréger notre existence</text:p>
      <text:p text:style-name="P2">b) de protéger notre vie, même si cela impose des compromis</text:p>
      <text:p text:style-name="P2">c) de prolonger sa vie : car plus on vieillit, plus on gagne en sagesse !</text:p>
      <text:p text:style-name="P2"/>
      <text:p text:style-name="P2"><text:soft-page-break/></text:p>
      <text:p text:style-name="P2"/>
      <text:p text:style-name="P2">40/ La règle que l'on doit suivre pour rester juste est selon Socrate</text:p>
      <text:p text:style-name="P2">a) suivre sa conscience morale</text:p>
      <text:p text:style-name="P2">b) agis toujours de telle sorte que la maxime de ton action puisse être établie en loi universelle<text:line-break/>c) "rester à son poste"</text:p>
      <text:list xml:id="list5373831981798621355" text:style-name="L6">
        <text:list-header>
          <text:p text:style-name="P8"/>
        </text:list-header>
      </text:list>
      <text:p text:style-name="P2">41/ Pour Socrate, une situation juste est une situation dans laquelle</text:p>
      <text:p text:style-name="P2">a) chaque chose est à la place qui lui revient</text:p>
      <text:p text:style-name="P2">b) les droits de l'homme sont respectés</text:p>
      <text:p text:style-name="P2">c) tous les individus sont soumis à la dictature du plus sage</text:p>
      <text:p text:style-name="P2"/>
      <text:p text:style-name="P2">42/ Pour Socrate, Achille illustre le fait que</text:p>
      <text:p text:style-name="P2">a) tout homme a un point faible : c'est son "talon d'Achille"</text:p>
      <text:p text:style-name="P2">b) préférer l'honneur à la vie est signe de fanatisme</text:p>
      <text:p text:style-name="P2">c) préférer la vie à l'honneur est indigne d'un Grec</text:p>
      <text:list xml:id="list3901299684502022291" text:style-name="L7">
        <text:list-header>
          <text:p text:style-name="P9"/>
        </text:list-header>
      </text:list>
      <text:p text:style-name="P2">43/ Commettre une injustice pour sauver sa vie n'est pas dans notre intérêt, car</text:p>
      <text:p text:style-name="P2">a) notre véritable intérêt consiste à veiller sur ce que nous avons de plus précieux : c'est-à-dire notre âme ; et l'injustice corrompt notre âme</text:p>
      <text:p text:style-name="P2">b) celui envers lequel on se montre injuste cherchera à se venger</text:p>
      <text:p text:style-name="P2">c) quand on commet une injustice, les dieux nous punissent ou nous allons en Enfer</text:p>
      <text:p text:style-name="P2"/>
      <text:p text:style-name="P2">44/ Un homme juste est un homme dans lequel</text:p>
      <text:p text:style-name="P2">a) chaque faculté est à sa place : la raison gouverne la volonté, qui gouverne les passions</text:p>
      <text:p text:style-name="P2">b) l'intérêt personnel est totalement sacrifié au profit des autres</text:p>
      <text:p text:style-name="P2">c) il n'y a pas de conflit entre l'intérêt personnel et l'intérêt général</text:p>
      <text:p text:style-name="P2"/>
      <text:p text:style-name="P2">45/ Une Cité juste est une Cité dans laquelle</text:p>
      <text:p text:style-name="P2">a) les hommes occupent la place qui correspond à leurs aptitudes : ainsi ceux qui brillent par leur courage sont les gardiens, et les plus sages sont les magistrats</text:p>
      <text:p text:style-name="P2">b) c'est le peuple qui décide des lois</text:p>
      <text:p text:style-name="P2">c) l'Etat fait respecter la liberté de chacun par un système de lois contraignantes</text:p>
      <text:p text:style-name="P2"/>
      <text:p text:style-name="P2">46/ Pour Socrate, le "poste" du philosophe dans la Cité</text:p>
      <text:p text:style-name="P2">a) est un poste de révolutionnaire : il faut combattre toutes les lois injustes</text:p>
      <text:p text:style-name="P2">b) est de rappeler chacun à la sagesse et à la vertu, en démasquant l'ignorance et l'hypocrisie</text:p>
      <text:p text:style-name="P2">c) est un poste de gouvernement : il doit dicter des lois justes et les faire appliquer</text:p>
      <text:p text:style-name="P2"/>
      <text:p text:style-name="P2">47/ Pour Socrate, avoir peur de la mort</text:p>
      <text:p text:style-name="P2">a) n'est logique que si l'on accorde une grande valeur à la vie, comme le fait le sage</text:p>
      <text:p text:style-name="P2">b) c'est manquer de sagesse : car c'est croire que l'on sait ce qu'est la mort, alors qu'on l'ignore</text:p>
      <text:p text:style-name="P2">c) est naturel : tous les êtres vivants ont peur de la mort</text:p>
      <text:p text:style-name="P2"/>
      <text:p text:style-name="P2">48/ Pourquoi Socrate affirme-t-il qu'il est inutile de craindre la mort ?</text:p>
      <text:p text:style-name="P2">a) la mort fait partie du schéma de la vie humaine et est inévitable</text:p>
      <text:p text:style-name="P12">b) la mort est un mystère qui ne doit pas être craint<text:line-break/>c) la mort est une illusion selon Socrate<text:line-break/>d) la mort est évitable si on prend soin de son âme</text:p>
      <text:p text:style-name="P2"/>
      <text:p text:style-name="P2">49/ Quelle prophétie de Delphes conduit Socrate à se considérer comme le plus sage de la cité ?</text:p>
      <text:p text:style-name="P12">a) la prophétie qui lui fait comprendre qu'il est le plus sage car il sait qu'il ne sait rien<text:line-break/>b) la prophétie qui le met en garde contre les divinités<text:line-break/>c) la prophétie qui prédit sa condamnation à mort<text:line-break/>d) la prophétie qui le désigne comme le plus sage des hommes</text:p>
      <text:p text:style-name="P13"><text:soft-page-break/></text:p>
      <text:p text:style-name="P14"/>
      <text:p text:style-name="P2"><text:span text:style-name="T2">50/ </text:span>L'art de bien parler, qui permet d'utiliser le langage de façon persuasive, s'appelle</text:p>
      <text:p text:style-name="P2">a) la linguistique</text:p>
      <text:p text:style-name="P12">b) la logique<text:line-break/>c) <text:span text:style-name="T2">la rhétorique<text:line-break/>d) la maïeutique</text:span></text:p>
      <text:p text:style-name="P2"/>
      <text:p text:style-name="P2">51/ Quelle est la raison pour laquelle Socrate refuse l'évasion proposée par ses élèves malgré sa condamnation à mort ?</text:p>
      <text:p text:style-name="P2">a) il craint les conséquences de l'évasion sur ses élèves</text:p>
      <text:p text:style-name="P2">b) il affirme qu'il est inutile de craindre la mort et choisit de mourir dignement en prison</text:p>
      <text:p text:style-name="P2">c) il veut prouver son innocence en restant en prison</text:p>
      <text:p text:style-name="P2">d) il pense qu'il peut s'échapper par lui-même sans l'aide de ses élèves</text:p>
      <text:p text:style-name="P2"/>
      <text:p text:style-name="P2">52 / Pourquoi Socrate affirme-t-il qu'il est le plus sage de la cité selon la prophétie de Delphes ?</text:p>
      <text:p text:style-name="P2">a) il a une connaissance approfondie des divinités</text:p>
      <text:p text:style-name="P2">b) il est conscient de son ignorance envers le savoir</text:p>
      <text:p text:style-name="P12">c) il a été jugé comme tel par ses concitoyens<text:line-break/>d) il a réussi à prouver l'existence de nouvelles divinités</text:p>
      <text:p text:style-name="P2"/>
      <text:p text:style-name="P2">53/ Socrate était Grec, c’est entendu, mais de quelle cité avait-il la citoyenneté. ? Il était…</text:p>
      <text:p text:style-name="P2">a) Athénien</text:p>
      <text:p text:style-name="P12">b) Béotien<text:line-break/>c) Spartiate<text:line-break/>d) Corinthien</text:p>
      <text:list xml:id="list8629362413981492004" text:style-name="L8">
        <text:list-header>
          <text:p text:style-name="P10"/>
        </text:list-header>
      </text:list>
      <text:p text:style-name="P2">54/ De quel événement Socrate fut-il contemporain ?</text:p>
      <text:p text:style-name="P2">a) la conquête d’Alexandre le Grand (IVe siècle av. J.-C.)</text:p>
      <text:p text:style-name="P12">b) les guerres médiques (début du Ve siècle av. J.-C.)<text:line-break/>c) la rédaction de l’<text:span text:style-name="T1">Illiade </text:span>et de l’<text:span text:style-name="T1">Odyssée</text:span> par Homère (VIIIe siècle av. J.-C.)<text:line-break/>d) la guerre du Péloponnèse (Ve siècle av. J.-C.)</text:p>
      <text:list xml:id="list6893385728367773312" text:style-name="L9">
        <text:list-header>
          <text:p text:style-name="P11"/>
        </text:list-header>
      </text:list>
      <text:p text:style-name="P2">55/ Ceux qui prétendent connaître et enseigner la rhétorique à Athènes dans l'Antiquité, ce sont</text:p>
      <text:p text:style-name="P2">a) les Philosophes</text:p>
      <text:p text:style-name="P2">b) les Sophistes</text:p>
      <text:p text:style-name="P12">c) les Rhétoriciens<text:line-break/>d) les Grammairiens</text:p>
      <text:p text:style-name="P2"/>
      <text:p text:style-name="P2">56/ De quel courant philosophique Socrate fut-il le plus virulent adversaire ?</text:p>
      <text:p text:style-name="P2">a) le sophisme</text:p>
      <text:p text:style-name="P2">b) l’épicurisme</text:p>
      <text:p text:style-name="P2">c) le platonisme</text:p>
      <text:p text:style-name="P2">d) le cynisme</text:p>
      <text:p text:style-name="P2"/>
      <text:p text:style-name="P2">57/ Dans les dialogues de Platon, Socrate emploie la technique philosophique de la maïeutique, consistant à interroger ses interlocuteurs pour les guider vers une réponse venant d’eux-mêmes. Mais qu’est-ce qu’un maïeuticien au sens propre ?</text:p>
      <text:p text:style-name="P2">a) un mathématicien adepte de l’école de la logique</text:p>
      <text:p text:style-name="P12">b) un prêtre de la déesse Maïa<text:line-break/>c) l’équivalent masculin d’une sage-femme<text:line-break/>d) l’équivalent d’un enquêteur dans le système judiciaire athénien</text:p>
      <text:list xml:id="list5863707541266226463" text:style-name="L10">
        <text:list-header>
          <text:p text:style-name="P3"/>
        </text:list-header>
      </text:list>
      <text:p text:style-name="P2"/>
      <text:p text:style-name="P2"/>
      <text:p text:style-name="P2"><text:soft-page-break/></text:p>
      <text:p text:style-name="P2">58/ Comment Socrate se défend-il de l'accusation de corruption de la jeunesse ?</text:p>
      <text:p text:style-name="P2">a) il rejette la faute sur ses disciples</text:p>
      <text:p text:style-name="P2">b) il plaide la folie temporaire</text:p>
      <text:p text:style-name="P12">c) il affirme qu'il n'a jamais reçu d'argent pour ses enseignements<text:line-break/>d) il nie avoir parlé avec des jeunes</text:p>
      <text:p text:style-name="P2"/>
      <text:p text:style-name="P2">59/ "Connais-toi toi-même", sont les célèbres mots attribués à Socrate. Mais comment cette citation se poursuit-elle ?</text:p>
      <text:p text:style-name="P2">a) et tu sauras que tu ne sais pas</text:p>
      <text:p text:style-name="P2">b) et tu sauras tout</text:p>
      <text:p text:style-name="P2">c) et tu connaîtras les dieux</text:p>
      <text:p text:style-name="P2">d) et tu connaîtras Dieu</text:p>
      <text:p text:style-name="P2"/>
      <text:p text:style-name="P2">60/ Certains des dialogues de Platon sont qualifiés d'aporétiques. Qu'est-ce que cela signifie ?</text:p>
      <text:p text:style-name="P2">a) leur attribution à Platon n'est pas certaine.</text:p>
      <text:p text:style-name="P2">b) qu'ils sont incomplets</text:p>
      <text:p text:style-name="P2">c) qu'il les a écrits avec ses élèves</text:p>
      <text:p text:style-name="P2">d) qu'ils n'offrent aucune solution par rapport à la question trait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c grolleau</meta:initial-creator>
    <meta:creation-date>2025-04-17T17:31:13.36</meta:creation-date>
    <dc:date>2025-04-18T11:18:31.59</dc:date>
    <dc:creator>frederic grolleau</dc:creator>
    <meta:editing-duration>PT2H42M44S</meta:editing-duration>
    <meta:editing-cycles>56</meta:editing-cycles>
    <meta:generator>OpenOffice/4.1.14$Win32 OpenOffice.org_project/4114m1$Build-9811</meta:generator>
    <meta:document-statistic meta:table-count="0" meta:image-count="0" meta:object-count="0" meta:page-count="7" meta:paragraph-count="231" meta:word-count="3150" meta:character-count="17324"/>
  </office:meta>
</office:document-meta>
</file>