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En-tête">
      <style:paragraph-properties fo:text-align="end" style:justify-single-word="false"/>
    </style:style>
    <style:style style:name="P2" style:family="paragraph" style:parent-style-name="Text_20_body">
      <style:paragraph-properties fo:text-align="center" style:justify-single-word="false" fo:break-before="page"/>
      <style:text-properties fo:color="#000000" style:font-name="Arial" fo:font-size="14pt" fo:font-weight="bold" style:font-size-asian="14pt" style:font-weight-asian="bold" style:font-name-complex="Arial" style:font-size-complex="14pt" style:font-weight-complex="bold"/>
    </style:style>
    <style:style style:name="P3" style:family="paragraph" style:parent-style-name="Text_20_body">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4" style:family="paragraph" style:parent-style-name="Text_20_body">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5" style:family="paragraph" style:parent-style-name="Text_20_body">
      <style:paragraph-properties fo:text-align="justify" style:justify-single-word="false"/>
      <style:text-properties fo:color="#000000" style:font-name="Arial" fo:font-size="12pt" style:font-size-asian="12pt" style:font-name-complex="Arial" style:font-size-complex="12pt"/>
    </style:style>
    <style:style style:name="P6" style:family="paragraph" style:parent-style-name="Text_20_body">
      <style:paragraph-properties fo:text-align="center" style:justify-single-word="false"/>
      <style:text-properties fo:color="#000000" style:font-name="Arial" fo:font-size="12pt" style:font-size-asian="12pt" style:font-name-complex="Arial" style:font-size-complex="12pt"/>
    </style:style>
    <style:style style:name="P7" style:family="paragraph" style:parent-style-name="Text_20_body">
      <style:paragraph-properties fo:text-align="center" style:justify-single-word="false"/>
      <style:text-properties fo:color="#000000" style:font-name="Arial" fo:font-size="14pt" fo:font-weight="bold" style:font-size-asian="14pt" style:font-weight-asian="bold" style:font-name-complex="Arial" style:font-size-complex="14pt" style:font-weight-complex="bold"/>
    </style:style>
    <style:style style:name="P8" style:family="paragraph" style:parent-style-name="Text_20_body">
      <style:paragraph-properties fo:text-align="justify" style:justify-single-word="false"/>
      <style:text-properties fo:color="#000000" style:font-name="Arial" fo:font-size="8pt" fo:font-weight="bold" style:font-size-asian="8pt" style:font-weight-asian="bold" style:font-name-complex="Arial" style:font-size-complex="8pt"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list-style-name="L1">
      <style:paragraph-properties fo:text-align="justify" style:justify-single-word="false"/>
      <style:text-properties fo:color="#000000" style:font-name="Arial" fo:font-size="12pt" style:font-size-asian="12pt" style:font-name-complex="Arial" style:font-size-complex="12pt"/>
    </style:style>
    <style:style style:name="P11" style:family="paragraph" style:parent-style-name="Text_20_body" style:list-style-name="L1">
      <style:paragraph-properties fo:text-align="justify" style:justify-single-word="false"/>
    </style:style>
    <style:style style:name="P12" style:family="paragraph" style:parent-style-name="Heading_20_2" style:master-page-name="MP0">
      <style:paragraph-properties fo:text-align="center" style:justify-single-word="false" style:page-number="auto" fo:break-before="page"/>
      <style:text-properties fo:color="#000000" style:font-name="Arial" fo:font-size="12pt" style:font-size-asian="12pt" style:font-name-complex="Arial" style:font-size-complex="12pt"/>
    </style:style>
    <style:style style:name="T1" style:family="text">
      <style:text-properties fo:font-weight="bold" style:font-weight-asian="bold" style:font-weight-complex="bold"/>
    </style:style>
    <style:style style:name="T2" style:family="text">
      <style:text-properties fo:color="#000000" style:font-name="Arial" fo:font-size="12pt" style:font-size-asian="12pt" style:font-name-complex="Arial" style:font-size-complex="12pt"/>
    </style:style>
    <style:style style:name="T3"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HLP – Philosophie - Méthodes</text:h>
      <text:p text:style-name="P3">_________________________</text:p>
      <text:p text:style-name="P7">Question d'interprétation portant sur un texte philosophique</text:p>
      <text:p text:style-name="P8"/>
      <text:p text:style-name="P4">Introduction</text:p>
      <text:p text:style-name="P5">Il faut dès le départ donner une réponse succincte à la question qui vous est posée. Souvent, cette question vous invite à repérer dans le texte une affirmation importante, que l’auteur présente à ses lecteurs. Si cette affirmation est soutenue par une argumentation, elle prend le nom de « thèse ». </text:p>
      <text:p text:style-name="P5">Après avoir exposé cette idée importante, expliquez brièvement comment le texte est construit, en identifiant la fonction des différentes parties (exposé de la thèse ou d'un point de vue adverse, argument, objection, réponse à une objection, exemple illustrant la thèse ou l'argument, métaphore ou comparaison…) de manière à expliquer ce qui relie ces parties.</text:p>
      <text:p text:style-name="P4">Développement</text:p>
      <text:p text:style-name="P5">Il s'agit d'expliquer la thèse (ou l’idée principale, s’il n’y a pas d’argumentation). Pour ce faire, il est notamment recommandé de définir les notions présentes dans cette thèse (surtout si elles sont au programme). Si le texte est argumentatif, il s'agit d'expliciter le plus possible le raisonnement de l'auteur, en indiquant éventuellement les étapes sous-entendues. Si le texte ne comporte pas de raisonnement mais un ou plusieurs exemples, ou des comparaisons visant à faire comprendre la thèse, il faut expliquer ces exemples ou comparaisons. Si le texte s'y prête, on peut éventuellement comparer la position défendue par l'auteur avec un autre point de vue étudié en classe ou/et montrer que ce que dit l’auteur ne va pas de soi. On peut ainsi faire une objection à l’argumentation (s’il y en a une), c’est-à-dire montrer que cette argumentation n’est pas entièrement convaincante.</text:p>
      <text:p text:style-name="P4">Conclusion</text:p>
      <text:p text:style-name="P9"><text:span text:style-name="Police_20_par_20_défaut"><text:span text:style-name="T2">Pour éviter que la conclusion ne fasse double emploi avec l'introduction, ne vous contentez pas de présenter à nouveau la thèse de l'auteur. </text:span></text:span><text:span text:style-name="Police_20_par_20_défaut"><text:span text:style-name="T2">Dégagez au moins un des</text:span></text:span><text:span text:style-name="Police_20_par_20_défaut"><text:span text:style-name="T2"> enjeux de la question, montre</text:span></text:span><text:span text:style-name="Police_20_par_20_défaut"><text:span text:style-name="T2">z</text:span></text:span><text:span text:style-name="Police_20_par_20_défaut"><text:span text:style-name="T2"> ce qu'on a à gagner à y réflé</text:span></text:span><text:span text:style-name="Police_20_par_20_défaut"><text:span text:style-name="T2">chir. </text:span></text:span><text:span text:style-name="Police_20_par_20_défaut"><text:span text:style-name="T2"><text:s/></text:span></text:span><text:span text:style-name="Police_20_par_20_défaut"><text:span text:style-name="T2">Si vous en avez</text:span></text:span><text:span text:style-name="Police_20_par_20_défaut"><text:span text:style-name="T2"> parlé au cours du développement, rappele</text:span></text:span><text:span text:style-name="Police_20_par_20_défaut"><text:span text:style-name="T2">z</text:span></text:span><text:span text:style-name="Police_20_par_20_défaut"><text:span text:style-name="T2"> en quoi la thèse et l'argumentation de l'auteur pourraient faire l'objet d'un débat.</text:span></text:span></text:p>
      <text:p text:style-name="P3">_________________________</text:p>
      <text:p text:style-name="P4">Remarques importantes :</text:p>
      <text:list xml:id="list8595175381002460763" text:style-name="L1">
        <text:list-item>
          <text:p text:style-name="P10">Vous avez deux heures pour faire ce travail. Cela vous permet de rédiger environ trois pages.</text:p>
        </text:list-item>
        <text:list-item>
          <text:p text:style-name="P10">Passez environ une demi-heure à lire attentivement le texte (au moins trois fois) et à faire un brouillon. Chaque fois que vous faites une hypothèse (sur la thèse, l'argumentation, etc.), vérifiez-la en lisant une nouvelle fois le texte.</text:p>
        </text:list-item>
        <text:list-item>
          <text:p text:style-name="P10">Rédigez en 1h20 minutes environ. Gardez 5 minutes, à la fin, pour vous relire. La qualité de l'expression est importante, comme en lettres.</text:p>
        </text:list-item>
      </text:list>
      <text:p text:style-name="P2">Question de réflexion à partir d'un texte littéraire</text:p>
      <text:p text:style-name="P5"/>
      <text:p text:style-name="P4">Introduction</text:p>
      <text:p text:style-name="P5">Présentez d'abord au moins un enjeu de la question. Ensuite, proposez une réponse argumentée à la question à partir d'une analyse des notions en jeu et de leurs liens. Enfin, afin de mettre en lumière la difficulté du problème, faites une objection à cette réponse. Autrement dit, montrez en quoi l'argument est discutable.</text:p>
      <text:p text:style-name="P4">Développement</text:p>
      <text:p text:style-name="P9"><text:span text:style-name="Police_20_par_20_défaut"><text:span text:style-name="T2">Exposez une deuxième réponse, plus satisfaisante que celle qui a été défendue dans l'introduction. Cette thèse sera argumentée par un raisonnement rigoureux, basé là encore s</text:span></text:span><text:span text:style-name="Police_20_par_20_défaut"><text:span text:style-name="T2">ur une analyse des notions en jeu et de leurs liens. Pour ce travail d'analyse et d'argumentation, il faudra mobiliser des connaissances acquises en révisant le cours et les textes étudiés en classe. L'argumentation sera illustrée par des exemples, </text:span></text:span><text:span text:style-name="Police_20_par_20_défaut"><text:span text:style-name="T3">emprunt</text:span></text:span><text:span text:style-name="Police_20_par_20_défaut"><text:span text:style-name="T3">és tout d'abord au texte proposé lors de l'épreuve</text:span></text:span><text:span text:style-name="Police_20_par_20_défaut"><text:span text:style-name="T2">, mais aussi aux textes et aux auteurs étudiés dans l'année.</text:span></text:span></text:p>
      <text:p text:style-name="P4">Conclusion</text:p>
      <text:p text:style-name="P5">Rappelez en quoi consistait le problème posé en introduction, puis résumez votre thèse et votre argumentation.</text:p>
      <text:p text:style-name="P6">________________________</text:p>
      <text:p text:style-name="P4"/>
      <text:p text:style-name="P4">Remarques importantes :</text:p>
      <text:list xml:id="list33721248" text:continue-numbering="true" text:style-name="L1">
        <text:list-item>
          <text:p text:style-name="P10">Vous avez deux heures pour faire ce travail. Cela vous permet de rédiger environ trois pages.</text:p>
        </text:list-item>
        <text:list-item>
          <text:p text:style-name="P10">Passez une demi-heure à faire un brouillon. Mettez d'abord des idées dans le désordre, comme elles vous viennent à l'esprit. Puis éliminez celles qui sont hors sujet, ou modifiez-les de manière à ce qu'elles soient clairement rattachées au sujet. Enfin, construisez un plan.</text:p>
        </text:list-item>
        <text:list-item>
          <text:p text:style-name="P11"><text:span text:style-name="Police_20_par_20_défaut"><text:span text:style-name="T2">Rédigez en </text:span></text:span><text:span text:style-name="Police_20_par_20_défaut"><text:span text:style-name="T2">1h20</text:span></text:span><text:span text:style-name="Police_20_par_20_défaut"><text:span text:style-name="T2"> minutes environ. Gardez 5 minutes, à la fin, pour vous relire. La qualité de l'expression est importan</text:span></text:span><text:span text:style-name="Police_20_par_20_défaut"><text:span text:style-name="T2">te, comme en lettre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fr" style:country-asian="FR"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353cm" fo:margin-bottom="0cm" fo:keep-together="always" fo:hyphenation-ladder-count="no-limit" fo:keep-with-next="always"/>
      <style:text-properties fo:color="#4f81bd" style:font-name="Cambria" fo:font-size="13pt" fo:font-weight="bold" style:font-size-asian="13pt" style:language-asian="en" style:country-asian="US" style:font-weight-asian="bold"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Titre_20_2_20_Car" style:display-name="Titre 2 Car" style:family="text" style:parent-style-name="Police_20_par_20_défaut">
      <style:text-properties fo:color="#4f81bd" style:font-name="Cambria" fo:font-size="13pt" fo:font-weight="bold" style:font-size-asian="13pt" style:language-asian="en" style:country-asian="US" style:font-weight-asian="bold" style:font-size-complex="13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text:page-number text:select-page="curre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GRAU JORDI</meta:initial-creator>
    <dc:creator>GRAU JORDI</dc:creator>
    <meta:creation-date>2023-09-27T08:28:00Z</meta:creation-date>
    <dc:date>2023-09-27T08:44:00Z</dc:date>
    <meta:editing-cycles>6</meta:editing-cycles>
    <meta:editing-duration>PT1020S</meta:editing-duration>
    <meta:document-statistic meta:table-count="0" meta:image-count="0" meta:object-count="0" meta:page-count="2" meta:paragraph-count="28" meta:word-count="662" meta:character-count="42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hlp_-_philo_-__méthode.odt/Normal.dotm"/>
  </office:meta>
</office:document-meta>
</file>