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top="0.176cm" fo:margin-bottom="0.176cm" fo:text-align="justify" style:justify-single-word="false"/>
      <style:text-properties fo:color="#000000" style:font-name="Times New Roman" style:font-name-asian="Times New Roman1" style:language-asian="fr" style:country-asian="FR" style:font-name-complex="Times New Roman1"/>
    </style:style>
    <style:style style:name="P2" style:family="paragraph" style:parent-style-name="Standard">
      <style:paragraph-properties fo:margin-top="0.176cm" fo:margin-bottom="0.176cm" fo:text-align="justify" style:justify-single-word="false"/>
    </style:style>
    <style:style style:name="P3" style:family="paragraph" style:parent-style-name="Standard" style:master-page-name="Standard">
      <style:paragraph-properties fo:margin-top="0.176cm" fo:margin-bottom="0.176cm" fo:text-align="justify" style:justify-single-word="false" style:page-number="auto"/>
      <style:text-properties style:text-underline-style="none"/>
    </style:style>
    <style:style style:name="P4" style:family="paragraph" style:parent-style-name="Standard">
      <style:paragraph-properties fo:text-align="justify" style:justify-single-word="false"/>
      <style:text-properties style:font-name="Times New Roman" style:font-name-asian="Times New Roman1" style:language-asian="fr" style:country-asian="FR" style:font-name-complex="Times New Roman1"/>
    </style:style>
    <style:style style:name="P5" style:family="paragraph" style:parent-style-name="Standard">
      <style:paragraph-properties fo:text-align="justify" style:justify-single-word="false"/>
    </style:style>
    <style:style style:name="P6" style:family="paragraph" style:parent-style-name="Normal_20__28_Web_29_">
      <style:paragraph-properties fo:text-align="justify" style:justify-single-word="false"/>
    </style:style>
    <style:style style:name="T1" style:family="text">
      <style:text-properties fo:color="#000000"/>
    </style:style>
    <style:style style:name="T2" style:family="text">
      <style:text-properties fo:color="#000000" style:font-name="Times New Roman" style:font-name-asian="Times New Roman1" style:language-asian="fr" style:country-asian="FR" style:font-name-complex="Times New Roman1"/>
    </style:style>
    <style:style style:name="T3" style:family="text">
      <style:text-properties fo:color="#000000" style:font-name="Times New Roman" style:font-name-asian="Times New Roman1" style:language-asian="fr" style:country-asian="FR" style:font-name-complex="Times New Roman1" style:font-weight-complex="bold"/>
    </style:style>
    <style:style style:name="T4" style:family="text">
      <style:text-properties fo:color="#000000" style:font-name="Times New Roman" fo:font-style="italic" style:text-underline-style="solid" style:text-underline-width="auto" style:text-underline-color="font-color" fo:font-weight="bold" style:font-name-asian="Times New Roman1" style:language-asian="fr" style:country-asian="FR" style:font-style-asian="italic" style:font-weight-asian="bold" style:font-name-complex="Times New Roman1" style:font-weight-complex="bold"/>
    </style:style>
    <style:style style:name="T5" style:family="text">
      <style:text-properties fo:color="#000000" style:font-name="Times New Roman" fo:font-style="italic" fo:font-weight="bold" style:font-name-asian="Times New Roman1" style:language-asian="fr" style:country-asian="FR" style:font-style-asian="italic" style:font-weight-asian="bold" style:font-name-complex="Times New Roman1" style:font-weight-complex="bold"/>
    </style:style>
    <style:style style:name="T6" style:family="text">
      <style:text-properties fo:color="#000000" style:font-name="Times New Roman" fo:font-weight="bold" style:font-name-asian="Times New Roman1" style:language-asian="fr" style:country-asian="FR" style:font-weight-asian="bold" style:font-name-complex="Times New Roman1" style:font-weight-complex="bold"/>
    </style:style>
    <style:style style:name="T7" style:family="text">
      <style:text-properties fo:color="#000000" style:font-name="Times New Roman" fo:font-size="13.5pt" style:font-name-asian="Times New Roman1" style:font-size-asian="13.5pt" style:language-asian="fr" style:country-asian="FR" style:font-name-complex="Times New Roman1" style:font-size-complex="13.5pt"/>
    </style:style>
    <style:style style:name="T8" style:family="text">
      <style:text-properties fo:color="#000000" fo:font-style="italic" style:font-style-asian="italic" style:font-style-complex="italic"/>
    </style:style>
    <style:style style:name="T9" style:family="text">
      <style:text-properties fo:color="#000000" fo:font-weight="bold" style:font-weight-asian="bold" style:font-weight-complex="bold"/>
    </style:style>
    <style:style style:name="T10" style:family="text">
      <style:text-properties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5">« La folie peut-elle faire droit ?»</text:span></text:p>
      <text:p text:style-name="P2"><text:span text:style-name="T4"/></text:p>
      <text:p text:style-name="P2"><text:span text:style-name="T4">Introduction</text:span><text:span text:style-name="T2"><text:line-break/>La folie, définie comme une rupture avec la raison ou une perte de contrôle sur soi-même, interroge profondément la philosophie. Elle dépasse la simple question de la maladie pour poser des enjeux fondamentaux sur la conscience, l’inconscience et la nature humaine. En effet, la folie nous oblige à réfléchir à ce qui définit un individu comme "responsable" ou "sujet de droit".</text:span></text:p>
      <text:p text:style-name="P2"><text:span text:style-name="T2"><text:s/>Dans cette perspective, nous allons analyser en quoi la folie pourrait "faire droit", c'est-à-dire comment elle est reconnue et intégrée dans les discours juridiques, philosophiques et existentiels, tout en interrogeant les notions de conscience et d’inconscient.</text:span></text:p>
      <text:p text:style-name="P2"><text:span text:style-name="T2"/></text:p>
      <text:p text:style-name="P4"/>
      <text:p text:style-name="P5"><text:span text:style-name="T6">Tout d'abord, la folie peut entraîner une rupture dans la conscience et la responsabilité</text:span><text:span text:style-name="T2"><text:line-break/>La folie est une altération de la conscience, qui remet en question la responsabilité de l’individu. </text:span><text:span text:style-name="T3">Dans un premier temps, la conscience et la responsabilité</text:span><text:span text:style-name="T6"> </text:span><text:span text:style-name="T3">juridique</text:span><text:span text:style-name="T2"> sont des éléments phares de la folie. La philosophie du droit s’appuie sur la conscience pour établir la responsabilité. Être "conscient", c’est être capable de distinguer le bien du mal et de répondre de ses actes. La folie, en altérant cette conscience, remet en cause ce principe. Par exemple, une personne atteinte de troubles mentaux graves ne peut pas être jugée responsable au même titre qu’une personne saine. En ce sens, la folie fait droit car elle oblige à reconnaître que la capacité de discernement n’est pas égale pour tous, notamment dans ce cas.</text:span></text:p>
      <text:p text:style-name="P2"><text:span text:style-name="T3">Dans un second temps,la folie peut être vue comme une révélation de la fragilité de la conscience</text:span><text:span text:style-name="T2">. Des penseurs comme Kant ont souligné l’importance de la conscience dans la construction de l’autonomie humaine. Cependant, la folie montre que cette conscience peut vaciller et que l’homme n’est pas toujours maître de lui-même. Cela invite à une réflexion plus large sur les limites de la liberté et de la responsabilité.</text:span></text:p>
      <text:p text:style-name="P2"><text:span text:style-name="T3"/></text:p>
      <text:p text:style-name="P2"><text:span text:style-name="T6">Puis, la folie et l’inconscient s’apparentent à un appel à la reconnaissance de l’autre</text:span><text:span text:style-name="T2"><text:line-break/>La psychanalyse, avec Freud, a profondément renouvelé la compréhension de la folie en montrant qu’elle est liée à l’inconscient, cette part cachée de l’esprit qui échappe à la conscience. En effet, la folie peut être considérée comme le langage de l’inconscient</text:span><text:span text:style-name="T7">. </text:span><text:span text:style-name="T2">Selon Freud, la folie n’est pas un simple "dérèglement", mais une forme d’expression. Les troubles mentaux révèlent des conflits psychiques profonds que la conscience ne peut pas gérer. En ce sens, la folie "fait droit" parce qu’elle demande une reconnaissance et une écoute. La psychanalyse met en lumière que, derrière le chaos apparent de la folie, il y a une vérité qui cherche à émerger.</text:span></text:p>
      <text:p text:style-name="P2"><text:span text:style-name="T3">Mais l’inconscience peut être source de remise en question des normes.</text:span><text:span text:style-name="T2"> Lacan, prolongeant Freud, montre que la folie interroge les cadres sociaux et normatifs. Elle dévoile une autre facette de l’être humain, celle qui échappe aux conventions. En ce sens, la folie "fait droit" en obligeant à considérer ce qui dépasse les limites de la rationalité et à accepter une pluralité des façons d’être au monde.</text:span></text:p>
      <text:p text:style-name="P6"><text:span text:style-name="T1">Selon Michel Foucault la folie est un scandale, un objet de regard pour l’édification des gens sains. Le fou a choisi la déraison c’est-à-dire l’animalité en l’homme. Foucault, dans </text:span><text:span text:style-name="T8">Histoire de la folie</text:span><text:span text:style-name="T1">, explique que la société a longtemps isolé la folie, la considérant comme un danger. Il montre que l’idée de folie est en réalité une construction sociale pour définir ce qui est </text:span><text:soft-page-break/><text:span text:style-name="T1">«normal ». La société exclut ceux qui ne rentrent pas dans ces normes, et la folie devient un moyen de contrôler ce qui est accepté. Foucault suggère aussi que la folie peut offrir une pensée différente qui défie l’ordre établi.</text:span></text:p>
      <text:p text:style-name="P6"><text:span text:style-name="T1"><text:line-break/></text:span><text:span text:style-name="T6">Enfin, la folie peut être perçue comme une expérience philosophique de l’humain</text:span><text:span text:style-name="T2"><text:line-break/>Au-delà de sa dimension médicale ou juridique, la folie questionne la condition humaine elle-même. La folie montre les limites de l'être humain, en soulignant ses faiblesses et ses conflits intérieurs. Pour des penseurs comme Nietzsche, la folie n’est pas seulement un dysfonctionnement, mais une expérience qui révèle les limites de la raison. Elle nous montre que l’homme n’est pas un être uniquement rationnel, mais qu’il est aussi traversé par des forces inconscientes, des pulsions et des désirs qui le dépassent.</text:span></text:p>
      <text:p text:style-name="P1">La folie peut être vue comme une réaction à l'absence de sens, un moyen pour l'individu de donner une réponse à ses questions existentielles. Dans une perspective plus existentielle, la folie peut être vue comme une rupture avec la rationalité ordinaire pour accéder à une autre forme de vérité. Elle interroge les catégories de normalité et de pathologie, et invite à penser l’homme dans sa complexité, entre raison et déraison, entre conscience et inconscient.</text:p>
      <text:p text:style-name="P4"><text:bookmark text:name="Bookmark"/></text:p>
      <text:p text:style-name="P2"><text:span text:style-name="T6">Conclusion</text:span><text:span text:style-name="T2"><text:line-break/>La folie "fait droit" parce qu’elle révèle les limites de la conscience humaine, mais aussi parce qu’elle demande une reconnaissance de l’inconscient et de la souffrance qui s’y exprime. Elle remet en cause les normes sociales, les catégories juridiques et les conceptions philosophiques de l’homme, tout en appelant à une écoute plus attentive de ce qui échappe à la raison. En ce sens, la folie n’est pas seulement un désordre à corriger, mais une expérience humaine qui oblige à repenser nos concepts de justice, de responsabilité et d’humanité. Elle nous rappelle, comme le disait Pascal, que l’homme est un "roseau pensant", fragile mais porteur d’une vérité plus profonde.</text:span></text:p>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en" style:country-asian="US"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2pt" fo:language="fr" fo:country="FR" style:font-name-asian="SimSun" style:font-size-asian="12pt" style:language-asian="en" style:country-asian="US" style:font-name-complex="Tahoma"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Normal_20__28_Web_29_" style:display-name="Normal (Web)" style:family="paragraph" style:parent-style-name="Standard" style:default-outline-level="" style:list-style-name="">
      <style:paragraph-properties fo:margin-top="0.176cm" fo:margin-bottom="0.176cm"/>
      <style:text-properties style:font-name="Times New Roman" style:font-name-asian="Times New Roman1" style:language-asian="fr" style:country-asian="FR" style:font-name-complex="Times New Roman1"/>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Default_20_Paragraph_20_Font" style:display-name="Default Paragraph Font" style:family="text"/>
    <style:style style:name="Strong_20_Emphasis" style:display-name="Strong Emphasis" style:family="text" style:parent-style-name="Default_20_Paragraph_20_Font">
      <style:text-properties fo:font-weight="bold" style:font-weight-asian="bold" style:font-weight-complex="bold"/>
    </style:style>
    <style:style style:name="apple-converted-space" style:family="text" style:parent-style-name="Default_20_Paragraph_20_Font"/>
    <style:style style:name="overflow-hidden" style:family="text" style:parent-style-name="Default_20_Paragraph_20_Font"/>
    <style:style style:name="Emphasis" style:family="text" style:parent-style-name="Default_20_Paragraph_20_Fon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icrosoft Office User</meta:initial-creator>
    <dc:creator>frederic grolleau</dc:creator>
    <meta:editing-cycles>5</meta:editing-cycles>
    <meta:creation-date>2025-01-11T17:51:00</meta:creation-date>
    <dc:date>2025-01-18T10:04:59.90</dc:date>
    <meta:editing-duration>PT13M20S</meta:editing-duration>
    <meta:generator>OpenOffice/4.1.14$Win32 OpenOffice.org_project/4114m1$Build-9811</meta:generator>
    <meta:document-statistic meta:table-count="0" meta:image-count="0" meta:object-count="0" meta:page-count="2" meta:paragraph-count="11" meta:word-count="872" meta:character-count="543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