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Grande" svg:font-family="'Lucida Grande', 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000000" style:font-name="Arial1" fo:font-size="11pt" fo:letter-spacing="normal" fo:font-style="normal" fo:font-weight="normal" fo:background-color="transparent"/>
    </style:style>
    <style:style style:name="P2"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variant="normal" fo:text-transform="none" fo:color="#000000" fo:letter-spacing="normal" fo:font-style="italic" fo:font-weight="normal" style:font-style-asian="italic" style:font-style-complex="italic"/>
    </style:style>
    <style:style style:name="T5" style:family="text">
      <style:text-properties fo:font-variant="normal" fo:text-transform="none" fo:color="#000000" fo:letter-spacing="normal"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Psychanalyse, psychologie et psychiatrie : un remède pour toute pathologie ? »</text:p>
      <text:p text:style-name="P1"/>
      <text:p text:style-name="P1"/>
      <text:p text:style-name="P1">Lorsque le mal-être devient quotidien et que l'envie de s'en débarrasser prend le dessus, la psychanalyse, la psychologie et la psychiatrie s'offrent à nous. Bien que ces trois théories proviennent du grec "psyché" signifiant l'âme, l'esprit, et qu'elles partagent le même objectif de soigner, la façon d'y parvenir demeure nuancée. Face à la souffrance mentale, ces approches s'inscrivent dans des cadres distincts : la psychanalyse, fondée par Freud, explore les profondeurs de l'inconscient pour dénouer les conflits psychiques. La psychologie quant à elle s'intéresse à l'étude scientifique des comportements et des processus mentaux. Enfin, la psychiatrie, en tant que branche médicale, se concentre sur le diagnostic et le traitement des troubles mentaux, souvent avec des moyens biologiques ou pharmacologiques.</text:p>
      <text:p text:style-name="P1">Nous nous interrogerons de prime abord sur la manière dont ces disciplines peuvent représenter un remède en apaisant les troubles de l'individu, confronté à la souffrance psychique. Nous verrons néanmoins qu'il existe une subtile nuance entre ces dernières et la notion de "remède". </text:p>
      <text:p text:style-name="P2"><text:span text:style-name="T2"><text:line-break/></text:span></text:p>
      <text:p text:style-name="P2"><text:span text:style-name="T2">Ces trois théories représentent un moyen d'apaiser les troubles de l'individu. </text:span></text:p>
      <text:p text:style-name="P2"><text:span text:style-name="T2">Selon Sigmund Freud dans</text:span><text:span text:style-name="T4"> L'Inconscient</text:span><text:span text:style-name="T1"> </text:span><text:span text:style-name="T2">paru en 1915, ceux-ci seraient issus de l'inconscient. Les pulsions primitives de l'humain, rassemblées sous le nom de "ça", réussiraient à échapper à la censure traduire par la morale ou encore les codes de la société avant d'entraîner des désagréments. Pour y remédier, il met en place sa théorie du divan basée sur la résolution de ces derniers, du grec "analuein" (résoudre), en décryptant et interprétant nos conduites inconscientes. Elles peuvent s'exprimer par la répétition d'un rêve ou encore par l'envoi d'un message à un mauvais destinataire... La psychanalyse explore les causes profondes de la souffrance psychique en se référant à l'enfance du patient, soit par la "Talking cure" - affirmation freudienne paraissant cohérente puisque tous ses patients n'ont plus été confrontés à de nouveaux troubles après avoir laissé leur inconscient s'exprimer.<text:line-break/>La psychologie se base également sur la parole. Cette fois-ci, par un échange entre le psychologue et le patient. Cette discipline scientifique prend son essence dans la science d'après son étymologie grecque "logia". Elle consiste à étudier la vie psychique et les comportements de l'individu qui s'éclaircissent au fur et à-mesure de la discussion. Ce remède soignerait son âme en plaçant la compréhension de ses actes et la gestion de ceux-ci au cœur de sa vie. Friedrich Nietzche, philosophe allemand du XIXe siècle et précurseur de la psychologie, déclare subséquemment dans </text:span><text:span text:style-name="T4">Le</text:span><text:span text:style-name="T2"> </text:span><text:span text:style-name="T4">Crépuscule des idoles </text:span><text:span text:style-name="T2">: "La psychologie est désormais à nouveau le chemin qui mène aux problèmes fondamentaux". Que pourrait-être le fondement de l'humain si ce n'est le produit de l'enfance ? De ce fait, nous pourrions établir un parallèle avec la théorie de Freud; notre comportement repose sur l'enfant que nous avons été. En outre, Nietzche confirme que le remède et la psychologie sont sur la même longueur d'onde en mettant la lumière sur l'objet de la souffrance de l'individu.<text:line-break/></text:span></text:p>
      <text:p text:style-name="P2"><text:span text:style-name="T2">Dernière des trois approches, la psychiatrie. Cette théorie médico-philosophique fait de ses praticiens des médecins de l'âme, les psychiatres. Pareillement à la psychologie et la psychanalyse, "psyché" tire ses origines du grec et traduit l'âme, l'esprit, tandis que "iatros" relève de "médecin". Elle repose sur le diagnostic de maladies psychologiques engendrées par un dysfonctionnement cérébral. Vous l'aurez compris, nous avons ici affaire à une méthode plus scientifique. Les médecins de l'âme administrent régulièrement des médicaments comme des antidépresseurs, des antipsychotiques ou encore des anxiolytiques à des patients jugés comme dans le besoin. La psychiatrie joue donc un rôle de stabilisation des symptômes graves comme des troubles (mentaux, bipolaires...).</text:span></text:p>
      <text:p text:style-name="P2"><text:soft-page-break/><text:span text:style-name="T2"><text:line-break/>De surcroît, Ludwig Binswanger est lui aussi un philosophe du XIXe siècle. Il est de nationalité suisse en plus d'être le pionnier de la psychiatrie. Il déclare dans son oeuvre</text:span><text:span text:style-name="T1"> </text:span><text:span text:style-name="T4">Introduction à l'analyse existentielle</text:span><text:span text:style-name="T5"> </text:span><text:span text:style-name="T2">publiée en 1949 que si la psychiatrie veut être autre chose qu'une simple classification des maladies, elle doit comprendre l'Homme dans son existence totale, comme un être dans le monde, avec sa manière d'exister et son histoire. En définitive, elle ajoute à l'équation un peu de psyché, d'analyse de l'âme.</text:span></text:p>
      <text:p text:style-name="P2"><text:span text:style-name="T2"><text:line-break/><text:line-break/></text:span><text:span text:style-name="T3">Dans une certaine mesure, la psy-chanalyse/chologie/chiatrie ne sont pas exactement pour l'individu, un remède</text:span></text:p>
      <text:p text:style-name="P2"><text:span text:style-name="T2">En effet, elles prennent appui sur une analyse psychologique restant subjective et ainsi sujette à de nombreuses interprétations. De la sorte, Karl Popper, philosophe autrichien du XXe siècle, a vivement critiqué les travaux de Sigmund Freud, ne s'étant selon lui pas assez appuyé sur des expériences concrètes. La méthode de Freud pourrait être approximativement comparée à une sorte de puzzle ; il récolte des pièces durant le monologue du patient allongé sur le divan freudien, et une fois la séance terminée et que des pièces manquent à l'appel, il questionne le sujet avec pour dessein de reconstituer ce puzzle psychique la fois prochaine. Néanmoins, la comparaison ne peut être totale car il ne s'agit pas d'un puzzle anodin mais plutôt d'un puzzle comportant des pièces nettement différentes, dont on ne pourrait directement établir le lien entre elles, jusqu'à croire à un mélange de différents puzzles. Il harmoniserait ainsi le tout en le plaçant sous une interprétation globale dans laquelle chaque détail trouverait son importance. Chez le philosophe, l'interprétation est reine et le hasard n'est que mendicité.</text:span></text:p>
      <text:p text:style-name="P2"><text:span text:style-name="T2">Par ailleurs, Jean-Paul Sartre rejoint Popper dans la critique en jugeant que la censure freudienne est contradictoire dans </text:span><text:span text:style-name="T4">L'Être et le Néant</text:span><text:span text:style-name="T2"> </text:span><text:span text:style-name="T1"> </text:span><text:span text:style-name="T2">en 1943. Il estime que la psychanalyse réduit l'humain à des instincts inconscients, portant préjudice à la liberté fondamentale. Il considère l'Homme libre, même lorsqu'il est conditionné par son passé. Comment peut-on refouler quelque chose dont on n'a pas conscience? </text:span></text:p>
      <text:p text:style-name="P2"><text:span text:style-name="T2">En sus, la psychanalyse, psychologie et psychiatrie peuvent représenter des remèdes pour l'individu. Représenter découle du latin "repraesentare" qui rend présent, met devant les yeux. Toutefois, nos sens pourraient parfois se révéler trompeurs, influencés par notre esprit, comme le soutient Immanuel Kant, le philosophe allemand du XVIIIe siècle ayant rédigé la </text:span><text:span text:style-name="T4">Critique de la raison pure</text:span><text:span text:style-name="T5"> </text:span><text:span text:style-name="T2">en 1781. Il y indique que la représentation est subjective avant d'ajouter que "nous ne connaissons pas les choses telles qu'elles sont en elles-mêmes, mais seulement telles qu'elles nous apparaissent". Ce sont ici encore les yeux qui, a priori, nous transmettent des informations pouvant parfois s'avérer déloyales. Lorsque nous représentons, nous exhibons comme un miroir réfléchissant ; toutefois, le reflet ne réfléchit mais est réfléchi. Les patients, après s'être vus recevoir un traitement, auraient de ce fait possiblement l'impression d'être guéris. Après avoir agi pour aller mieux et mené un combat contre le mal, ils ont cru avoir trouvé la sortie de la caverne et avoir atteint la vérité mais cette vérité n'existe peut-être que dans leur tête. La célèbre pièce de théâtre du </text:span><text:span text:style-name="T4">Malade imaginaire</text:span><text:span text:style-name="T5"> </text:span><text:span text:style-name="T1"> </text:span><text:span text:style-name="T2">de 1673, écrite par le célèbre comédien et dramaturge Molière, dépeint la vie comique et "maladive" d'Argan. Ce protagoniste qui se croit perpétuellement malade et après s'être vu administrer un soin (qui n'en était pas réellement un), se sent soi-disant en meilleure forme.<text:line-break/><text:line-break/></text:span></text:p>
      <text:p text:style-name="P2"><text:span text:style-name="T2">En somme, ces théories peuvent effectivement apporter des bienfaits thérapeutiques à l'individu. Cependant, elles ne sont pas des remèdes pour ce dernier. Elles peuvent représenter des traitements en ayant un impact psychologique sur l'organisme (si l'on ne considère la théorie cartésienne) en l'accompagnant sur le chemin de la "guérison", mais encore faudrait-il admettre qu'il soit bel et bien </text:span><text:soft-page-break/><text:span text:style-name="T2">atteint d'une maladie. Derrière le pronom personnel "il" pourrait tout simplement se cacher un étranger à la norm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Grande" svg:font-family="'Lucida Grande', 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eric grolleau</meta:initial-creator>
    <meta:creation-date>2025-01-17T10:55:31.30</meta:creation-date>
    <dc:date>2025-01-18T09:50:04.65</dc:date>
    <dc:creator>frederic grolleau</dc:creator>
    <meta:editing-duration>PT11M28S</meta:editing-duration>
    <meta:editing-cycles>5</meta:editing-cycles>
    <meta:generator>OpenOffice/4.1.14$Win32 OpenOffice.org_project/4114m1$Build-9811</meta:generator>
    <meta:document-statistic meta:table-count="0" meta:image-count="0" meta:object-count="0" meta:page-count="3" meta:paragraph-count="13" meta:word-count="1240" meta:character-count="8177"/>
  </office:meta>
</office:document-meta>
</file>