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OJEDA</text:p>
      <text:p text:style-name="Standard">Coraline</text:p>
      <text:p text:style-name="P1">HLP</text:p>
      <text:p text:style-name="P1"/>
      <text:p text:style-name="P1"/>
      <text:p text:style-name="P1"/>
      <text:p text:style-name="P1"/>
      <text:p text:style-name="P1"/>
      <text:p text:style-name="P1"/>
      <text:p text:style-name="P1"/>
      <text:p text:style-name="P1"/>
      <text:p text:style-name="P1"/>
      <text:p text:style-name="P2">Question de réflexion philosophique :</text:p>
      <text:p text:style-name="P2">La parole, par essence sensée, n'est-elle pas un medium entre les conflits et les peuples ?</text:p>
      <text:p text:style-name="P2"/>
      <text:p text:style-name="P2"/>
      <text:p text:style-name="P2"/>
      <text:p text:style-name="P2"><text:tab/>Tout d'abord, la parole est un medium entre le locuteur et l'interlocuteur puisqu'elle permet l'extériorisation de soi. Elle sert principalement à exprimer un besoin. Elle est également au service de la vérité, du latin « veritas » mais aussi dérivé de « verus » qui signifie « vrai ». Selon Socrate, toutes les paroles sont corruptrices puisque chacun possède sa propre vérité qui est plus ou moins discutable. La vérité étant ainsi subjective, elle peut donc mener à différentes situations.</text:p>
      <text:p text:style-name="P2"/>
      <text:p text:style-name="P2"/>
      <text:p text:style-name="P2"><text:tab/>Nous pouvons affirmer que la parole est un medium entre les peuples et les conflits. Un propos peut offenser quelqu'un qui à la réception de celui-ci va réagir de manière plus ou moins violemment en fonction de divers paramètres. Cela peut donc engendrer une dispute, une bagarre, une modification des comportements d'un individu. A une autre échelle, la parole peut créer des guerres. La Seconde Guerre Mondiale a notamment été déclenchée par des discours qui ont engendrés des actions et des décisions multiples. Hitler a fait de nombreux discours pour accéder au pouvoir à une période ou l'Allemagne s'affaiblissait. Le peuple allemand, ayant besoin d'un leader, s'est laissé séduire par ses paroles et l'a élu. Une fois élu, il a instauré une dictature et déclenché de nombreuses guerres. On peut également citer les sophistes, considérés comme des démagogues. Eux se servent de l'art de la parole pour flatter, mentir et dire ce que l'opinion publique de la masse, autrement appelé « Doxa », veut entendre. Un mauvais usage de la parole peut donc entraîner des conflits en sachant que les intentions de l'orateur peuvent aussi avoir leurs influences.</text:p>
      <text:p text:style-name="P2"/>
      <text:p text:style-name="P2"><text:tab/>Néanmoins, nous pouvons aussi démontrer que la parole n'est pas forcément à l'origine de conflits entre les peuples. Les propos prononcés peuvent partir d'une très bonne intention mais être mal interprété par un manque de vocabulaire par exemple. Ainsi, l'interlocuteur peut réagir de manière disproportionnée et créer de la sorte un conflit.</text:p>
      <text:p text:style-name="P2"/>
      <text:p text:style-name="P2"/>
      <text:p text:style-name="P2"><text:tab/>En conclusion, la parole est le medium principale entre les conflits et les peuples. La source du problème n'est pas toujours la parole, il peut aussi s'agir de la façon dont on parle, de l'interprétation de l'interlocuteur et des intentions pour lesquelles le locuteur se sert de la parole.</text:p>
      <text:p text:style-name="P2"><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raline </meta:initial-creator>
    <meta:creation-date>2024-11-20T13:59:36.03</meta:creation-date>
    <meta:document-statistic meta:table-count="0" meta:image-count="0" meta:object-count="0" meta:page-count="1" meta:paragraph-count="10" meta:word-count="393" meta:character-count="2429"/>
    <dc:date>2024-11-20T17:54:07.33</dc:date>
    <dc:creator>Coraline </dc:creator>
    <meta:editing-duration>PT7M27S</meta:editing-duration>
    <meta:editing-cycles>1</meta:editing-cycles>
    <meta:generator>OpenOffice/4.1.8$Win32 OpenOffice.org_project/418m3$Build-9803</meta:generator>
  </office:meta>
</office:document-meta>
</file>